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16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72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3715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7395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3.3548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letter-spacing="0.3965in" style:letter-kerning="false" fo:font-size="14pt" style:font-size-asian="14pt"/>
    </style:style>
    <style:style style:name="T103" style:parent-style-name="預設段落字型" style:family="text">
      <style:text-properties style:font-name-asian="標楷體" style:letter-kerning="false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list-style-name="LFO1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111" style:parent-style-name="預設段落字型" style:family="text">
      <style:text-properties style:font-name-asian="標楷體" fo:letter-spacing="0.0152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list-style-name="LFO1" style:family="paragraph">
      <style:paragraph-properties fo:text-align="justify"/>
    </style:style>
    <style:style style:name="T115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116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117" style:parent-style-name="預設段落字型" style:family="text">
      <style:text-properties style:font-name-asian="標楷體" style:letter-kerning="false" fo:font-size="14pt" style:font-size-asian="14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letter-spacing="0.0041in" style:font-size-complex="12pt"/>
    </style:style>
    <style:style style:name="T125" style:parent-style-name="預設段落字型" style:family="text">
      <style:text-properties style:font-name-asian="標楷體" fo:letter-spacing="-0.0041in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list-style-name="LFO1" style:family="paragraph">
      <style:paragraph-properties fo:text-align="justify"/>
    </style:style>
    <style:style style:name="T130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131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list-style-name="LFO1" style:family="paragraph">
      <style:paragraph-properties fo:text-align="justify"/>
    </style:style>
    <style:style style:name="T136" style:parent-style-name="預設段落字型" style:family="text">
      <style:text-properties style:font-name-asian="標楷體" fo:letter-spacing="0.3965in" style:letter-kerning="false" fo:font-size="14pt" style:font-size-asian="14pt"/>
    </style:style>
    <style:style style:name="T137" style:parent-style-name="預設段落字型" style:family="text">
      <style:text-properties style:font-name-asian="標楷體" style:letter-kerning="false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text-indent="0.5in"/>
    </style:style>
    <style:style style:name="P145" style:parent-style-name="內文" style:family="paragraph">
      <style:paragraph-properties fo:line-height="0.1666in"/>
      <style:text-properties style:font-size-complex="12pt"/>
    </style:style>
    <style:style style:name="P146" style:parent-style-name="內文" style:family="paragraph">
      <style:paragraph-properties fo:line-height="0.1666in"/>
      <style:text-properties style:font-size-complex="12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6" style:parent-style-name="內文" style:family="paragraph">
      <style:paragraph-properties fo:margin-lef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  <style:text-properties style:font-name-asian="標楷體" fo:font-size="14pt" style:font-size-asian="14pt"/>
    </style:style>
    <style:style style:name="P164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65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6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7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8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9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74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5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6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color="#FF0000" fo:font-size="14pt" style:font-size-asian="14pt"/>
    </style:style>
    <style:style style:name="T185" style:parent-style-name="預設段落字型" style:family="text">
      <style:text-properties style:font-name-asian="標楷體" fo:color="#FF0000" fo:font-size="14pt" style:font-size-asian="14pt"/>
    </style:style>
    <style:style style:name="T186" style:parent-style-name="預設段落字型" style:family="text">
      <style:text-properties style:font-name-asian="標楷體" fo:color="#FF0000" fo:font-size="14pt" style:font-size-asian="14pt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8" style:family="table-row">
      <style:table-row-properties style:min-row-height="0.1465in" style:use-optimal-row-height="false"/>
    </style:style>
    <style:style style:name="TableCell18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P192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text-align="justify" fo:margin-left="0.166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fo:margin-left="0.166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Row211" style:family="table-row">
      <style:table-row-properties style:min-row-height="1.7743in" style:use-optimal-row-height="false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內文" style:family="paragraph">
      <style:text-properties style:font-name-asian="標楷體" fo:font-size="14pt" style:font-size-asian="14pt"/>
    </style:style>
    <style:style style:name="P216" style:parent-style-name="內文" style:family="paragraph">
      <style:text-properties style:font-name-asian="標楷體" fo:font-size="14pt" style:font-size-asian="14pt"/>
    </style:style>
    <style:style style:name="P217" style:parent-style-name="內文" style:family="paragraph">
      <style:text-properties style:font-name-asian="標楷體" fo:font-size="14pt" style:font-size-asian="14pt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text-properties style:font-name-asian="標楷體" fo:font-size="14pt" style:font-size-asian="14pt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(補)發書類聲請表</text:p>
            <text:p text:style-name="P10">Application<text:s/>for<text:s/>Additional<text:s/>Copies<text:s/>(Reissuance)<text:s/>of<text:s/>the<text:s/>Documents</text:p>
            <text:p text:style-name="P11"><text:span text:style-name="T12"><text:s text:c="15"/></text:span><text:span text:style-name="T13">案號</text:span><text:span text:style-name="T14">：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  <text:p text:style-name="P23"><text:span text:style-name="T24"><text:s text:c="15"/></text:span><text:span text:style-name="T25">Case</text:span><text:span text:style-name="T26"><text:s/></text:span><text:span text:style-name="T27">No.</text:span><text:span text:style-name="T28">:</text:span><text:span text:style-name="T29"><text:s text:c="3"/></text:span><text:span text:style-name="T30"><text:s/></text:span><text:span text:style-name="T31">year</text:span><text:span text:style-name="T32"><text:s text:c="6"/></text:span><text:span text:style-name="T33">zhi</text:span><text:span text:style-name="T34"><text:s/></text:span><text:span text:style-name="T35">No.</text:span><text:span text:style-name="T36"><text:s text:c="10"/></text:span><text:span text:style-name="T37"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聲請人姓名</text:p>
            <text:p text:style-name="P41"><text:span text:style-name="T42">Applicant</text:span><text:span text:style-name="T43"><text:s/></text:span><text:span text:style-name="T44">Name</text:span></text:p>
          </table:table-cell>
          <table:table-cell table:style-name="TableCell45">
            <text:p text:style-name="P46">性別</text:p>
            <text:p text:style-name="P47">Gender</text:p>
          </table:table-cell>
          <table:table-cell table:style-name="TableCell48">
            <text:p text:style-name="P49">出生年月日</text:p>
            <text:p text:style-name="P50">Date<text:s/>of<text:s/>Birth</text:p>
          </table:table-cell>
          <table:table-cell table:style-name="TableCell51">
            <text:p text:style-name="P52">國民身分證統一編號/護照號碼/居留證號</text:p>
            <text:p text:style-name="P53">National ID No./</text:p>
            <text:p text:style-name="P54">Passport No./</text:p>
            <text:p text:style-name="P55">Alien Resident Certificate No.</text:p>
          </table:table-cell>
          <table:table-cell table:style-name="TableCell56">
            <text:p text:style-name="P57">職業</text:p>
            <text:p text:style-name="P58">Occupation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  <text:p text:style-name="P73">Address</text:p>
          </table:table-cell>
          <table:covered-table-cell/>
          <table:covered-table-cell/>
          <table:table-cell table:style-name="TableCell74">
            <text:p text:style-name="P75"/>
            <text:p text:style-name="P76">Tel</text:p>
          </table:table-cell>
          <table:table-cell table:style-name="TableCell77">
            <text:p text:style-name="P78">備考</text:p>
            <text:p text:style-name="P79">Remarks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  <text:p text:style-name="P9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 text:c="6"/></text:p>
            <text:p text:style-name="P94">告訴</text:p>
            <text:p text:style-name="P95">聲請人告發　　　　　　　　　　　　　　　　　　　　　　　一案，</text:p>
            <text:p text:style-name="P96"><text:s text:c="6"/>涉嫌</text:p>
            <text:p text:style-name="P97"/>
            <text:p text:style-name="P98">業經　　　<text:s text:c="3"/>年度　　　　　　　<text:s text:c="2"/>字第<text:s text:c="5"/>　　　　　　　　　號</text:p>
            <text:p text:style-name="P99"/>
            <text:p text:style-name="P100"><text:span text:style-name="T101">□</text:span><text:span text:style-name="T102">起</text:span><text:span text:style-name="T103">訴</text:span><text:span text:style-name="T104">　　　　　　　　　</text:span><text:span text:style-name="T105"><text:s text:c="5"/></text:span><text:span text:style-name="T106">□</text:span></text:p>
            <text:list text:style-name="LFO1" text:continue-numbering="true">
              <text:list-item>
                <text:p text:style-name="P107"><text:span text:style-name="T108">聲請簡易處刑</text:span><text:span text:style-name="T109"><text:s text:c="18"/></text:span><text:span text:style-name="T110"><text:s text:c="3"/></text:span><text:span text:style-name="T111"><text:s/></text:span><text:span text:style-name="T112">□</text:span><text:span text:style-name="T113">聲請簡易判決處刑書</text:span></text:p>
              </text:list-item>
              <text:list-item>
                <text:p text:style-name="P114"><text:span text:style-name="T115">不起訴處</text:span><text:span text:style-name="T116">分</text:span><text:span text:style-name="T117"><text:s/></text:span><text:span text:style-name="T118">確定在案。請准增</text:span><text:span text:style-name="T119">(</text:span><text:span text:style-name="T120">補</text:span><text:span text:style-name="T121">)</text:span><text:span text:style-name="T122">發</text:span><text:span text:style-name="T123">該</text:span><text:span text:style-name="T124">案</text:span><text:span text:style-name="T125"><text:s/></text:span><text:span text:style-name="T126">□</text:span><text:span text:style-name="T127"><text:s/></text:span><text:span text:style-name="T128">乙份。</text:span></text:p>
              </text:list-item>
              <text:list-item>
                <text:p text:style-name="P129"><text:span text:style-name="T130">緩起訴處</text:span><text:span text:style-name="T131">分</text:span><text:span text:style-name="T132">　　　　　　　　　</text:span><text:span text:style-name="T133"><text:s text:c="5"/></text:span><text:span text:style-name="T134">□</text:span></text:p>
              </text:list-item>
              <text:list-item>
                <text:p text:style-name="P135"><text:span text:style-name="T136">判</text:span><text:span text:style-name="T137">決</text:span><text:span text:style-name="T138">　　　　　　　　　</text:span><text:span text:style-name="T139"><text:s text:c="5"/></text:span><text:span text:style-name="T140">□</text:span></text:p>
              </text:list-item>
            </text:list>
            <text:p text:style-name="P141"/>
            <text:p text:style-name="P142"><text:s text:c="6"/></text:p>
            <text:p text:style-name="P143"/>
            <text:soft-page-break/>
            <text:p text:style-name="P144"><draw:frame draw:z-index="251657728" draw:id="id0" draw:style-name="a0" draw:name="文字方塊 2" text:anchor-type="paragraph" svg:x="1.30764in" svg:y="0.06042in" svg:width="3.41528in" svg:height="0.75in" style:rel-width="scale" style:rel-height="scale"><draw:text-box><text:p text:style-name="P145">requested<text:s/>for<text:s/>prosecution of the crime of</text:p><text:p text:style-name="P146">reported the crime of</text:p><text:p text:style-name="P147"><text:span text:style-name="T148">suspected of committing the crime</text:span><text:span text:style-name="T149"><text:s/>of</text:span></text:p></draw:text-box><svg:title/><svg:desc/></draw:frame><text:span text:style-name="T150"><text:s text:c="6"/></text:span></text:p>
            <text:p text:style-name="P151">The<text:s/>Applicant<text:s/></text:p>
            <text:p text:style-name="P152"><text:s text:c="6"/><text:s text:c="6"/></text:p>
            <text:p text:style-name="P153"/>
            <text:p text:style-name="P154">, under　　　<text:s text:c="5"/>year<text:s/>　　　　　　　<text:s text:c="2"/>zhi No. <text:s text:c="5"/>,<text:s/>has been</text:p>
            <text:p text:style-name="P155"/>
            <text:p text:style-name="P156"><text:span text:style-name="T157">□</text:span><text:span text:style-name="T158">p</text:span><text:span text:style-name="T159">rosecuted</text:span><text:span text:style-name="T160">.</text:span><text:span text:style-name="T161">　　　　　　　　　</text:span><text:span text:style-name="T162"><text:s text:c="4"/></text:span></text:p>
            <text:list text:style-name="LFO1" text:continue-numbering="true">
              <text:list-item>
                <text:p text:style-name="P163">applied for summary judgment.<text:s text:c="4"/></text:p>
              </text:list-item>
              <text:list-item>
                <text:p text:style-name="P164"><text:span text:style-name="T165">affirmed</text:span><text:span text:style-name="T166"><text:s/>under<text:s/></text:span><text:span text:style-name="T167">a</text:span><text:span text:style-name="T168"><text:s/>ruling not to prosecute</text:span><text:span text:style-name="T169">.</text:span><text:span text:style-name="T170">.</text:span><text:span text:style-name="T171"><text:s text:c="14"/></text:span><text:span text:style-name="T172"><text:s/></text:span></text:p>
              </text:list-item>
              <text:list-item>
                <text:p text:style-name="P173"><text:span text:style-name="T174">affirmed under<text:s/></text:span><text:span text:style-name="T175">a</text:span><text:span text:style-name="T176"><text:s/>ruling of deferred prosecution</text:span><text:span text:style-name="T177">.</text:span><text:span text:style-name="T178">　　</text:span><text:span text:style-name="T179"><text:s/></text:span></text:p>
              </text:list-item>
              <text:list-item>
                <text:p text:style-name="P180"><text:span text:style-name="T181">judgment</text:span><text:span text:style-name="T182">.</text:span><text:span text:style-name="T183">　　　　</text:span><text:span text:style-name="T184">　　　　</text:span><text:span text:style-name="T185"><text:s text:c="5"/></text:span><text:span text:style-name="T186"><text:s text:c="4"/></text:span></text:p>
              </text:list-item>
            </text:list>
            <text:p text:style-name="P18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5">
            <text:p text:style-name="P190">Please grant one additional copy (reissuance) of the</text:p>
            <text:p text:style-name="P191"/>
            <text:p text:style-name="P192">□statement of<text:s/>charges.</text:p>
            <text:p text:style-name="P193"><text:span text:style-name="T194">□</text:span><text:span text:style-name="T195">a</text:span><text:span text:style-name="T196">pplied for</text:span><text:span text:style-name="T197"><text:s/>the<text:s/></text:span><text:span text:style-name="T198">judgment</text:span><text:span text:style-name="T199"><text:s/>of summary judgment</text:span><text:span text:style-name="T200">.</text:span></text:p>
            <text:p text:style-name="P201">□statement of a ruling not to prosecute.</text:p>
            <text:p text:style-name="P202"><text:span text:style-name="T203">□</text:span><text:span text:style-name="T204">s</text:span><text:span text:style-name="T205">tatement<text:s/></text:span><text:span text:style-name="T206">of<text:s/></text:span><text:span text:style-name="T207">a</text:span><text:span text:style-name="T208"><text:s/>ruling of deferred prosecution</text:span><text:span text:style-name="T209">.</text:span></text:p>
            <text:p text:style-name="P210">□court's Judgment.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　　</text:p>
            <text:p text:style-name="P214">　　此　　致</text:p>
            <text:p text:style-name="P215">臺灣臺南地方檢察署</text:p>
            <text:p text:style-name="P216">　　TO</text:p>
            <text:p text:style-name="P217">Taiwan Tainan District Prosecutors Office</text:p>
            <text:p text:style-name="P218"/>
            <text:p text:style-name="內文"><text:span text:style-name="T219">　　　　　　　　　　　　　　　聲請人　　　　　　　</text:span><text:span text:style-name="T220">　</text:span><text:span text:style-name="T221">(</text:span><text:span text:style-name="T222">簽名蓋章</text:span><text:span text:style-name="T223">)</text:span></text:p>
            <text:p text:style-name="內文"><text:span text:style-name="T224">　　　　　　　　　　　　　　　</text:span><text:span text:style-name="T225">Applicant</text:span><text:span text:style-name="T226">　　　　</text:span><text:span text:style-name="T227">　</text:span><text:span text:style-name="T228">(Signature/Stamp)</text:span></text:p>
            <text:p text:style-name="P229"/>
            <text:p text:style-name="P230">中　　華　　民　　國　　　　　　年　　　　　　月　　　　　　日</text:p>
            <text:p text:style-name="P231">Date:<text:s text:c="3"/>(mm)/<text:s text:c="7"/>(dd),<text:s text:c="9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2">註記：本表免費供應，僅供對管轄檢察署聲請之用</text:span><text:span text:style-name="T233">。</text:span></text:p>
      <text:p text:style-name="內文"><text:span text:style-name="T234">Note:</text:span><text:span text:style-name="T235"><text:s/></text:span><text:span text:style-name="T236">This</text:span><text:span text:style-name="T237"><text:s/></text:span><text:span text:style-name="T238">free</text:span><text:span text:style-name="T239"><text:s/></text:span><text:span text:style-name="T240">legal</text:span><text:span text:style-name="T241"><text:s/></text:span><text:span text:style-name="T242">form</text:span><text:span text:style-name="T243"><text:s/></text:span><text:span text:style-name="T244">can</text:span><text:span text:style-name="T245"><text:s/></text:span><text:span text:style-name="T246">only</text:span><text:span text:style-name="T247"><text:s/></text:span><text:span text:style-name="T248">be</text:span><text:span text:style-name="T249"><text:s/></text:span><text:span text:style-name="T250">used</text:span><text:span text:style-name="T251"><text:s/></text:span><text:span text:style-name="T252">fo</text:span><text:span text:style-name="T253">r<text:s/></text:span><text:span text:style-name="T254">application</text:span><text:span text:style-name="T255"><text:s/>in the<text:s/></text:span><text:span text:style-name="T256">P</text:span><text:span text:style-name="T257">rosecutors</text:span><text:span text:style-name="T258"><text:s/></text:span><text:span text:style-name="T259">O</text:span><text:span text:style-name="T260">ffice</text:span><text:span text:style-name="T261"><text:s/></text:span><text:span text:style-name="T262">with</text:span><text:span text:style-name="T263"><text:s/></text:span><text:span text:style-name="T264">jurisdiction</text:span><text:span text:style-name="T2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1-12T11:34:00Z</meta:creation-date>
    <dc:date>2019-11-12T11:34:00Z</dc:date>
    <meta:print-date>2019-09-23T06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2" meta:row-count="11" meta:non-whitespace-character-count="1425"/>
  </office:meta>
</office:document-meta>
</file>