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案移法院併自訴案審理狀</text:p>
      <text:p text:style-name="P2"><text:span text:style-name="T3">Application</text:span><text:span text:style-name="T4"><text:s/></text:span><text:span text:style-name="T5">to Transfer the Case to Another Court for the Combined Trial with Private Prosecution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Section:</text:span><text:span text:style-name="T14">　</text:span></text:p>
      <text:p text:style-name="內文"/>
      <text:p text:style-name="內文"><text:span text:style-name="T15">　　</text:span><text:span text:style-name="T16">貴署　　</text:span><text:span text:style-name="T17"><text:s/></text:span><text:span text:style-name="T18">年度</text:span><text:span text:style-name="T19"><text:s text:c="3"/></text:span><text:span text:style-name="T20">　字第</text:span><text:span text:style-name="T21"><text:s/></text:span><text:span text:style-name="T22">　　　號</text:span></text:p>
      <text:p text:style-name="P23">一案，同一事實告訴人已向臺灣<text:s text:c="4"/>地方法院提起自訴，請依刑事訴訟法第323條第2項規定，將案件移送該管法院併案審理。</text:p>
      <text:p text:style-name="內文"/>
      <text:p text:style-name="內文"><text:span text:style-name="T24">　　</text:span><text:span text:style-name="T25">In<text:s/></text:span><text:span text:style-name="T26">th</text:span><text:span text:style-name="T27">e Case <text:s text:c="4"/>year <text:s text:c="3"/>zhi No. <text:s text:c="4"/>of your Office</text:span></text:p>
      <text:p text:style-name="內文"><text:span text:style-name="T28">The person requesting for the prosecution has filed for a private prosecution based on the same facts and occurrence with the Taiwan</text:span><text:span text:style-name="T29"><text:line-break/></text:span><text:span text:style-name="T30"><text:s/></text:span><text:span text:style-name="T31"><text:s text:c="4"/></text:span><text:span text:style-name="T32"><text:s text:c="3"/>District Court. Please transfer this case to the said court for combined trial pursuant to Paragraph 2, Article 323 of the Code of Criminal Procedure.</text:span></text:p>
      <text:p text:style-name="內文"/>
      <text:p text:style-name="P33">　　此　致</text:p>
      <text:p text:style-name="P34">臺灣臺南地方檢察署公鑒</text:p>
      <text:p text:style-name="內文"><text:span text:style-name="T35">　　</text:span><text:span text:style-name="T36">TO</text:span></text:p>
      <text:p text:style-name="內文"><text:span text:style-name="T37">Taiwan Tainan District Prosecutors Office</text:span></text:p>
      <text:soft-page-break/>
      <text:p text:style-name="內文"><text:span text:style-name="T38">　　　　</text:span><text:span text:style-name="T39"><text:s text:c="4"/></text:span><text:span text:style-name="T40">：</text:span><text:span text:style-name="T41"><text:s text:c="18"/></text:span><text:span text:style-name="T42">（簽名蓋章）</text:span></text:p>
      <text:p text:style-name="內文"><text:span text:style-name="T43">　</text:span><text:span text:style-name="T44"><text:s text:c="4"/></text:span><text:span text:style-name="T45">　　　</text:span><text:span text:style-name="T46">Applicant</text:span><text:span text:style-name="T47">: <text:s text:c="17"/>(Signature/Stamp)</text:span></text:p>
      <text:p text:style-name="P48">　<text:s text:c="4"/>　　　國民身分證統一編號/護照號碼/居留證號</text:p>
      <text:p text:style-name="內文"><text:span text:style-name="T49">　</text:span><text:span text:style-name="T50"><text:s text:c="4"/></text:span><text:span text:style-name="T51">　　　</text:span><text:span text:style-name="T52">National ID No./Passport No./Alien Resident Certificate No</text:span><text:span text:style-name="T53">.</text:span></text:p>
      <text:p text:style-name="P54"/>
      <text:p text:style-name="P55">　<text:s text:c="4"/>　　　住<text:s text:c="12"/>　址：</text:p>
      <text:p text:style-name="內文"><text:span text:style-name="T56">　</text:span><text:span text:style-name="T57"><text:s text:c="4"/></text:span><text:span text:style-name="T58">　　　</text:span><text:span text:style-name="T59">Address:</text:span></text:p>
      <text:p text:style-name="P60"><text:s text:c="2"/></text:p>
      <text:p text:style-name="P61">　<text:s text:c="4"/>　　　電<text:s text:c="12"/>　話：</text:p>
      <text:p text:style-name="內文"><text:span text:style-name="T62">　</text:span><text:span text:style-name="T63"><text:s text:c="4"/></text:span><text:span text:style-name="T64">　　　</text:span><text:span text:style-name="T65">Tel.:</text:span></text:p>
      <text:p text:style-name="P66"/>
      <text:p text:style-name="P67">中　　華　　民　　國　　　　年　　　　月　　　　日　</text:p>
      <text:p text:style-name="內文"><text:span text:style-name="T68">Date: <text:s text:c="2"/>(mm)</text:span><text:span text:style-name="T69">/</text:span><text:span text:style-name="T70"><text:s text:c="7"/>(dd), <text:s text:c="8"/>(yyyy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35:00Z</meta:creation-date>
    <dc:date>2019-11-12T11:35:00Z</dc:date>
    <meta:print-date>2005-02-27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