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333in" style:use-optimal-column-width="false"/>
    </style:style>
    <style:style style:name="TableColumn3" style:family="table-column">
      <style:table-column-properties style:column-width="0.0833in" style:use-optimal-column-width="false"/>
    </style:style>
    <style:style style:name="TableColumn4" style:family="table-column">
      <style:table-column-properties style:column-width="1.0062in" style:use-optimal-column-width="false"/>
    </style:style>
    <style:style style:name="TableColumn5" style:family="table-column">
      <style:table-column-properties style:column-width="0.459in" style:use-optimal-column-width="false"/>
    </style:style>
    <style:style style:name="TableColumn6" style:family="table-column">
      <style:table-column-properties style:column-width="0.7909in" style:use-optimal-column-width="false"/>
    </style:style>
    <style:style style:name="TableColumn7" style:family="table-column">
      <style:table-column-properties style:column-width="2.1159in" style:use-optimal-column-width="false"/>
    </style:style>
    <style:style style:name="TableColumn8" style:family="table-column">
      <style:table-column-properties style:column-width="1.0131in" style:use-optimal-column-width="false"/>
    </style:style>
    <style:style style:name="Table1" style:family="table" style:master-page-name="MP0">
      <style:table-properties style:width="6.302in" fo:margin-left="0.0194in" table:align="left"/>
    </style:style>
    <style:style style:name="TableRow9" style:family="table-row">
      <style:table-row-properties style:min-row-height="0.25in" style:use-optimal-row-height="false"/>
    </style:style>
    <style:style style:name="TableCell1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/>
    </style:style>
    <style:style style:name="TableRow17" style:family="table-row">
      <style:table-row-properties style:min-row-height="0.9729in" style:use-optimal-row-height="false"/>
    </style:style>
    <style:style style:name="TableCell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P2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ableRow39" style:family="table-row">
      <style:table-row-properties style:min-row-height="0.4888in" style:use-optimal-row-height="false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style:font-size-complex="12pt"/>
    </style:style>
    <style:style style:name="P45" style:parent-style-name="內文" style:family="paragraph">
      <style:paragraph-properties fo:text-align="center"/>
      <style:text-properties style:font-name-asian="標楷體" style:font-size-complex="12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P4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P5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61" style:family="table-row">
      <style:table-row-properties style:min-row-height="1.2611in" style:use-optimal-row-height="false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-asian="標楷體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P6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 fo:font-size="14pt" style:font-size-asian="14pt"/>
    </style:style>
    <style:style style:name="TableRow78" style:family="table-row">
      <style:table-row-properties style:min-row-height="1.2381in" style:use-optimal-row-height="false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font-size="14pt" style:font-size-asian="14pt"/>
    </style:style>
    <style:style style:name="TableRow92" style:family="table-row">
      <style:table-row-properties style:min-row-height="0.4833in" style:use-optimal-row-height="false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00" style:family="table-row">
      <style:table-row-properties style:min-row-height="0.4833in" style:use-optimal-row-height="false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-asian="標楷體" fo:font-size="14pt" style:font-size-asian="14pt"/>
    </style:style>
    <style:style style:name="P103" style:parent-style-name="內文" style:family="paragraph">
      <style:text-properties style:font-name-asian="標楷體" fo:font-size="14pt" style:font-size-asian="14pt"/>
    </style:style>
    <style:style style:name="TableRow104" style:family="table-row">
      <style:table-row-properties style:min-row-height="1.9597in" style:use-optimal-row-height="false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-asian="標楷體"/>
    </style:style>
    <style:style style:name="P107" style:parent-style-name="內文" style:family="paragraph">
      <style:paragraph-properties fo:margin-left="-0.0513in">
        <style:tab-stops/>
      </style:paragraph-properties>
      <style:text-properties style:font-name-asian="標楷體" fo:font-size="14pt" style:font-size-asian="14pt"/>
    </style:style>
    <style:style style:name="P108" style:parent-style-name="內文" style:family="paragraph">
      <style:paragraph-properties fo:margin-left="-0.0513in">
        <style:tab-stops/>
      </style:paragraph-properties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P113" style:parent-style-name="內文" style:family="paragraph">
      <style:paragraph-properties fo:margin-left="-0.0513in">
        <style:tab-stops/>
      </style:paragraph-properties>
      <style:text-properties style:font-name-asian="標楷體" fo:font-size="14pt" style:font-size-asian="14pt"/>
    </style:style>
    <style:style style:name="P114" style:parent-style-name="內文" style:family="paragraph">
      <style:paragraph-properties fo:margin-left="-0.0513in">
        <style:tab-stops/>
      </style:paragraph-properties>
    </style:style>
    <style:style style:name="P11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style:line-height-at-least="0in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P121" style:parent-style-name="內文" style:family="paragraph">
      <style:paragraph-properties fo:margin-top="0.125in" fo:line-height="0.2361in"/>
      <style:text-properties style:font-name-asian="標楷體" fo:font-size="14pt" style:font-size-asian="14pt"/>
    </style:style>
    <style:style style:name="P122" style:parent-style-name="內文" style:family="paragraph">
      <style:paragraph-properties fo:line-height="0.2361in"/>
      <style:text-properties style:font-name-asian="標楷體" fo:font-size="14pt" style:font-size-asian="14pt"/>
    </style:style>
    <style:style style:name="P123" style:parent-style-name="內文" style:family="paragraph">
      <style:paragraph-properties fo:line-height="0.2361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24" style:parent-style-name="內文" style:family="paragraph">
      <style:paragraph-properties fo:margin-top="0.125in" fo:line-height="0.3472in" fo:margin-left="0.3333in">
        <style:tab-stops/>
      </style:paragraph-properties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ableRow139" style:family="table-row">
      <style:table-row-properties style:min-row-height="0.4833in" style:use-optimal-row-height="false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margin-left="-0.0513in">
        <style:tab-stops/>
      </style:paragraph-properties>
      <style:text-properties style:font-name-asian="標楷體" fo:font-size="14pt" style:font-size-asian="14pt"/>
    </style:style>
    <style:style style:name="P142" style:parent-style-name="內文" style:family="paragraph">
      <style:paragraph-properties fo:margin-left="-0.0513in">
        <style:tab-stops/>
      </style:paragraph-properties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ableRow153" style:family="table-row">
      <style:table-row-properties style:min-row-height="0.4826in" style:use-optimal-row-height="false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margin-left="-0.0513in">
        <style:tab-stops/>
      </style:paragraph-properties>
      <style:text-properties style:font-name-asian="標楷體" fo:font-size="14pt" style:font-size-asian="14pt"/>
    </style:style>
    <style:style style:name="TableRow156" style:family="table-row">
      <style:table-row-properties style:min-row-height="0.4833in" style:use-optimal-row-height="false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margin-left="-0.0513in">
        <style:tab-stops/>
      </style:paragraph-properties>
      <style:text-properties style:font-name-asian="標楷體" fo:font-size="14pt" style:font-size-asian="14pt"/>
    </style:style>
    <style:style style:name="TableRow159" style:family="table-row">
      <style:table-row-properties style:min-row-height="0.4833in" style:use-optimal-row-height="false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margin-left="-0.0513in">
        <style:tab-stops/>
      </style:paragraph-properties>
      <style:text-properties style:font-name-asian="標楷體" fo:font-size="14pt" style:font-size-asian="14pt"/>
    </style:style>
    <style:style style:name="TableRow162" style:family="table-row">
      <style:table-row-properties style:min-row-height="0.4604in" style:use-optimal-row-height="false" fo:keep-together="always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-asian="標楷體"/>
    </style:style>
    <style:style style:name="TableRow165" style:family="table-row">
      <style:table-row-properties style:min-row-height="0.4604in" style:use-optimal-row-height="false" fo:keep-together="always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-asian="標楷體"/>
    </style:style>
    <style:style style:name="TableRow168" style:family="table-row">
      <style:table-row-properties style:min-row-height="0.4611in" style:use-optimal-row-height="false" fo:keep-together="always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-asian="標楷體"/>
    </style:style>
    <style:style style:name="TableRow171" style:family="table-row">
      <style:table-row-properties style:min-row-height="0.4604in" style:use-optimal-row-height="false" fo:keep-together="always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-asian="標楷體"/>
    </style:style>
    <style:style style:name="TableRow174" style:family="table-row">
      <style:table-row-properties style:min-row-height="0.4604in" style:use-optimal-row-height="false" fo:keep-together="always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-asian="標楷體"/>
    </style:style>
    <style:style style:name="TableRow177" style:family="table-row">
      <style:table-row-properties style:min-row-height="0.4604in" style:use-optimal-row-height="false" fo:keep-together="always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-asian="標楷體"/>
    </style:style>
    <style:style style:name="TableRow180" style:family="table-row">
      <style:table-row-properties style:min-row-height="0.4604in" style:use-optimal-row-height="false" fo:keep-together="always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-asian="標楷體"/>
    </style:style>
    <style:style style:name="TableRow183" style:family="table-row">
      <style:table-row-properties style:min-row-height="0.4604in" style:use-optimal-row-height="false" fo:keep-together="always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-asian="標楷體"/>
    </style:style>
    <style:style style:name="TableRow186" style:family="table-row">
      <style:table-row-properties style:min-row-height="0.4604in" style:use-optimal-row-height="false" fo:keep-together="always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-asian="標楷體"/>
    </style:style>
    <style:style style:name="TableRow189" style:family="table-row">
      <style:table-row-properties style:min-row-height="0.4604in" style:use-optimal-row-height="false" fo:keep-together="always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-asian="標楷體"/>
    </style:style>
    <style:style style:name="TableRow192" style:family="table-row">
      <style:table-row-properties style:min-row-height="0.4604in" style:use-optimal-row-height="false" fo:keep-together="always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-asian="標楷體"/>
    </style:style>
    <style:style style:name="TableRow195" style:family="table-row">
      <style:table-row-properties style:min-row-height="0.4611in" style:use-optimal-row-height="false" fo:keep-together="always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-asian="標楷體"/>
    </style:style>
    <style:style style:name="TableRow198" style:family="table-row">
      <style:table-row-properties style:min-row-height="0.4611in" style:use-optimal-row-height="false" fo:keep-together="always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-asian="標楷體"/>
    </style:style>
    <style:style style:name="TableRow201" style:family="table-row">
      <style:table-row-properties style:min-row-height="0.4611in" style:use-optimal-row-height="false" fo:keep-together="always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-asian="標楷體"/>
    </style:style>
    <style:style style:name="TableRow204" style:family="table-row">
      <style:table-row-properties style:min-row-height="0.4611in" style:use-optimal-row-height="false" fo:keep-together="always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-asian="標楷體"/>
    </style:style>
    <style:style style:name="TableRow207" style:family="table-row">
      <style:table-row-properties style:min-row-height="0.4611in" style:use-optimal-row-height="false" fo:keep-together="always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-asian="標楷體"/>
    </style:style>
    <style:style style:name="TableRow210" style:family="table-row">
      <style:table-row-properties style:min-row-height="0.4604in" style:use-optimal-row-height="false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-asian="標楷體" fo:font-size="14pt" style:font-size-asian="14pt"/>
    </style:style>
    <style:style style:name="P213" style:parent-style-name="內文" style:family="paragraph">
      <style:text-properties style:font-name-asian="標楷體" fo:font-size="14pt" style:font-size-asian="14pt"/>
    </style:style>
    <style:style style:name="TableRow214" style:family="table-row">
      <style:table-row-properties style:min-row-height="0.4611in" style:use-optimal-row-height="false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-asian="標楷體" fo:font-size="14pt" style:font-size-asian="14pt"/>
    </style:style>
    <style:style style:name="P217" style:parent-style-name="內文" style:family="paragraph">
      <style:text-properties style:font-name-asian="標楷體" fo:font-size="14pt" style:font-size-asian="14pt"/>
    </style:style>
    <style:style style:name="TableRow218" style:family="table-row">
      <style:table-row-properties style:min-row-height="1.5277in" style:use-optimal-row-height="false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本文" style:family="paragraph">
      <style:paragraph-properties fo:text-align="center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P222" style:parent-style-name="本文" style:family="paragraph">
      <style:paragraph-properties fo:text-align="center"/>
      <style:text-properties fo:font-size="10pt" style:font-size-asian="10pt"/>
    </style:style>
    <style:style style:name="P22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-asian="標楷體" fo:font-size="10pt" style:font-size-asian="10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-asian="標楷體"/>
    </style:style>
    <style:style style:name="TableRow228" style:family="table-row">
      <style:table-row-properties style:min-row-height="1.5284in" style:use-optimal-row-height="false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/>
      <style:text-properties style:font-name-asian="標楷體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P23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3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-asian="標楷體" fo:font-size="10pt" style:font-size-asian="10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-asian="標楷體"/>
    </style:style>
    <style:style style:name="TableRow239" style:family="table-row">
      <style:table-row-properties style:min-row-height="2.6506in" style:use-optimal-row-height="false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-asian="標楷體" fo:font-size="14pt" style:font-size-asian="14pt"/>
    </style:style>
    <style:style style:name="T244" style:parent-style-name="預設段落字型" style:family="text">
      <style:text-properties style:font-name-asian="標楷體" fo:font-size="14pt" style:font-size-asian="14pt"/>
    </style:style>
    <style:style style:name="T245" style:parent-style-name="預設段落字型" style:family="text">
      <style:text-properties style:font-name-asian="標楷體" fo:font-size="10pt" style:font-size-asian="10pt"/>
    </style:style>
    <style:style style:name="T246" style:parent-style-name="預設段落字型" style:family="text">
      <style:text-properties style:font-name-asian="標楷體" fo:font-size="10pt" style:font-size-asian="10pt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-asian="標楷體" fo:font-size="14pt" style:font-size-asian="14pt"/>
    </style:style>
    <style:style style:name="T249" style:parent-style-name="預設段落字型" style:family="text">
      <style:text-properties style:font-name-asian="標楷體" fo:font-size="14pt" style:font-size-asian="14pt"/>
    </style:style>
    <style:style style:name="T250" style:parent-style-name="預設段落字型" style:family="text">
      <style:text-properties style:font-name-asian="標楷體" fo:font-size="10pt" style:font-size-asian="10pt"/>
    </style:style>
    <style:style style:name="P25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5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-asian="標楷體" fo:font-size="14pt" style:font-size-asian="14pt"/>
    </style:style>
    <style:style style:name="T255" style:parent-style-name="預設段落字型" style:family="text">
      <style:text-properties style:font-name-asian="標楷體" fo:font-size="14pt" style:font-size-asian="14pt"/>
    </style:style>
    <style:style style:name="T256" style:parent-style-name="預設段落字型" style:family="text">
      <style:text-properties style:font-name-asian="標楷體" fo:font-size="10pt" style:font-size-asian="10pt"/>
    </style:style>
    <style:style style:name="T257" style:parent-style-name="預設段落字型" style:family="text">
      <style:text-properties style:font-name-asian="標楷體" fo:font-size="10pt" style:font-size-asian="10pt"/>
    </style:style>
    <style:style style:name="P258" style:parent-style-name="內文" style:family="paragraph">
      <style:paragraph-properties fo:text-align="justify"/>
    </style:style>
    <style:style style:name="T259" style:parent-style-name="預設段落字型" style:family="text">
      <style:text-properties style:font-name-asian="標楷體" fo:font-size="14pt" style:font-size-asian="14pt"/>
    </style:style>
    <style:style style:name="T260" style:parent-style-name="預設段落字型" style:family="text">
      <style:text-properties style:font-name-asian="標楷體" fo:font-size="14pt" style:font-size-asian="14pt"/>
    </style:style>
    <style:style style:name="T261" style:parent-style-name="預設段落字型" style:family="text">
      <style:text-properties style:font-name-asian="標楷體" fo:font-size="10pt" style:font-size-asian="10pt"/>
    </style:style>
    <style:style style:name="P2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7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71" style:parent-style-name="內文" style:family="paragraph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　　　　　　　　　　　　　　　　　　　　　　　　　</text:span><text:span text:style-name="T13">告訴人聲請再議</text:span></text:p>
            <text:p text:style-name="內文"><text:span text:style-name="T14">　　　　　　　　　　</text:span><text:span text:style-name="T15">Application</text:span><text:span text:style-name="T16"><text:s/>for Reconsideration by the Complain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7">
            <text:p text:style-name="P19"/>
            <text:p text:style-name="P20">Application<text:s/>for Reconsideration in Criminal Proceeding</text:p>
            <text:p text:style-name="P21"><text:span text:style-name="T22">　　　　　　　　　　　　　　　　　　　　　</text:span><text:span text:style-name="T23">股別：　　</text:span></text:p>
            <text:p text:style-name="P24"><text:span text:style-name="T25">　　　　　　　　　　　　　　　　　　　　　</text:span><text:span text:style-name="T26">Section:</text:span><text:span text:style-name="T27">　　</text:span></text:p>
            <text:p text:style-name="P28"><text:span text:style-name="T29">　　　　　　　　　　　　　　</text:span><text:span text:style-name="T30">案號：　　年度　　　字第　　　　　號　　　　</text:span></text:p>
            <text:p text:style-name="P31"><text:span text:style-name="T32">　　　　　　　　　　　　　　</text:span><text:span text:style-name="T33">Case No.:</text:span><text:span text:style-name="T34">　　</text:span><text:span text:style-name="T35"><text:s text:c="2"/>year<text:s/></text:span><text:span text:style-name="T36">　　　</text:span><text:span text:style-name="T37">zhi No.</text:span><text:span text:style-name="T38">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Suffix</text:span></text:p>
          </table:table-cell>
          <table:table-cell table:style-name="TableCell43" table:number-columns-spanned="2">
            <text:p text:style-name="P44">姓名或名稱及國民身分證統一編號/護照號碼/居留證號</text:p>
            <text:p text:style-name="P45">Name and<text:s/>National ID No./Passport No./Alien Resident Certificate No.</text:p>
          </table:table-cell>
          <table:covered-table-cell/>
          <table:table-cell table:style-name="TableCell46">
            <text:p text:style-name="P47">性別</text:p>
            <text:p text:style-name="P48">Gender</text:p>
          </table:table-cell>
          <table:table-cell table:style-name="TableCell49">
            <text:p text:style-name="P50">出生</text:p>
            <text:p text:style-name="P51">年月日</text:p>
            <text:p text:style-name="P52">Date of</text:p>
            <text:p text:style-name="P53"><text:span text:style-name="T54">Birth</text:span></text:p>
          </table:table-cell>
          <table:table-cell table:style-name="TableCell55">
            <text:p text:style-name="P56">住居所或營業所、郵遞區號及電話號碼</text:p>
            <text:p text:style-name="P57">Domicile/Residence or Place of Business, Zip Code and Phone Number</text:p>
          </table:table-cell>
          <table:table-cell table:style-name="TableCell58">
            <text:p text:style-name="P59">送達代收人姓名、住址、郵遞區號及電話號碼</text:p>
            <text:p text:style-name="P60">Name, Address, Zip Code and Phone Number of the Agent for Service of Process</text:p>
          </table:table-cell>
        </table:table-row>
        <table:table-row table:style-name="TableRow61">
          <table:table-cell table:style-name="TableCell62">
            <text:p text:style-name="P63">聲請人</text:p>
            <text:p text:style-name="P64">即告訴人</text:p>
            <text:p text:style-name="P65">Applicant</text:p>
            <text:p text:style-name="P66"><text:span text:style-name="T67">Complainant</text:span>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  <text:p text:style-name="P81">Defendant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7">
            <text:p text:style-name="P94">主旨：聲請再議。</text:p>
            <text:p text:style-name="內文"><text:span text:style-name="T95">Subject</text:span><text:span text:style-name="T96">:</text:span><text:span text:style-name="T97"><text:s/>Application for R</text:span><text:span text:style-name="T98">e</text:span><text:span text:style-name="T99">consideration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7">
            <text:p text:style-name="P102">說明：</text:p>
            <text:p text:style-name="P103">Explanation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7">
            <text:p text:style-name="P106"/>
            <text:p text:style-name="P107">　一、為不服　鈞署　　　　年度　　字第　　　　　號被告<text:s text:c="2"/>　　　　</text:p>
            <text:p text:style-name="P108"><text:span text:style-name="T109">　　　涉嫌　　　　　　　　　乙案，檢察官所為之</text:span><text:span text:style-name="T110">不起訴處分</text:span><text:span text:style-name="T111">緩起訴處分</text:span><text:span text:style-name="T112">，今聲請</text:span></text:p>
            <text:p text:style-name="P113">　　　人（即告訴人）依刑事訴訟法第256條第1項前段之規定，於法定</text:p>
            <text:p text:style-name="P114"><draw:frame draw:z-index="251657728" draw:id="id0" draw:style-name="a0" draw:name="文字方塊 2" text:anchor-type="paragraph" svg:x="3.72153in" svg:y="0.20278in" svg:width="2.26736in" svg:height="0.56806in" style:rel-width="scale" style:rel-height="scale"><draw:text-box><text:p text:style-name="P115">not to prosecute.</text:p><text:p text:style-name="P116"><text:span text:style-name="T117">of</text:span><text:span text:style-name="T118"><text:s/></text:span><text:span text:style-name="T119">deferred prosecution.</text:span></text:p></draw:text-box><svg:title/><svg:desc/></draw:frame><text:span text:style-name="T120">　　　期間內聲請再議。</text:span></text:p>
            <text:p text:style-name="P121">　1. The<text:s/>Applicant<text:s/>is unsatisfied with<text:s/>a<text:s/>ruling <text:s/><text:s/></text:p>
            <text:p text:style-name="P122"><text:s text:c="4"/></text:p>
            <text:p text:style-name="P123"><text:s text:c="4"/>of case <text:s text:c="7"/>year <text:s text:c="6"/>zhi NO.<text:s text:c="9"/>by the prosecutor of your<text:s/><text:soft-page-break/>Office regarding the defendant suspected of<text:s/>committing <text:s text:c="12"/>.</text:p>
            <text:p text:style-name="P124"><text:span text:style-name="T125">Th</text:span><text:span text:style-name="T126">e</text:span><text:span text:style-name="T127"><text:s/></text:span><text:span text:style-name="T128">Application</text:span><text:span text:style-name="T129"><text:s/></text:span><text:span text:style-name="T130">is hereby filed by the<text:s/></text:span><text:span text:style-name="T131">Applicant</text:span><text:span text:style-name="T132"><text:s/>(Complainant) according to the first part of Paragraph 1, Article 256 of the Code of Criminal Procedure within the statutory</text:span><text:span text:style-name="T133"><text:s/></text:span><text:span text:style-name="T134">period to<text:s/></text:span><text:span text:style-name="T135">apply</text:span><text:span text:style-name="T136"><text:s/>for reconsideration</text:span><text:span text:style-name="T137">.</text:span><text:span text:style-name="T13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9">
          <table:table-cell table:style-name="TableCell140" table:number-columns-spanned="7">
            <text:p text:style-name="P141">　二、再議理由：</text:p>
            <text:p text:style-name="P142"><text:span text:style-name="T143">　</text:span><text:span text:style-name="T144">2.<text:s/></text:span><text:span text:style-name="T145">Reason</text:span><text:span text:style-name="T146">s</text:span><text:span text:style-name="T147"><text:s/>f</text:span><text:span text:style-name="T148">or<text:s/></text:span><text:span text:style-name="T149">R</text:span><text:span text:style-name="T150">e</text:span><text:span text:style-name="T151">consideration</text:span><text:span text:style-name="T15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7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7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7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7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7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7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7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7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7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7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7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7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7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7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7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7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7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7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7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7">
            <text:p text:style-name="P212">　　　　此　　致</text:p>
            <text:p text:style-name="P213">臺灣臺南地方檢察署　　公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7">
            <text:p text:style-name="P216">　　　　TO</text:p>
            <text:p text:style-name="P217">Taiwan Tainan District Prosecutors Offi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證人姓名　及</text:p>
            <text:p text:style-name="P221">其住居所</text:p>
            <text:p text:style-name="P222">Witness Name and</text:p>
            <text:p text:style-name="P223">Domicile/</text:p>
            <text:p text:style-name="P224"><text:span text:style-name="T225">Residence</text:span></text:p>
          </table:table-cell>
          <table:covered-table-cell/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證物名稱</text:p>
            <text:p text:style-name="P231">及</text:p>
            <text:p text:style-name="P232">件數</text:p>
            <text:p text:style-name="P233">Evidence Name</text:p>
            <text:p text:style-name="P234">and</text:p>
            <text:p text:style-name="P235"><text:span text:style-name="T236">Quantity</text:span></text:p>
          </table:table-cell>
          <table:covered-table-cell/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7">
            <text:p text:style-name="P241"/>
            <text:p text:style-name="P242"><text:span text:style-name="T243">　　　　　　　　　　　　　　具狀人</text:span><text:span text:style-name="T244"><text:s text:c="6"/></text:span><text:span text:style-name="T245"><text:s text:c="15"/></text:span><text:span text:style-name="T246">簽名蓋章</text:span></text:p>
            <text:p text:style-name="P247"><text:span text:style-name="T248">　　　　　　　　　　　　　　</text:span><text:span text:style-name="T249">Submitted by <text:s text:c="4"/></text:span><text:span text:style-name="T250"><text:s text:c="10"/>Signature/Stamp</text:span></text:p>
            <text:p text:style-name="P251"/>
            <text:p text:style-name="P252"/>
            <text:p text:style-name="P253"><text:span text:style-name="T254">　　　　　　　　　　　　　　撰狀人</text:span><text:span text:style-name="T255"><text:s text:c="6"/></text:span><text:span text:style-name="T256"><text:s text:c="15"/></text:span><text:span text:style-name="T257">簽名蓋章</text:span></text:p>
            <text:p text:style-name="P258"><text:span text:style-name="T259">　　　　　　　　　　　　　　</text:span><text:span text:style-name="T260">Written by <text:s text:c="5"/></text:span><text:span text:style-name="T261"><text:s text:c="12"/>Signature/Stamp</text:span></text:p>
            <text:p text:style-name="P262"><text:s text:c="27"/></text:p>
            <text:p text:style-name="P263"><text:s text:c="28"/>住<text:s text:c="2"/>址</text:p>
            <text:p text:style-name="P264"><text:s text:c="28"/>Address</text:p>
            <text:p text:style-name="P265"/>
            <text:p text:style-name="P266"><text:s text:c="28"/>電<text:s text:c="2"/>話</text:p>
            <text:p text:style-name="P267"><text:s text:c="28"/>Tel.</text:p>
            <text:p text:style-name="P268"/>
            <text:p text:style-name="P269">中　　華　　民　　國　　　　　年　　　　　月　　　　　　　　日</text:p>
            <text:p text:style-name="P270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刑事聲請再議狀</dc:title>
    <meta:initial-creator>台北地檢</meta:initial-creator>
    <dc:creator>moj</dc:creator>
    <meta:creation-date>2019-11-12T11:36:00Z</meta:creation-date>
    <dc:date>2019-11-12T11:36:00Z</dc:date>
    <meta:print-date>2019-10-15T08:22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07" meta:character-count="2056" meta:row-count="14" meta:non-whitespace-character-count="1753"/>
  </office:meta>
</office:document-meta>
</file>