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4847in" style:use-optimal-column-width="false"/>
    </style:style>
    <style:style style:name="TableColumn6" style:family="table-column">
      <style:table-column-properties style:column-width="0.7652in" style:use-optimal-column-width="false"/>
    </style:style>
    <style:style style:name="TableColumn7" style:family="table-column">
      <style:table-column-properties style:column-width="2.1159in" style:use-optimal-column-width="false"/>
    </style:style>
    <style:style style:name="TableColumn8" style:family="table-column">
      <style:table-column-properties style:column-width="1.1159in" style:use-optimal-column-width="false"/>
    </style:style>
    <style:style style:name="Table1" style:family="table" style:master-page-name="MP0">
      <style:table-properties style:width="6.3986in" fo:margin-left="0.0194in" table:align="left"/>
    </style:style>
    <style:style style:name="TableRow9" style:family="table-row">
      <style:table-row-properties style:min-row-height="0.25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 style:min-row-height="0.9729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end" fo:margin-right="0.8888in"/>
      <style:text-properties style:font-name-asian="標楷體"/>
    </style:style>
    <style:style style:name="P31" style:parent-style-name="內文" style:family="paragraph">
      <style:paragraph-properties fo:text-align="center" fo:margin-right="0.8888in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888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Row62" style:family="table-row">
      <style:table-row-properties style:min-row-height="1.1361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Row79" style:family="table-row">
      <style:table-row-properties style:min-row-height="0.4833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4833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Row92" style:family="table-row">
      <style:table-row-properties style:min-row-height="1.9534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margin-left="-0.0513in">
        <style:tab-stops/>
      </style:paragraph-properties>
    </style:style>
    <style:style style:name="T96" style:parent-style-name="預設段落字型" style:family="text">
      <style:text-properties style:font-name-asian="標楷體" fo:color="#FF0000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margin-top="0.125in" fo:line-height="0.3472in" fo:margin-left="0.3333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Row118" style:family="table-row">
      <style:table-row-properties style:min-row-height="0.4833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margin-left="-0.0513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Row132" style:family="table-row">
      <style:table-row-properties style:min-row-height="0.4826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35" style:family="table-row">
      <style:table-row-properties style:min-row-height="0.4833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38" style:family="table-row">
      <style:table-row-properties style:min-row-height="0.4833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41" style:family="table-row">
      <style:table-row-properties style:min-row-height="0.4833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44" style:family="table-row">
      <style:table-row-properties style:min-row-height="0.4826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47" style:family="table-row">
      <style:table-row-properties style:min-row-height="0.5166in"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50" style:family="table-row">
      <style:table-row-properties style:min-row-height="0.4604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4604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min-row-height="0.4611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0.4604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0.4604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min-row-height="0.4611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 style:min-row-height="0.4611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4611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min-row-height="0.4611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0.4611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min-row-height="0.4611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Row183" style:family="table-row">
      <style:table-row-properties style:min-row-height="0.4611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min-row-height="0.4611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 style:min-row-height="0.4611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Row192" style:family="table-row">
      <style:table-row-properties style:min-row-height="0.4611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style:min-row-height="0.4611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Row198" style:family="table-row">
      <style:table-row-properties style:min-row-height="0.4611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 style:min-row-height="0.4604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4pt" style:font-size-asian="14pt"/>
    </style:style>
    <style:style style:name="P204" style:parent-style-name="內文" style:family="paragraph">
      <style:text-properties style:font-name-asian="標楷體" fo:font-size="14pt" style:font-size-asian="14pt"/>
    </style:style>
    <style:style style:name="TableRow205" style:family="table-row">
      <style:table-row-properties style:min-row-height="0.4611in" style:use-optimal-row-height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4pt" style:font-size-asian="14pt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Row209" style:family="table-row">
      <style:table-row-properties style:min-row-height="1.5277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P213" style:parent-style-name="本文" style:family="paragraph">
      <style:paragraph-properties fo:text-align="center"/>
      <style:text-properties fo:font-size="10pt" style:font-size-asian="10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 style:min-row-height="1.5284in" style:use-optimal-row-height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2.6506in" style:use-optimal-row-height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P24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4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P2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5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　　　　　　　　　　　　　　　　　　　　　　　　　　</text:span><text:span text:style-name="T13">被告聲請再議</text:span></text:p>
            <text:p text:style-name="內文"><text:span text:style-name="T14">　　　　　　　　　　　</text:span><text:span text:style-name="T15"><text:s text:c="6"/></text:span><text:span text:style-name="T16">Application</text:span><text:span text:style-name="T17"><text:s/>for Reconsideration<text:s/></text:span><text:span text:style-name="T18">by the Defend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/>
            <text:p text:style-name="P22">Application<text:s/>for Reconsideration in Criminal Proceeding</text:p>
            <text:p text:style-name="P23"><text:span text:style-name="T24">　　　　　　　　　　　　　　　　　　　</text:span><text:span text:style-name="T25">股別：　　</text:span></text:p>
            <text:p text:style-name="P26"><text:span text:style-name="T27">　　　　　　　　　　　　　　　　　　　</text:span><text:span text:style-name="T28">Section:</text:span><text:span text:style-name="T29">　　</text:span></text:p>
            <text:p text:style-name="P30">案號：　　年度　　　字第　　　　號</text:p>
            <text:p text:style-name="P31"><text:span text:style-name="T32"><text:s text:c="20"/></text:span><text:span text:style-name="T33">Case No.:</text:span><text:span text:style-name="T34">　　</text:span><text:span text:style-name="T35"><text:s text:c="2"/>year<text:s/></text:span><text:span text:style-name="T36">　　　</text:span><text:span text:style-name="T37">zhi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  <text:p text:style-name="P41">Suffix</text:p>
          </table:table-cell>
          <table:table-cell table:style-name="TableCell42" table:number-columns-spanned="2">
            <text:p text:style-name="P43">姓名或名稱及國民身分證統一編號/護照號碼/居留證號</text:p>
            <text:p text:style-name="P44"><text:span text:style-name="T45">Name and National ID No./Passport No./Alien Resident Certificate No.</text:span></text:p>
          </table:table-cell>
          <table:covered-table-cell/>
          <table:table-cell table:style-name="TableCell46">
            <text:p text:style-name="P47">性別</text:p>
            <text:p text:style-name="P48">Gender</text:p>
          </table:table-cell>
          <table:table-cell table:style-name="TableCell49">
            <text:p text:style-name="P50">出生</text:p>
            <text:p text:style-name="P51">年月日</text:p>
            <text:p text:style-name="P52">Date of</text:p>
            <text:p text:style-name="P53"><text:span text:style-name="T54">Birth</text:span></text:p>
          </table:table-cell>
          <table:table-cell table:style-name="TableCell55">
            <text:p text:style-name="P56">住居所或營業所、郵遞區號及電話號碼</text:p>
            <text:p text:style-name="P57">Domicile/Residence or Place of Business, Zip Code and Phone Number</text:p>
          </table:table-cell>
          <table:table-cell table:style-name="TableCell58">
            <text:p text:style-name="P59">送達代收人姓名、住址、郵遞區號及電話號碼</text:p>
            <text:p text:style-name="P60"><text:span text:style-name="T61">Name, Address, Zip Code and Phone number of the Agent for Service of Process</text:span></text:p>
          </table:table-cell>
        </table:table-row>
        <table:table-row table:style-name="TableRow62">
          <table:table-cell table:style-name="TableCell63">
            <text:p text:style-name="P64">聲請人</text:p>
            <text:p text:style-name="P65">即被告</text:p>
            <text:p text:style-name="P66">Applicant</text:p>
            <text:p text:style-name="P67"><text:span text:style-name="T68">Defendant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7">
            <text:p text:style-name="P81">主旨：聲請再議。</text:p>
            <text:p text:style-name="內文"><text:span text:style-name="T82">Subject</text:span><text:span text:style-name="T83">:</text:span><text:span text:style-name="T84"><text:s/>Application for</text:span><text:span text:style-name="T85"><text:s/>R</text:span><text:span text:style-name="T86">e</text:span><text:span text:style-name="T87">consider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說明：</text:p>
            <text:p text:style-name="P91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　一、為不服　鈞署　　　　年度　<text:s text:c="2"/>　字第　　　　　號<text:s text:c="2"/>　　　　</text:p>
            <text:p text:style-name="P95"><text:span text:style-name="T96">　　　　　　　　　　　　</text:span><text:span text:style-name="T97">乙案檢察官所為之撤銷緩起訴處分，今聲請人</text:span></text:p>
            <text:p text:style-name="P98">　　　（即被告）依刑事訴訟法第256條之1第1項之規定，於法定期間</text:p>
            <text:p text:style-name="P99">　　　內聲請再議。</text:p>
            <text:p text:style-name="P100"/>
            <text:p text:style-name="P101">　1. The<text:s/>Applicant<text:s/>is unsatisfied with<text:s/>setting aside a ruling of deferred prosecution<text:s/>of Case　　　　<text:s text:c="2"/>year<text:s/>　<text:s text:c="2"/>　zhi No. <text:s/>　　　　by the prosecutor of your Office.<text:s/></text:p>
            <text:p text:style-name="P102"><text:span text:style-name="T103">Th</text:span><text:span text:style-name="T104">e</text:span><text:span text:style-name="T105"><text:s/></text:span><text:span text:style-name="T106">Application</text:span><text:span text:style-name="T107"><text:s/>is hereby filed by the<text:s/></text:span><text:span text:style-name="T108">Applicant</text:span><text:span text:style-name="T109"><text:s/></text:span><text:span text:style-name="T110">(Defendant) according to Paragraph 1, Article 256-1 of the Code of Criminal Procedu</text:span><text:span text:style-name="T111">re within the statutory period<text:s/></text:span><text:span text:style-name="T112">to<text:s/></text:span><text:span text:style-name="T113">appl</text:span><text:span text:style-name="T114">y</text:span><text:span text:style-name="T115"><text:s/>f</text:span><text:span text:style-name="T116">or reconsideration.</text:span>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7">
            <text:p text:style-name="P120">　二、再議理由：</text:p>
            <text:p text:style-name="P121"><text:span text:style-name="T122">　</text:span><text:span text:style-name="T123">2.<text:s/></text:span><text:span text:style-name="T124">Reason</text:span><text:span text:style-name="T125">s</text:span><text:span text:style-name="T126"><text:s/></text:span><text:span text:style-name="T127">for<text:s/></text:span><text:span text:style-name="T128">R</text:span><text:span text:style-name="T129">e</text:span><text:span text:style-name="T130">consideration</text:span><text:span text:style-name="T13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　　　　此　　致</text:p>
            <text:p text:style-name="P204">臺灣臺南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7">
            <text:p text:style-name="P207">　　　　TO</text:p>
            <text:p text:style-name="P208">Taiwan Tainan District Prosecutors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證人姓名　及</text:p>
            <text:p text:style-name="P212">其住居所</text:p>
            <text:p text:style-name="P213">Witness Name and</text:p>
            <text:p text:style-name="P214"><text:span text:style-name="T215">Domicile/</text:span><text:span text:style-name="T216"><text:line-break/></text:span><text:span text:style-name="T217">Residence</text:span></text:p>
          </table:table-cell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證物名稱</text:p>
            <text:p text:style-name="P223">及</text:p>
            <text:p text:style-name="P224">件數</text:p>
            <text:p text:style-name="P225">Evidence Name</text:p>
            <text:p text:style-name="P226">and</text:p>
            <text:p text:style-name="P227"><text:span text:style-name="T228">Quantity</text:span></text:p>
          </table:table-cell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/>
            <text:p text:style-name="P234"><text:span text:style-name="T235">　　　　　　　　　　　　　　具狀人</text:span><text:span text:style-name="T236"><text:s text:c="6"/></text:span><text:span text:style-name="T237"><text:s text:c="15"/></text:span><text:span text:style-name="T238">簽名蓋章</text:span></text:p>
            <text:p text:style-name="P239"><text:span text:style-name="T240">　　　　　　　　　　　　　　</text:span><text:span text:style-name="T241">Submitted by <text:s text:c="6"/></text:span><text:span text:style-name="T242"><text:s text:c="7"/>Signature/Stamp</text:span></text:p>
            <text:p text:style-name="P243"/>
            <text:p text:style-name="P244"/>
            <text:p text:style-name="P245"><text:span text:style-name="T246">　　　　　　　　　　　　　　撰狀人</text:span><text:span text:style-name="T247"><text:s text:c="6"/></text:span><text:span text:style-name="T248"><text:s text:c="15"/></text:span><text:span text:style-name="T249">簽名蓋章</text:span></text:p>
            <text:p text:style-name="P250"><text:span text:style-name="T251">　　　　　　　　　　　　　　</text:span><text:span text:style-name="T252">Written by <text:s text:c="5"/></text:span><text:span text:style-name="T253"><text:s/></text:span><text:span text:style-name="T254"><text:s text:c="6"/></text:span><text:span text:style-name="T255"><text:s text:c="5"/>Signature/Stamp</text:span></text:p>
            <text:p text:style-name="P256"><text:s text:c="27"/></text:p>
            <text:p text:style-name="P257"><text:s text:c="28"/>住<text:s text:c="2"/>址</text:p>
            <text:p text:style-name="P258"><text:s text:c="28"/>Address</text:p>
            <text:p text:style-name="P259"/>
            <text:p text:style-name="P260"><text:s text:c="28"/>電<text:s text:c="2"/>話</text:p>
            <text:p text:style-name="P261"><text:s text:c="28"/>Tel.</text:p>
            <text:p text:style-name="P262"/>
            <text:p text:style-name="P263">中　　華　　民　　國　　　　　年　　　　　月　　　　　　　　日</text:p>
            <text:p text:style-name="P26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刑事聲請再議狀</dc:title>
    <meta:initial-creator>台北地檢</meta:initial-creator>
    <dc:creator>moj</dc:creator>
    <meta:creation-date>2019-11-12T11:37:00Z</meta:creation-date>
    <dc:date>2019-11-12T11:37:00Z</dc:date>
    <meta:print-date>2019-10-15T09:0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5" meta:character-count="1911" meta:row-count="13" meta:non-whitespace-character-count="1629"/>
  </office:meta>
</office:document-meta>
</file>