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3" style:family="table">
      <style:table-properties style:width="6.2923in" fo:margin-left="0.0291in" table:align="left"/>
    </style:style>
    <style:style style:name="TableRow9" style:family="table-row">
      <style:table-row-properties style:min-row-height="1.033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left="-0.0291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left="-0.0291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left="-0.029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left="-0.029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ableRow34" style:family="table-row">
      <style:table-row-properties style:min-row-height="1.034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</style:style>
    <style:style style:name="P3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034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91in">
        <style:tab-stops/>
      </style:paragraph-properties>
    </style:style>
    <style:style style:name="P4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58" style:parent-style-name="本文" style:family="paragraph">
      <style:paragraph-properties fo:line-height="0.3472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Power of Attorney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謂</text:p>
            <text:p text:style-name="P12"><text:span text:style-name="T13">Titles</text:span></text:p>
          </table:table-cell>
          <table:table-cell table:style-name="TableCell14">
            <text:p text:style-name="P15">姓名</text:p>
            <text:p text:style-name="P16"><text:span text:style-name="T17">Name</text:span></text:p>
          </table:table-cell>
          <table:table-cell table:style-name="TableCell18">
            <text:p text:style-name="P19">出生</text:p>
            <text:p text:style-name="P20">年月日</text:p>
            <text:p text:style-name="P21"><text:span text:style-name="T22">Date</text:span></text:p>
            <text:p text:style-name="P23"><text:span text:style-name="T24">of Birth</text:span></text:p>
          </table:table-cell>
          <table:table-cell table:style-name="TableCell25">
            <text:p text:style-name="P26">國民身分證統一編號/護照號碼/居留證號</text:p>
            <text:p text:style-name="P27">National ID No./</text:p>
            <text:p text:style-name="P28">Passport No./</text:p>
            <text:p text:style-name="P29">Alien Resident Certificate No.</text:p>
          </table:table-cell>
          <table:table-cell table:style-name="TableCell30">
            <text:p text:style-name="P31">住址</text:p>
            <text:p text:style-name="P32"><text:span text:style-name="T33">Address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Appointor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Appointe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P58">For the matter of Case <text:s text:c="7"/>year <text:s text:c="7"/>zhi No. <text:s text:c="7"/>, the Appointor appoints <text:s text:c="3"/><text:s text:c="13"/><text:s text:c="4"/><text:s text:c="4"/>as the agent to receive the bail of<text:s/><text:line-break/>NT$ <text:s text:c="16"/>.</text:p>
      <text:p text:style-name="本文"/>
      <text:p text:style-name="本文"/>
      <text:p text:style-name="P59">　　此　致</text:p>
      <text:p text:style-name="P60">臺灣臺南地方檢察署公鑒</text:p>
      <text:p text:style-name="內文"><text:span text:style-name="T61">　　</text:span><text:span text:style-name="T62">TO</text:span></text:p>
      <text:p text:style-name="內文"><text:span text:style-name="T63">Taiwan Tainan District Prosecutors Office</text:span></text:p>
      <text:soft-page-break/>
      <text:p text:style-name="內文"><text:span text:style-name="T64">　　　　　　　　　　　　　　　委任人：　　　　　　　　　</text:span><text:span text:style-name="T65">（簽名蓋章）</text:span></text:p>
      <text:p text:style-name="內文"><text:span text:style-name="T66">　　　　　　　　　　　　　　　</text:span><text:span text:style-name="T67">Appointor:</text:span><text:span text:style-name="T68">　　　　　　</text:span><text:span text:style-name="T69">(Signature/Stamp)</text:span></text:p>
      <text:p text:style-name="P70"/>
      <text:p text:style-name="內文"><text:span text:style-name="T71">　　　　　　　　　　　　　　　受任人：　　　　　　　　　</text:span><text:span text:style-name="T72">（簽名蓋章）</text:span></text:p>
      <text:p text:style-name="內文"><text:span text:style-name="T73">　　　　　　　　　　　　　　　</text:span><text:span text:style-name="T74">Appointee:</text:span><text:span text:style-name="T75">　　　　　　</text:span><text:span text:style-name="T76">(Signature/Stamp)</text:span></text:p>
      <text:p text:style-name="P77"/>
      <text:p text:style-name="P78">中　　華　　民　　國　　　　　　　年　　　　　　月　　　　　　日</text:p>
      <text:p text:style-name="內文"><text:span text:style-name="T79">Date: <text:s text:c="2"/>(mm)</text:span><text:span text:style-name="T80">/</text:span><text:span text:style-name="T81"><text:s text:c="7"/>(dd), <text:s text:c="8"/>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moj</dc:creator>
    <meta:creation-date>2019-11-12T11:41:00Z</meta:creation-date>
    <dc:date>2019-11-12T11:41:00Z</dc:date>
    <meta:print-date>2019-04-26T03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