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58">For the matter of Case <text:s text:c="7"/>year <text:s text:c="7"/>zhi No. <text:s text:c="7"/>, the Appointor appoints <text:s text:c="3"/><text:s text:c="13"/><text:s text:c="7"/><text:s/>as the agent<text:s/>to receive the evidence, seized property:<text:s/><text:span text:style-name="T59">○○○</text:span>.</text:p>
      <text:p text:style-name="本文"/>
      <text:p text:style-name="本文"/>
      <text:p text:style-name="P60">　　此　致</text:p>
      <text:p text:style-name="P61">臺灣臺南地方檢察署公鑒</text:p>
      <text:p text:style-name="內文"><text:span text:style-name="T62">　　</text:span><text:span text:style-name="T63">TO</text:span></text:p>
      <text:p text:style-name="內文"><text:span text:style-name="T64">Taiwan Tainan District Prosecutors Office</text:span></text:p>
      <text:soft-page-break/>
      <text:p text:style-name="內文"><text:span text:style-name="T65">　　　　　　　　　　　　　　　委任人：　　　　　　　　　</text:span><text:span text:style-name="T66">（簽名蓋章）</text:span></text:p>
      <text:p text:style-name="內文"><text:span text:style-name="T67">　　　　　　　　　　　　　　　</text:span><text:span text:style-name="T68">Appointor:</text:span><text:span text:style-name="T69">　　　　　　</text:span><text:span text:style-name="T70">(Signature/Stamp)</text:span></text:p>
      <text:p text:style-name="P71"/>
      <text:p text:style-name="內文"><text:span text:style-name="T72">　　　　　　　　　　　　　　　受任人：　　　　　　　　　</text:span><text:span text:style-name="T73">（簽名蓋章）</text:span></text:p>
      <text:p text:style-name="內文"><text:span text:style-name="T74">　　　　　　　　　　　　　　　</text:span><text:span text:style-name="T75">Appointee:</text:span><text:span text:style-name="T76">　　　　　　</text:span><text:span text:style-name="T77">(Signature/Stamp)</text:span></text:p>
      <text:p text:style-name="P78"/>
      <text:p text:style-name="P79">中　　華　　民　　國　　　　　　　年　　　　　　月　　　　　　日</text:p>
      <text:p text:style-name="內文"><text:span text:style-name="T80">Date: <text:s text:c="2"/>(mm)</text:span><text:span text:style-name="T81">/</text:span><text:span text:style-name="T82"><text:s text:c="7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2T11:43:00Z</meta:creation-date>
    <dc:date>2019-11-12T11:43:00Z</dc:date>
    <meta:print-date>2019-04-26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