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236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1.073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1.0631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6" style:parent-style-name="內文" style:family="paragraph">
      <style:paragraph-properties fo:text-align="center" fo:line-height="150%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9" style:parent-style-name="預設段落字型" style:family="text">
      <style:text-properties fo:font-weight="bold" style:font-weight-asian="bold" fo:font-size="18pt" style:font-size-asian="18pt"/>
    </style:style>
    <style:style style:name="T20" style:parent-style-name="預設段落字型" style:family="text">
      <style:text-properties fo:font-weight="bold" style:font-weight-asian="bold" fo:font-size="18pt" style:font-size-asian="18pt"/>
    </style:style>
    <style:style style:name="T21" style:parent-style-name="預設段落字型" style:family="text">
      <style:text-properties fo:font-weight="bold" style:font-weight-asian="bold" fo:font-size="18pt" style:font-size-asian="18pt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center" fo:line-height="150%"/>
    </style:style>
    <style:style style:name="T34" style:parent-style-name="預設段落字型" style:family="text">
      <style:text-properties fo:font-size="16pt" style:font-size-asian="16pt"/>
    </style:style>
    <style:style style:name="TableRow35" style:family="table-row">
      <style:table-row-properties style:min-row-height="0.5381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fo:font-size="14pt" style:font-size-asian="14pt"/>
    </style:style>
    <style:style style:name="TableRow59" style:family="table-row">
      <style:table-row-properties style:min-row-height="0.5513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" style:family="table-row">
      <style:table-row-properties style:min-row-height="0.4847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fo:font-size="14pt" style:font-size-asian="14pt"/>
    </style:style>
    <style:style style:name="TableRow81" style:family="table-row">
      <style:table-row-properties style:min-row-height="0.8729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8" style:family="table-row">
      <style:table-row-properties style:min-row-height="0.4611in" style:use-optimal-row-height="false"/>
    </style:style>
    <style:style style:name="TableCell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92" style:family="table-row">
      <style:table-row-properties style:min-row-height="2.9402in" style:use-optimal-row-height="false"/>
    </style:style>
    <style:style style:name="TableCell9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內文" style:family="paragraph">
      <style:text-properties style:font-name-asian="標楷體"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24pt" style:font-size-asian="24pt" style:text-combine="lines"/>
    </style:style>
    <style:style style:name="T113" style:parent-style-name="預設段落字型" style:family="text">
      <style:text-properties fo:font-size="24pt" style:font-size-asian="2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P125" style:parent-style-name="內文" style:family="paragraph">
      <style:text-properties style:font-name-asian="標楷體" fo:font-size="14pt" style:font-size-asian="14pt"/>
    </style:style>
    <style:style style:name="P126" style:parent-style-name="內文" style:family="paragraph">
      <style:text-properties style:font-name-asian="標楷體" fo:font-size="14pt" style:font-size-asian="14pt"/>
    </style:style>
    <style:style style:name="P127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28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29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30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31" style:parent-style-name="內文" style:family="paragraph">
      <style:paragraph-properties fo:line-height="0.1944in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P135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36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37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38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39" style:parent-style-name="內文" style:family="paragraph">
      <style:paragraph-properties fo:line-height="0.1944in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/>
    </style:style>
    <style:style style:name="P144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45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46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47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48" style:parent-style-name="內文" style:family="paragraph">
      <style:paragraph-properties fo:line-height="0.1944in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P155" style:parent-style-name="內文" style:family="paragraph">
      <style:paragraph-properties fo:line-height="0.1944in"/>
    </style:style>
    <style:style style:name="T156" style:parent-style-name="預設段落字型" style:family="text">
      <style:text-properties fo:font-size="14pt" style:font-size-asian="14pt"/>
    </style:style>
    <style:style style:name="TableRow157" style:family="table-row">
      <style:table-row-properties style:min-row-height="0.059in" style:use-optimal-row-height="false"/>
    </style:style>
    <style:style style:name="TableCell158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4pt" style:font-size-asian="14pt"/>
    </style:style>
    <style:style style:name="TableRow160" style:family="table-row">
      <style:table-row-properties style:min-row-height="1.6784in" style:use-optimal-row-height="false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4pt" style:font-size-asian="14pt"/>
    </style:style>
    <style:style style:name="P163" style:parent-style-name="內文" style:family="paragraph">
      <style:text-properties style:font-name-asian="標楷體" fo:font-size="14pt" style:font-size-asian="14pt"/>
    </style:style>
    <style:style style:name="P164" style:parent-style-name="內文" style:family="paragraph">
      <style:text-properties style:font-name-asian="標楷體" fo:font-size="14pt" style:font-size-asian="14pt"/>
    </style:style>
    <style:style style:name="P165" style:parent-style-name="內文" style:family="paragraph">
      <style:text-properties fo:font-size="14pt" style:font-size-asian="14pt"/>
    </style:style>
    <style:style style:name="P166" style:parent-style-name="內文" style:family="paragraph">
      <style:text-properties fo:font-size="14pt" style:font-size-asian="14pt"/>
    </style:style>
    <style:style style:name="P167" style:parent-style-name="內文" style:family="paragraph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fo:font-size="14pt" style:font-size-asian="14pt"/>
    </style:style>
    <style:style style:name="T177" style:parent-style-name="預設段落字型" style:family="text">
      <style:text-properties fo:font-size="14pt" style:font-size-asian="14pt"/>
    </style:style>
    <style:style style:name="T178" style:parent-style-name="預設段落字型" style:family="text">
      <style:text-properties fo:font-size="10pt" style:font-size-asian="10pt"/>
    </style:style>
    <style:style style:name="P179" style:parent-style-name="內文" style:family="paragraph">
      <style:text-properties style:font-name-asian="標楷體" fo:font-size="14pt" style:font-size-asian="14pt"/>
    </style:style>
    <style:style style:name="P180" style:parent-style-name="內文" style:family="paragraph">
      <style:text-properties style:font-name-asian="標楷體" fo:font-size="14pt" style:font-size-asian="14pt"/>
    </style:style>
    <style:style style:name="T181" style:parent-style-name="預設段落字型" style:family="text">
      <style:text-properties fo:font-size="14pt" style:font-size-asian="14pt"/>
    </style:style>
    <style:style style:name="P182" style:parent-style-name="內文" style:family="paragraph">
      <style:text-properties style:font-name-asian="標楷體" fo:font-size="13pt" style:font-size-asian="13pt"/>
    </style:style>
    <style:style style:name="T183" style:parent-style-name="預設段落字型" style:family="text">
      <style:text-properties fo:font-size="13pt" style:font-size-asian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fo:font-size="13pt" style:font-size-asian="13pt"/>
    </style:style>
    <style:style style:name="T191" style:parent-style-name="預設段落字型" style:family="text">
      <style:text-properties style:font-name-asian="標楷體" fo:font-size="13pt" style:font-size-asian="13pt"/>
    </style:style>
    <style:style style:name="T192" style:parent-style-name="預設段落字型" style:family="text">
      <style:text-properties fo:font-size="13pt" style:font-size-asian="13pt"/>
    </style:style>
    <style:style style:name="T193" style:parent-style-name="預設段落字型" style:family="text">
      <style:text-properties fo:font-size="13pt" style:font-size-asian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fo:font-size="13pt" style:font-size-asian="13pt"/>
    </style:style>
    <style:style style:name="T196" style:parent-style-name="預設段落字型" style:family="text">
      <style:text-properties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請求發還</text:span><text:span text:style-name="T11"><text:s/></text:span><text:span text:style-name="T12">證　物</text:span><text:span text:style-name="T13">扣押物</text:span><text:span text:style-name="T14"><text:s/></text:span><text:span text:style-name="T15">聲請表</text:span></text:p>
            <text:p text:style-name="P16"><text:span text:style-name="T17">App</text:span><text:span text:style-name="T18">lication</text:span><text:span text:style-name="T19"><text:s/>for</text:span><text:span text:style-name="T20"><text:s/>Return of<text:s/></text:span><text:span text:style-name="T21">Evidence/Seized Item</text:span></text:p>
            <text:p text:style-name="P22"><text:span text:style-name="T23"><text:s text:c="14"/></text:span><text:span text:style-name="T24">案號：</text:span><text:span text:style-name="T25"><text:s text:c="3"/></text:span><text:span text:style-name="T26">年度</text:span><text:span text:style-name="T27"><text:s text:c="5"/></text:span><text:span text:style-name="T28">字第</text:span><text:span text:style-name="T29"><text:s text:c="8"/></text:span><text:span text:style-name="T30">號</text:span><text:span text:style-name="T31"><text:s text:c="2"/></text:span><text:span text:style-name="T32">股別：</text:span></text:p>
            <text:p text:style-name="P33"><text:span text:style-name="T34"><text:s text:c="14"/></text:span>Case No.:<text:s text:c="5"/>year <text:s text:c="5"/>zhi No. <text:s text:c="6"/>Section: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聲請人姓名</text:p>
            <text:p text:style-name="P38"><text:span text:style-name="T39">Applicant</text:span><text:span text:style-name="T40"><text:s/></text:span><text:span text:style-name="T41">Name</text:span></text:p>
          </table:table-cell>
          <table:table-cell table:style-name="TableCell42">
            <text:p text:style-name="P43">性別</text:p>
            <text:p text:style-name="P44"><text:span text:style-name="T45">Gender</text:span></text:p>
          </table:table-cell>
          <table:table-cell table:style-name="TableCell46">
            <text:p text:style-name="P47">出生年月日</text:p>
            <text:p text:style-name="P48"><text:span text:style-name="T49">Date of Birth</text:span></text:p>
          </table:table-cell>
          <table:table-cell table:style-name="TableCell50">
            <text:p text:style-name="P51">國民身分證統一編號/護照號碼/居留證號</text:p>
            <text:p text:style-name="P52">National ID No./</text:p>
            <text:p text:style-name="P53">Passport No./</text:p>
            <text:p text:style-name="P54">Alien Resident Certificate No.</text:p>
          </table:table-cell>
          <table:table-cell table:style-name="TableCell55">
            <text:p text:style-name="P56">職業</text:p>
            <text:p text:style-name="P57"><text:span text:style-name="T58">Occupation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/>
            <text:p text:style-name="P73">Address</text:p>
          </table:table-cell>
          <table:covered-table-cell/>
          <table:covered-table-cell/>
          <table:table-cell table:style-name="TableCell74">
            <text:p text:style-name="P75"/>
            <text:p text:style-name="P76">Tel.</text:p>
          </table:table-cell>
          <table:table-cell table:style-name="TableCell77">
            <text:p text:style-name="P78">備考</text:p>
            <text:p text:style-name="P79"><text:span text:style-name="T80">Remarks</text:span></text:p>
          </table:table-cell>
        </table:table-row>
        <table:table-row table:style-name="TableRow81"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5">
            <text:p text:style-name="P90"/>
            <text:p text:style-name="P91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/>
            <text:p text:style-name="P95">一、聲請人（聲請人之<text:s text:c="12"/>）於　　年度　　　字第　　　　號　　　　　　　　　　</text:p>
            <text:p text:style-name="P96">　　</text:p>
            <text:p text:style-name="內文"><text:span text:style-name="T97">　　</text:span><text:span text:style-name="T98"><text:s text:c="11"/></text:span><text:span text:style-name="T99">一案，曾經　</text:span><text:span text:style-name="T100">繳案證物</text:span><text:span text:style-name="T101">扣押之物</text:span><text:span text:style-name="T102">　　　　件。（詳如收據目錄）</text:span></text:p>
            <text:p text:style-name="P103"/>
            <text:p text:style-name="內文"><text:span text:style-name="T104">1. The</text:span><text:span text:style-name="T105"><text:s/></text:span><text:span text:style-name="T106">Applicant</text:span><text:span text:style-name="T107"><text:s/>(the<text:s/></text:span><text:span text:style-name="T108">Applicant</text:span><text:span text:style-name="T109">’s</text:span><text:span text:style-name="T110"><text:s text:c="12"/>) has<text:s/></text:span><text:span text:style-name="T111">submitted the<text:s/></text:span><text:span text:style-name="T112">evidence seized item</text:span><text:span text:style-name="T113"><text:s/></text:span><text:span text:style-name="T114"><text:s text:c="18"/>in the <text:s/>quantity of</text:span><text:span text:style-name="T115">　　　　</text:span><text:span text:style-name="T116"><text:s text:c="3"/></text:span><text:span text:style-name="T117">for the Case<text:s/></text:span><text:span text:style-name="T118">　</text:span><text:span text:style-name="T119"><text:s text:c="2"/></text:span><text:span text:style-name="T120"><text:s text:c="2"/>year<text:s/></text:span><text:span text:style-name="T121">　　　</text:span><text:span text:style-name="T122">zhi No.<text:s/></text:span><text:span text:style-name="T123">　　　　</text:span><text:span text:style-name="T124"><text:s text:c="4"/>(as set forth in the list of received items).</text:span></text:p>
            <text:p text:style-name="P125"/>
            <text:p text:style-name="P126"/>
            <text:p text:style-name="P127">二、該案已於　　　年　　月　　日經　　　　　確定在案，請准將上</text:p>
            <text:p text:style-name="P128"/>
            <text:p text:style-name="P129">　　項物品發還。</text:p>
            <text:p text:style-name="P130"/>
            <text:p text:style-name="P131"><text:span text:style-name="T132">2. The Case has been affirmed by <text:s text:c="7"/>on <text:s text:c="2"/>[month] <text:s text:c="3"/>[date], <text:s text:c="2"/>[year]. Please grant the return of the above</text:span><text:span text:style-name="T133"><text:s/></text:span><text:span text:style-name="T134">items.</text:span></text:p>
            <text:p text:style-name="P135"/>
            <text:p text:style-name="P136"/>
            <text:p text:style-name="P137">三、聲請人為：□應受發還人<text:s text:c="2"/>□應受發還人之繼承人</text:p>
            <text:p text:style-name="P138"/>
            <text:p text:style-name="P139"><text:span text:style-name="T140">3. Th</text:span><text:span text:style-name="T141">e<text:s/></text:span><text:span text:style-name="T142">Applicant</text:span><text:span text:style-name="T143"><text:s/>is: □ the recipient □ the heir to the recipient.</text:span></text:p>
            <text:p text:style-name="P144"/>
            <text:p text:style-name="P145">四、聲請人因事未克親自具領，謹委任聲請人之　　　　　　代為領取。</text:p>
            <text:p text:style-name="P146">　　（附委任書）</text:p>
            <text:p text:style-name="P147"/>
            <text:p text:style-name="P148"><text:span text:style-name="T149">4. The<text:s/></text:span><text:span text:style-name="T150">Applicant</text:span><text:span text:style-name="T151"><text:s/>is unable to receive the returned item in person for certain reason a</text:span><text:span text:style-name="T152">nd hereb</text:span><text:span text:style-name="T153">y appoints <text:s text:c="10"/></text:span><text:span text:style-name="T154"><text:s text:c="5"/>to receive it on his/her behalf.</text:span></text:p>
            <text:p text:style-name="P155"><text:span text:style-name="T156">(Enclosed: Power of Attorney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　　</text:p>
            <text:p text:style-name="P163">　　此　　致</text:p>
            <text:p text:style-name="P164">臺灣臺南地方檢察署</text:p>
            <text:p text:style-name="P165">　　TO</text:p>
            <text:p text:style-name="P166">Taiwan Tainan District Prosecutors Office</text:p>
            <text:p text:style-name="P167"/>
            <text:p text:style-name="內文"><text:span text:style-name="T168">　　　　　　　　　　　　　　　聲請人　　　　</text:span><text:span text:style-name="T169"><text:s text:c="4"/></text:span><text:span text:style-name="T170">(</text:span><text:span text:style-name="T171">簽名蓋章</text:span><text:span text:style-name="T172">)</text:span></text:p>
            <text:p text:style-name="內文"><text:span text:style-name="T173">　　　　　　　　　　　　　　　</text:span><text:span text:style-name="T174">Applicant</text:span><text:span text:style-name="T175">　　　　</text:span><text:span text:style-name="T176"><text:s text:c="2"/>(Signature/Stamp)<text:s/></text:span><text:span text:style-name="T177">　</text:span><text:span text:style-name="T178">　</text:span></text:p>
            <text:p text:style-name="P179"/>
            <text:p text:style-name="P180">中　　華　　民　　國　　　　　　年　　　　　　月　　　　　　日</text:p>
            <text:p text:style-name="內文"><text:span text:style-name="T181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2">註記：一、本表免費供應，僅供對管轄檢察署聲請之用。</text:p>
      <text:p text:style-name="內文"><text:span text:style-name="T183">Note: 1. This free legal form can only be used for</text:span><text:span text:style-name="T184"><text:s/>application</text:span><text:span text:style-name="T185"><text:s/>in the<text:s/></text:span><text:span text:style-name="T186">P</text:span><text:span text:style-name="T187">rosecutors<text:s/></text:span><text:span text:style-name="T188">O</text:span><text:span text:style-name="T189">ffice</text:span><text:span text:style-name="T190"><text:s/>with jurisdiction.</text:span></text:p>
      <text:p text:style-name="內文"><text:span text:style-name="T191">　　二、如聲請人親自具領，應將第四項刪除。</text:span></text:p>
      <text:p text:style-name="內文"><text:span text:style-name="T192">　　</text:span><text:span text:style-name="T193">2. If the<text:s/></text:span><text:span text:style-name="T194">Applicant</text:span><text:span text:style-name="T195"><text:s/>will receive the returned item in person, di</text:span><text:span text:style-name="T196">sregard paragraph 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地檢</meta:initial-creator>
    <dc:creator>moj</dc:creator>
    <meta:creation-date>2019-11-12T11:44:00Z</meta:creation-date>
    <dc:date>2019-11-12T11:44:00Z</dc:date>
    <meta:print-date>2005-02-27T08:3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6" meta:character-count="1783" meta:row-count="12" meta:non-whitespace-character-count="1520"/>
  </office:meta>
</office:document-meta>
</file>