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fo:text-align="justify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BodyText2" style:family="paragraph">
      <style:paragraph-properties fo:text-align="start" fo:line-height="0.25in"/>
    </style:style>
    <style:style style:name="P17" style:parent-style-name="BodyText2" style:family="paragraph">
      <style:paragraph-properties style:snap-to-layout-grid="false" fo:text-align="start" fo:line-height="0.3194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punctuation-wrap="simpl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28pt" style:font-size-asian="28pt" style:text-combine="line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BodyText2" style:family="paragraph">
      <style:paragraph-properties fo:line-height="0.2916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BodyText2" style:family="paragraph">
      <style:paragraph-properties style:snap-to-layout-grid="false" fo:line-height="0.2916in"/>
    </style:style>
    <style:style style:name="T48" style:parent-style-name="預設段落字型" style:family="text">
      <style:text-properties fo:font-size="26pt" style:font-size-asian="26pt" style:text-combine="lines"/>
    </style:style>
    <style:style style:name="T49" style:parent-style-name="預設段落字型" style:family="text">
      <style:text-properties fo:font-size="26pt" style:font-size-asian="26pt" style:text-combine="lines"/>
    </style:style>
    <style:style style:name="P50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style:punctuation-wrap="simple" fo:text-align="justify" fo:line-height="0.2916in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6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Application<text:s/>to Cancel<text:s/>a<text:s/>Circular Orde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<draw:custom-shape svg:x="2.97847in" svg:y="0.57847in" svg:width="3.07361in" svg:height="0.68194in" draw:z-index="251657216" draw:id="id0" draw:style-name="a0" draw:name="Rectangle 2" text:anchor-type="paragraph"><svg:title/><svg:desc/><text:p text:style-name="P16">現已自行投案，接受法律制裁</text:p><text:p text:style-name="P17">因<text:span text:style-name="T18">追訴</text:span><text:span text:style-name="T19">行刑</text:span>權時效業已完成</text:p><draw:enhanced-geometry draw:type="non-primitive" svg:viewBox="0 0 21600 21600" draw:enhanced-path="M 0 0 L 21600 0 21600 21600 0 21600 Z N"/></draw:custom-shape></text:span><text:span text:style-name="T20">聲請人因　　年度　　　字　　　　號　　　　　　　一案，未能遵傳到案</text:span><text:span text:style-name="T21">應訊</text:span><text:span text:style-name="T22">執行</text:span><text:span text:style-name="T23">，被通緝在案。　　　　　　　　　　　　　　，請依刑事訴訟法第</text:span><text:span text:style-name="T24">87</text:span><text:span text:style-name="T25">條第</text:span><text:span text:style-name="T26">3</text:span><text:span text:style-name="T27">項規定，准予撤銷通緝，並發給撤銷通緝書副本。</text:span></text:p>
      <text:p text:style-name="P28"/>
      <text:p text:style-name="P29"><text:span text:style-name="T30">The<text:s/></text:span><text:span text:style-name="T31">Applicant</text:span><text:span text:style-name="T32"><text:s/>failed to appear for Case</text:span><text:span text:style-name="T33">　　</text:span><text:span text:style-name="T34"><text:s text:c="2"/>year<text:s/></text:span><text:span text:style-name="T35">　　　</text:span><text:span text:style-name="T36">zhi No.<text:s/></text:span><text:span text:style-name="T37">　　　　</text:span><text:span text:style-name="T38"><text:s/></text:span><text:span text:style-name="T39">to<text:s/></text:span><text:span text:style-name="T40">answer perform</text:span><text:span text:style-name="T41"><text:s/>the sentence<text:s/></text:span><text:span text:style-name="T42">and has been wanted.<text:s/></text:span></text:p>
      <text:p text:style-name="P43"><text:span text:style-name="T44"><draw:custom-shape svg:x="0.00139in" svg:y="0.19236in" svg:width="6.55694in" svg:height="1.21875in" draw:z-index="251658240" draw:id="id1" draw:style-name="a1" draw:name="Rectangle 3" text:anchor-type="paragraph"><svg:title/><svg:desc/><text:p text:style-name="P45">The<text:s/><text:span text:style-name="T46">Applicant</text:span><text:s/>has turned him/herself in and has been subject to the statutory punishment.</text:p><text:p text:style-name="P47">Due to the completion of the statute of limitations<text:s/>for<text:s/><text:span text:style-name="T48">prosecution<text:s/></text:span><text:span text:style-name="T49">sentence</text:span><text:s/>execution.</text:p><draw:enhanced-geometry draw:type="non-primitive" svg:viewBox="0 0 21600 21600" draw:enhanced-path="M 0 0 L 21600 0 21600 21600 0 21600 Z N"/></draw:custom-shape></text:span></text:p>
      <text:p text:style-name="P50">　　　　　　　　　　　　　　</text:p>
      <text:p text:style-name="P51"/>
      <text:p text:style-name="P52">Please grant the cancellation of<text:s/>a<text:s/>circular order<text:s/>pursuant to Paragraph 3, Article 87 of the Code of Criminal Procedure and issue the copy of the cancellation of the<text:s/>notice of<text:s/>a<text:s/>circular order.</text:p>
      <text:p text:style-name="P53"/>
      <text:p text:style-name="P54">　　　　此<text:s text:c="2"/>致</text:p>
      <text:p text:style-name="P55">臺灣臺南地方檢察署公鑒</text:p>
      <text:p text:style-name="P56">　　　　TO</text:p>
      <text:p text:style-name="P57">Taiwan Tainan District Prosecutors Office</text:p>
      <text:soft-page-break/>
      <text:p text:style-name="內文"><text:span text:style-name="T58">　　　　</text:span><text:span text:style-name="T59"><text:s text:c="4"/></text:span><text:span text:style-name="T60">：</text:span><text:span text:style-name="T61"><text:s text:c="16"/></text:span><text:span text:style-name="T62">（簽名蓋章）</text:span></text:p>
      <text:p text:style-name="內文"><text:span text:style-name="T63">　　　　</text:span><text:span text:style-name="T64"><text:s text:c="4"/></text:span><text:span text:style-name="T65">Applicant</text:span><text:span text:style-name="T66">: <text:s text:c="5"/></text:span><text:span text:style-name="T67">　　　　</text:span><text:span text:style-name="T68"><text:s text:c="10"/>(Signature/Stamp)</text:span></text:p>
      <text:p text:style-name="P69">　<text:s text:c="4"/>　　　國民身分證統一編號/護照號碼/居留證號</text:p>
      <text:p text:style-name="內文"><text:span text:style-name="T70">　</text:span><text:span text:style-name="T71"><text:s text:c="4"/></text:span><text:span text:style-name="T72">　　　</text:span><text:span text:style-name="T73">National ID No./Passport No./Alien Resident Certificate No.</text:span></text:p>
      <text:p text:style-name="P74"/>
      <text:p text:style-name="P75">　<text:s text:c="4"/>　　　住<text:s text:c="12"/>　址：</text:p>
      <text:p text:style-name="P76">　<text:s text:c="4"/>　　　Address:</text:p>
      <text:p text:style-name="P77"><text:s text:c="2"/></text:p>
      <text:p text:style-name="P78">　<text:s text:c="4"/>　　　電<text:s text:c="12"/>　話：</text:p>
      <text:p text:style-name="P79">　<text:s text:c="4"/>　　　Tel.:</text:p>
      <text:p text:style-name="P80"/>
      <text:p text:style-name="P81"/>
      <text:p text:style-name="P82">中　　華　　民　　國　　　年　　　　月　　　　日　</text:p>
      <text:p text:style-name="P83">Date: <text:s text:c="2"/>(mm)/ <text:s text:c="6"/>(dd), <text:s text:c="8"/>(yyyy)　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moj</dc:creator>
    <meta:creation-date>2019-11-12T11:47:00Z</meta:creation-date>
    <dc:date>2019-11-12T11:47:00Z</dc:date>
    <meta:print-date>2005-02-27T08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