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2.333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43" style:parent-style-name="內文" style:family="paragraph">
      <style:paragraph-properties fo:line-height="0.291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2916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916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2916in"/>
    </style:style>
    <style:style style:name="P10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2916in"/>
      <style:text-properties style:font-name="標楷體" style:font-name-asian="標楷體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1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14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P11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7" style:parent-style-name="內文" style:family="paragraph">
      <style:paragraph-properties fo:line-height="0.2916in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3472in" fo:text-indent="0.2222in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line-height="0.2916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line-height="0.2916in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916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168" style:parent-style-name="內文" style:family="paragraph">
      <style:text-properties style:font-name="標楷體" style:font-name-asian="標楷體" fo:font-size="16pt" style:font-size-asian="16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indent="2.1388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答辯狀<text:s text:c="2"/></text:p>
            <text:p text:style-name="P13"><text:span text:style-name="T14">Criminal Answer to the Compla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  <text:p text:style-name="P18">Case No.</text:p>
          </table:table-cell>
          <table:covered-table-cell/>
          <table:table-cell table:style-name="TableCell19" table:number-columns-spanned="2">
            <text:p text:style-name="P20"><text:s text:c="6"/>年度 <text:s text:c="5"/>字第 <text:s text:c="8"/>號</text:p>
            <text:p text:style-name="P21"><text:s text:c="8"/>year <text:s text:c="6"/>zhi No.</text:p>
          </table:table-cell>
          <table:covered-table-cell/>
          <table:table-cell table:style-name="TableCell22">
            <text:p text:style-name="P23">承辦股別</text:p>
            <text:p text:style-name="P24">Sec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稱謂</text:p>
            <text:p text:style-name="P30">Titles</text:p>
          </table:table-cell>
          <table:covered-table-cell/>
          <table:table-cell table:style-name="TableCell31">
            <text:p text:style-name="P32">姓名或名稱</text:p>
            <text:p text:style-name="P33">Name</text:p>
          </table:table-cell>
          <table:table-cell table:style-name="TableCell34" table:number-columns-spanned="3">
            <text:p text:style-name="P35"><text:span text:style-name="T36">依序填寫：</text:span><text:span text:style-name="T37">國民身分證統一編號</text:span><text:span text:style-name="T38">/</text:span><text:span text:style-name="T39">護照號碼</text:span><text:span text:style-name="T40">/</text:span><text:span text:style-name="T41">居留證號</text:span><text:span text:style-name="T42">、性別、出生年月日、職業、住居所、就業處所、公務所、事務所或營業所、郵遞區號、電話、傳真、電子郵件位址、指定送達代收人及其送達處所。</text:span></text:p>
            <text:p text:style-name="P43"><text:span text:style-name="T44">Please specify in the following order:<text:s/></text:span><text:span text:style-name="T45">National ID No./Passport No./Alien Resident Certificate No.</text:span><text:span text:style-name="T4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答辯人</text:p>
            <text:p text:style-name="P50">（即被告）</text:p>
            <text:p text:style-name="內文"><text:span text:style-name="T51">Respondent</text:span></text:p>
            <text:p text:style-name="P52"><text:span text:style-name="T53">(Defendant)</text:span></text:p>
          </table:table-cell>
          <table:covered-table-cell/>
          <table:table-cell table:style-name="TableCell54" table:number-rows-spanned="2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 table:number-columns-spanned="3" table:number-rows-spanned="2">
            <text:p text:style-name="P78"><text:span text:style-name="T79">國民身分證統一編號</text:span><text:span text:style-name="T80">/</text:span><text:span text:style-name="T81">護照號碼</text:span><text:span text:style-name="T82">/</text:span><text:span text:style-name="T83">居留證號</text:span></text:p>
            <text:p text:style-name="P84"><text:span text:style-name="T85">National ID No./Passport No./Alien Resident Certificate No.</text:span><text:span text:style-name="T86">: <text:s text:c="5"/></text:span></text:p>
            <text:p text:style-name="P87">性別：男／女<text:s text:c="5"/>生日：<text:s text:c="9"/>職業：<text:s text:c="4"/></text:p>
            <text:p text:style-name="P88">Gender: Male /Female Date of Birth: <text:s text:c="7"/></text:p>
            <text:p text:style-name="P89"><text:s/>Occupation: <text:s text:c="3"/></text:p>
            <text:p text:style-name="P90">住：<text:s text:c="33"/></text:p>
            <text:p text:style-name="P91">Address: <text:s text:c="32"/></text:p>
            <text:p text:style-name="P92">郵遞區號：　　<text:s text:c="5"/>電話：<text:s text:c="19"/></text:p>
            <text:p text:style-name="P93">Zip code:　　<text:s text:c="5"/>Tel.: <text:s text:c="18"/></text:p>
            <text:p text:style-name="P94">傳真：<text:s text:c="25"/></text:p>
            <text:p text:style-name="P95">Fax: <text:s text:c="24"/></text:p>
            <text:p text:style-name="P96">電子郵件位址：</text:p>
            <text:p text:style-name="P97">E-mail:</text:p>
            <text:p text:style-name="P98">送達代收人：<text:s text:c="12"/></text:p>
            <text:soft-page-break/>
            <text:p text:style-name="P99">Agent for the Service of Process: <text:s text:c="11"/></text:p>
            <text:p text:style-name="P100">送達處所：</text:p>
            <text:p text:style-name="P101">Place for the Service of Process:</text:p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6">
            <text:p text:style-name="P110">為被訴　　　　乙案依法提出答辯事：<text:s/></text:p>
            <text:p text:style-name="P111">To answer the accusation of <text:s/></text:p>
            <text:p text:style-name="P112"/>
            <text:p text:style-name="P113">答辯人（即被告）因被訴　　　　一案，謹提出答辯理由如下﹕</text:p>
            <text:p text:style-name="P114">The Respondent (Defendant) was accused of <text:s text:c="39"/>. This Answer to the Complaint addresses the reasons<text:s/>as follows:</text:p>
            <text:p text:style-name="P115"/>
            <text:p text:style-name="P116">(答辯內容)</text:p>
            <text:p text:style-name="P117"><text:span text:style-name="T118">(the answer)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 text:c="4"/>謹 <text:s text:c="3"/>狀</text:p>
            <text:p text:style-name="P150"><text:span text:style-name="T151"><text:s text:c="3"/></text:span><text:span text:style-name="T152">TO</text:span></text:p>
            <text:p text:style-name="P153"/>
            <text:p text:style-name="P154"><text:span text:style-name="T155">臺灣臺南地方檢察署</text:span><text:span text:style-name="T156">　公鑒</text:span></text:p>
            <text:p text:style-name="P157"><text:span text:style-name="T158">Taiwan Tainan District Prosecutors Off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證據名稱</text:p>
            <text:p text:style-name="P162">及件數</text:p>
            <text:p text:style-name="P163">Evidence Name</text:p>
            <text:p text:style-name="P164"><text:span text:style-name="T165">and Quantity</text:span></text:p>
          </table:table-cell>
          <table:table-cell table:style-name="TableCell166" table:number-columns-spanned="5"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中<text:s/>華<text:s/>民<text:s/>國<text:s text:c="6"/>年<text:s text:c="6"/>月<text:s text:c="6"/>日</text:p>
            <text:p text:style-name="P172">Date: <text:s text:c="2"/>(mm)/ <text:s text:c="6"/>(dd), <text:s text:c="8"/>(yyyy)</text:p>
            <text:p text:style-name="P173">具狀人<text:s text:c="2"/>　　　<text:s text:c="2"/>簽名蓋章</text:p>
            <text:p text:style-name="P174">Submitted by <text:s/>　<text:s text:c="2"/>Signature/Stamp</text:p>
            <text:p text:style-name="P175">撰狀人<text:s text:c="4"/>　　<text:s/><text:s text:c="3"/><text:s/>簽名蓋章</text:p>
            <text:p text:style-name="P176"><text:span text:style-name="T177">Written by <text:s/></text:span><text:span text:style-name="T178">　　</text:span><text:span text:style-name="T179"><text:s text:c="2"/>Signature/Stamp</text:span><text:span text:style-name="T180"><text:s/></text:span>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moj</dc:creator>
    <meta:creation-date>2019-11-12T10:10:00Z</meta:creation-date>
    <dc:date>2019-11-12T10:10:00Z</dc:date>
    <meta:print-date>2019-10-15T08:1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7" meta:character-count="1653" meta:row-count="11" meta:non-whitespace-character-count="1409"/>
  </office:meta>
</office:document-meta>
</file>