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2in"/>
    </style:style>
    <style:style style:name="TableColumn3" style:family="table-column">
      <style:table-column-properties style:column-width="0.0951in"/>
    </style:style>
    <style:style style:name="TableColumn4" style:family="table-column">
      <style:table-column-properties style:column-width="1.1652in"/>
    </style:style>
    <style:style style:name="TableColumn5" style:family="table-column">
      <style:table-column-properties style:column-width="2.333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</style:style>
    <style:style style:name="T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43" style:parent-style-name="內文" style:family="paragraph">
      <style:paragraph-properties fo:line-height="0.291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916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916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2916in"/>
    </style:style>
    <style:style style:name="P11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line-height="0.2916in"/>
      <style:text-properties style:font-name="標楷體" style:font-name-asian="標楷體"/>
    </style:style>
    <style:style style:name="TableRow120" style:family="table-row">
      <style:table-row-properties style:min-row-height="3.8583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66in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0.3166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3166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40" style:family="table-row">
      <style:table-row-properties style:min-row-height="0.3166in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0.3166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0.3166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3166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52" style:family="table-row">
      <style:table-row-properties style:min-row-height="0.3166in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0.3166in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58" style:family="table-row">
      <style:table-row-properties style:min-row-height="0.3166in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61" style:family="table-row">
      <style:table-row-properties style:min-row-height="0.3166in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64" style:family="table-row">
      <style:table-row-properties style:min-row-height="0.3166in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67" style:family="table-row">
      <style:table-row-properties style:min-row-height="0.3166in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70" style:family="table-row">
      <style:table-row-properties style:min-row-height="0.3166in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76" style:family="table-row">
      <style:table-row-properties style:min-row-height="0.3166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79" style:family="table-row">
      <style:table-row-properties style:min-row-height="0.3166in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82" style:family="table-row">
      <style:table-row-properties style:min-row-height="0.3166in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85" style:family="table-row">
      <style:table-row-properties style:min-row-height="0.3166in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88" style:family="table-row">
      <style:table-row-properties style:min-row-height="0.3166in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91" style:family="table-row">
      <style:table-row-properties style:min-row-height="0.3166in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94" style:family="table-row">
      <style:table-row-properties style:min-row-height="0.3166in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1.8083in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fo:line-height="0.3472in" fo:text-indent="0.2222in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205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916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style:vertical-align="auto"/>
      <style:text-properties style:font-name="標楷體" style:font-name-asian="標楷體" fo:font-size="16pt" style:font-size-asian="16pt" fo:hyphenate="true"/>
    </style:style>
    <style:style style:name="P216" style:parent-style-name="內文" style:family="paragraph">
      <style:text-properties style:font-name="標楷體" style:font-name-asian="標楷體" fo:font-size="16pt" style:font-size-asian="16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indent="2.1388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P2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告訴<text:s/>狀</text:p>
            <text:p text:style-name="P13"><text:span text:style-name="T14">Criminal Compla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  <text:p text:style-name="P18">Case No.</text:p>
          </table:table-cell>
          <table:covered-table-cell/>
          <table:table-cell table:style-name="TableCell19" table:number-columns-spanned="2">
            <text:p text:style-name="P20"><text:s text:c="6"/>年度 <text:s text:c="5"/>字第 <text:s text:c="8"/>號</text:p>
            <text:p text:style-name="P21"><text:s text:c="8"/>year <text:s text:c="6"/>zhi No.</text:p>
          </table:table-cell>
          <table:covered-table-cell/>
          <table:table-cell table:style-name="TableCell22">
            <text:p text:style-name="P23">承辦股別</text:p>
            <text:p text:style-name="P24">Sec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稱謂</text:p>
            <text:p text:style-name="P30">Titles</text:p>
          </table:table-cell>
          <table:covered-table-cell/>
          <table:table-cell table:style-name="TableCell31">
            <text:p text:style-name="P32">姓名或名稱</text:p>
            <text:p text:style-name="P33">Name</text:p>
          </table:table-cell>
          <table:table-cell table:style-name="TableCell34" table:number-columns-spanned="3">
            <text:p text:style-name="P35"><text:span text:style-name="T36">依序填寫：</text:span><text:span text:style-name="T37">國民身分證統一編號</text:span><text:span text:style-name="T38">/</text:span><text:span text:style-name="T39">護照號碼</text:span><text:span text:style-name="T40">/</text:span><text:span text:style-name="T41">居留證號</text:span><text:span text:style-name="T42">、性別、出生年月日、職業、住居所、就業處所、公務所、事務所或營業所、郵遞區號、電話、傳真、電子郵件位址、指定送達代收人及其送達處所。</text:span></text:p>
            <text:p text:style-name="P43"><text:span text:style-name="T44">Please specify in the following order:<text:s/></text:span><text:span text:style-name="T45">National ID No./Passport No./Alien Resident Certificate No.</text:span><text:span text:style-name="T46">, gender, da</text:span><text:span text:style-name="T47">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告訴人Complainant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被告</text:p>
            <text:p text:style-name="P69">Defendant</text:p>
            <text:p text:style-name="P70"/>
          </table:table-cell>
          <table:covered-table-cell/>
          <table:table-cell table:style-name="TableCell71" table:number-rows-spanned="2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columns-spanned="3" table:number-rows-spanned="2">
            <text:p text:style-name="P95">國民身分證統一編號/護照號碼/居留證號</text:p>
            <text:p text:style-name="P96"><text:span text:style-name="T97">National ID No./Passport No./Alien Resident Certificate No.</text:span><text:span text:style-name="T98">: <text:s text:c="5"/></text:span></text:p>
            <text:p text:style-name="P99">性別：男／女<text:s text:c="5"/>生日：<text:s text:c="9"/>職業：<text:s text:c="4"/></text:p>
            <text:p text:style-name="P100">Gender: Male /Female Date of Birth: <text:s text:c="7"/></text:p>
            <text:p text:style-name="P101"><text:s/>Occupation: <text:s text:c="3"/></text:p>
            <text:p text:style-name="P102">住：<text:s text:c="33"/></text:p>
            <text:p text:style-name="P103">Address:<text:s text:c="33"/></text:p>
            <text:p text:style-name="P104">郵遞區號：　　<text:s text:c="5"/>電話：<text:s text:c="19"/></text:p>
            <text:p text:style-name="P105">Zip code:　　<text:s text:c="5"/>Tel.: <text:s text:c="18"/></text:p>
            <text:p text:style-name="P106">傳真：<text:s text:c="25"/></text:p>
            <text:p text:style-name="P107">Fax: <text:s text:c="24"/></text:p>
            <text:p text:style-name="P108">電子郵件位址：</text:p>
            <text:p text:style-name="P109">E-mail:</text:p>
            <text:p text:style-name="P110">送達代收人：<text:s text:c="12"/></text:p>
            <text:soft-page-break/>
            <text:p text:style-name="P111">Agent for the Service of Process: <text:s text:c="11"/></text:p>
            <text:p text:style-name="P112">送達處所：</text:p>
            <text:p text:style-name="P113">Place for the Service of Process:</text:p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6">
            <text:p text:style-name="P122">為被告涉犯　　一案、依法提出告訴、請訊賜傳喚偵查提起公訴，以懲不法事：</text:p>
            <text:p text:style-name="P123">The Complaint is filed against the defendant suspected for committing <text:s text:c="31"/>according to the law. Please grant the summon and initiate the investigation to<text:s/>indict<text:s/>public prosecution<text:s/>in order to punish the unlawful conduct:</text:p>
            <text:p text:style-name="P124"/>
            <text:p text:style-name="P125">一、（犯罪事實：時間地點、手段、經過）</text:p>
            <text:p text:style-name="P126">1. (Fact of crime committed: time, location, manner and process )</text:p>
            <text:p text:style-name="P127"/>
            <text:p text:style-name="P128">二、被告顯已觸犯　　法第　　條第　　項之罪</text:p>
            <text:p text:style-name="P129"><text:span text:style-name="T130">2. The defendant has apparently violated the crime of <text:s text:c="12"/>under Paragraph <text:s text:c="6"/>, Article <text:s text:c="10"/>of the <text:s text:c="10"/>Ac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 text:c="4"/>謹 <text:s text:c="3"/>狀</text:p>
            <text:p text:style-name="P200"><text:span text:style-name="T201"><text:s text:c="3"/></text:span><text:span text:style-name="T202">TO</text:span></text:p>
            <text:p text:style-name="P203"/>
            <text:p text:style-name="P204">臺灣臺南地方檢察署　公鑒</text:p>
            <text:p text:style-name="P205">Taiwan Tainan District Prosecutors Office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證據名稱</text:p>
            <text:p text:style-name="P210">及件數</text:p>
            <text:p text:style-name="P211">Evidence Name</text:p>
            <text:p text:style-name="P212"><text:span text:style-name="T213">and Quantity</text:span></text:p>
          </table:table-cell>
          <table:table-cell table:style-name="TableCell214" table:number-columns-spanned="5"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中<text:s/>華<text:s/>民<text:s/>國<text:s text:c="6"/>年<text:s text:c="6"/>月<text:s text:c="6"/>日</text:p>
            <text:p text:style-name="P220">Date: <text:s text:c="2"/>(mm)/ <text:s text:c="6"/>(dd), <text:s text:c="8"/>(yyyy)</text:p>
            <text:p text:style-name="P221">具狀人<text:s text:c="2"/>　　　<text:s text:c="2"/>簽名蓋章</text:p>
            <text:p text:style-name="P222">Submitted by <text:s/>　<text:s text:c="2"/>Signature/Stamp</text:p>
            <text:p text:style-name="P223">撰狀人<text:s text:c="4"/>　　<text:s/><text:s text:c="3"/><text:s/>簽名蓋章</text:p>
            <text:p text:style-name="P224"><text:span text:style-name="T225">Written by <text:s/></text:span><text:span text:style-name="T226">　　</text:span><text:span text:style-name="T227"><text:s text:c="2"/>Signature/Stamp</text:span><text:span text:style-name="T22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moj</dc:creator>
    <meta:creation-date>2019-11-12T10:09:00Z</meta:creation-date>
    <dc:date>2019-11-12T10:09:00Z</dc:date>
    <meta:print-date>2019-06-17T04:0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