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0.2951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1.6361in"/>
    </style:style>
    <style:style style:name="Table1" style:family="table" style:master-page-name="MP0">
      <style:table-properties style:width="6.4597in" fo:margin-left="0.075in" table:align="left"/>
    </style:style>
    <style:style style:name="TableRow8" style:family="table-row">
      <style:table-row-properties style:min-row-height="0.9631in"/>
    </style:style>
    <style:style style:name="TableCell9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 style:min-row-height="0.8576in"/>
    </style:style>
    <style:style style:name="TableCell1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8576in"/>
    </style:style>
    <style:style style:name="TableCell2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8576in"/>
    </style:style>
    <style:style style:name="TableCell2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8576in"/>
    </style:style>
    <style:style style:name="TableCell3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8576in"/>
    </style:style>
    <style:style style:name="TableCell4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8576in"/>
    </style:style>
    <style:style style:name="TableCell4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1.8423in"/>
    </style:style>
    <style:style style:name="TableCell50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25in" fo:margin-bottom="0.125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1.3569in"/>
    </style:style>
    <style:style style:name="TableCell54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灣臺南地方檢察署刑事聲請交付審判律師閱卷聲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聲請人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電話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事務所地址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當事人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股別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案號案由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聲請閱卷理由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受理檢察署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<text:s text:c="4"/><text:s text:c="15"/><text:s text:c="5"/><text:s text:c="3"/>聲請人<text:s text:c="10"/><text:s text:c="2"/><text:s text:c="2"/>（簽章）</text:p>
            <text:p text:style-name="P52">中<text:s/><text:s text:c="2"/><text:s text:c="2"/>華 <text:s/><text:s text:c="2"/><text:s/>民 <text:s/><text:s text:c="2"/><text:s/>國 <text:s text:c="2"/><text:s text:c="2"/><text:s text:c="2"/>年 <text:s text:c="2"/><text:s/><text:s text:c="2"/><text:s/>月 <text:s text:c="3"/><text:s text:c="2"/>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檢 察 官</text:p>
            <text:p text:style-name="P56">擬<text:s/><text:s text:c="2"/><text:s/>辦</text:p>
          </table:table-cell>
          <table:table-cell table:style-name="TableCell57">
            <text:p text:style-name="P58"/>
            <text:p text:style-name="P59"/>
          </table:table-cell>
          <table:table-cell table:style-name="TableCell60" table:number-columns-spanned="3">
            <text:p text:style-name="P61">檢 察 長</text:p>
            <text:p text:style-name="P62">批<text:s/><text:s text:c="3"/>示</text:p>
          </table:table-cell>
          <table:covered-table-cell/>
          <table:covered-table-cell/>
          <table:table-cell table:style-name="TableCell63">
            <text:p text:style-name="P6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631in" fo:margin-left="0.9847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23</meta:initial-creator>
    <dc:creator>123</dc:creator>
    <meta:creation-date>2019-06-11T06:46:00Z</meta:creation-date>
    <dc:date>2019-06-11T06:47:00Z</dc:date>
    <meta:template xlink:href="臺南地檢署－刑事聲請交付審判律師閱卷聲請書.dot" xlink:type="simple"/>
    <meta:editing-cycles>1</meta:editing-cycles>
    <meta:editing-duration>PT60S</meta:editing-duration>
    <meta:document-statistic meta:page-count="1" meta:paragraph-count="1" meta:word-count="30" meta:character-count="206" meta:row-count="1" meta:non-whitespace-character-count="177"/>
  </office:meta>
</office:document-meta>
</file>