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7.859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61.8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177.6pt" style:use-optimal-row-height="fals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5">
            <text:p>參觀（訪）臺南地檢署 預約申請書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6">
            <text:p>收 <text:s/>文 <text:s/>者：臺灣臺南地方檢察署 <text:s text:c="14"/>傳真號碼：<text:span text:style-name="T2">06--2959656</text:span>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6">
            <text:p>預約單位：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2" table:style-name="ce7">
            <text:p>聯 <text:s/>絡 <text:s/>人： <text:s text:c="46"/>電話：</text:p>
            <text:p><text:s text:c="30"/></text:p>
            <text:p><text:s text:c="66"/>傳真：</text:p>
          </table:table-cell>
          <table:covered-table-cell/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6">
            <text:p>領 <text:s text:c="7"/>隊： <text:s text:c="45"/>電話：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2" table:style-name="ce7">
            <text:p>參訪人數： <text:s text:c="27"/>人 <text:s text:c="11"/>1.參訪年級： <text:s text:c="5"/>年 <text:s text:c="7"/>班</text:p>
            <text:p><text:s text:c="30"/></text:p>
            <text:p><text:s text:c="64"/>2.含陸生： <text:s text:c="11"/>人</text:p>
          </table:table-cell>
          <table:covered-table-cell/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number-columns-spanned="2" table:number-rows-spanned="2" table:style-name="ce7">
            <text:p>參訪時間： <text:s text:c="7"/>年 <text:s text:c="8"/>月 <text:s text:c="8"/>日 <text:s text:c="7"/>午 <text:s text:c="8"/>時 <text:s text:c="7"/>分起<text:s text:c="30"/></text:p>
            <text:p><text:s text:c="53"/>至 <text:s text:c="7"/>午 <text:s text:c="8"/>時 <text:s text:c="7"/>分止<text:s/></text:p>
          </table:table-cell>
          <table:covered-table-cell/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style-name="ro6">
          <table:table-cell office:value-type="string" table:style-name="ce2">
            <text:p>備</text:p>
            <text:p/>
            <text:p/>
            <text:p>考</text:p>
            <text:p/>
          </table:table-cell>
          <table:table-cell office:value-type="string" table:style-name="ce3">
            <text:p>1、<text:span text:style-name="T3">本表僅供申請，不代表預約成功，請於參訪日二週前預約</text:span>。</text:p>
            <text:p>2、如預約成功，本署承辦人將於五日內以電話確認雙方聯絡人。如未收到本署電話確認，請逕向本署聯繫。</text:p>
            <text:p>3、<text:span text:style-name="T3">聯繫電話：06-2959731轉6200 研考科長</text:span><text:span text:style-name="T3"/></text:p>
            <text:p>4、來訪當日請告知本件承辦人，並至本署一樓大廳報到。</text:p>
            <text:p>5、學生參訪，請書明年級以供導覽人員參考。</text:p>
            <text:p>6、因本署簡報室席次限制，<text:span text:style-name="T3">每梯次</text:span>參訪人數勿逾<text:span text:style-name="T3">50人</text:span>。</text:p>
          </table:table-cell>
          <table:table-cell table:number-columns-repeated="16382"/>
        </table:table-row>
        <table:table-row table:number-rows-repeated="9" table:style-name="ro7">
          <table:table-cell table:number-columns-repeated="2" table:style-name="ce4"/>
          <table:table-cell table:number-columns-repeated="16382"/>
        </table:table-row>
        <table:table-row table:number-rows-repeated="1048556" table:style-name="ro8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2in" fo:margin-left="0in" fo:margin-right="0in" fo:margin-bottom="0in"/>
      </style:header-style>
      <style:footer-style>
        <style:header-footer-properties fo:min-height="0.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nd</meta:initial-creator>
    <dc:creator>tncuser</dc:creator>
    <meta:creation-date>2008-07-22T01:36:54Z</meta:creation-date>
    <dc:date>2019-05-20T08:06:15Z</dc:date>
    <meta:print-date>2019-05-20T08:04:39Z</meta:print-date>
  </office:meta>
</office:document-meta>
</file>