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26pt" style:font-size-asian="26pt" style:font-size-complex="26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="thin solid #000000"/>
      <style:text-properties fo:font-size="26pt" style:font-size-asian="26pt" style:font-size-complex="26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6pt" style:use-optimal-row-height="tru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33.7pt" style:use-optimal-row-height="false" fo:break-before="auto"/>
    </style:style>
    <style:style style:name="ro4" style:family="table-row">
      <style:table-row-properties style:row-height="16.7pt" style:use-optimal-row-height="true" fo:break-before="auto"/>
    </style:style>
    <style:style style:name="ro5" style:family="table-row">
      <style:table-row-properties style:row-height="16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16.6pt" style:use-optimal-row-height="true" fo:break-before="auto"/>
    </style:style>
    <style:style style:name="ro9" style:family="table-row">
      <style:table-row-properties style:row-height="51.3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3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九月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"/>
        <table:table-column table:style-name="co3" table:default-cell-style-name="ce18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臺灣臺南地方檢察署易服社會勞動人　　 <text:s text:c="10"/>　　機關(構)【　　年　月】排班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日期（星期）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1" table:style-name="ce21">
            <text:p>1（　）</text:p>
          </table:table-cell>
          <table:covered-table-cell/>
          <table:table-cell table:number-columns-repeated="8"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2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3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4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5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6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7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8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9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0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1（　）</text:p>
          </table:table-cell>
          <table:covered-table-cell/>
          <table:table-cell table:number-columns-repeated="8" table:style-name="ce9"/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2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3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4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15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3">
            <text:p>附註：本表由執行機關(構)於每月23日前填妥後，請以電子檔或傳真寄予南檢觀護佐理員室，傳真：(06) 2986-471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repeated="10" table:style-name="ce5"/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9">
            <text:p>臺灣臺南地方檢察署易服社會勞動人　　 <text:s text:c="10"/>　　機關(構)【　　年　月】排班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日期（星期）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5">
            <text:p>16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17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18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19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20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21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22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23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5">
            <text:p>24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style-name="ce15">
            <text:p>25（　）</text:p>
          </table:table-cell>
          <table:table-cell table:style-name="ce16"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26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27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28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29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30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31（　）</text:p>
          </table:table-cell>
          <table:covered-table-cell/>
          <table:table-cell table:number-columns-repeated="8" table:style-name="ce9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3">
            <text:p>附註：本表由執行機關(構)於每月23日前填妥後，請以電子檔或傳真寄予南檢觀護佐理員室，傳真：(02) 2986-471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2" table:style-name="ce17"/>
          <table:table-cell table:number-columns-repeated="9" table:style-name="ce1"/>
          <table:table-cell table:style-name="ce18"/>
          <table:table-cell table:number-columns-repeated="16372"/>
        </table:table-row>
        <table:table-row table:number-rows-repeated="1048537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5" table:number-rows-spanned="1" table:style-name="ce19">
            <text:p>臺灣臺北地方法院檢察署　易服社會勞動執行機關聯繫事項一覽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九　　十　　八　　年　　九　　月　　易　　服　　社　　會　　勞　　動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9">
            <text:p>日期（星期）</text:p>
          </table:table-cell>
          <table:covered-table-cell/>
          <table:table-cell office:value-type="string" table:style-name="ce2">
            <text:p>執行機構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報到地點</text:p>
          </table:table-cell>
          <table:table-cell office:value-type="string" table:style-name="ce2">
            <text:p>工作地點</text:p>
          </table:table-cell>
          <table:table-cell office:value-type="string" table:style-name="ce2">
            <text:p>監督者</text:p>
          </table:table-cell>
          <table:table-cell office:value-type="string" table:style-name="ce2">
            <text:p>工作事項</text:p>
          </table:table-cell>
          <table:table-cell office:value-type="string" table:style-name="ce2">
            <text:p>開始時間</text:p>
          </table:table-cell>
          <table:table-cell office:value-type="string" table:style-name="ce2">
            <text:p>結束時間</text:p>
          </table:table-cell>
          <table:table-cell office:value-type="string" table:style-name="ce2">
            <text:p>人數</text:p>
          </table:table-cell>
          <table:table-cell office:value-type="string" table:style-name="ce24">
            <text:p>由機構提供之<text:s text:c="6"/></text:p>
            <text:p>工具或設備</text:p>
          </table:table-cell>
          <table:table-cell office:value-type="string" table:style-name="ce2">
            <text:p>雨天備案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30">
            <text:p>11（五）</text:p>
          </table:table-cell>
          <table:covered-table-cell/>
          <table:table-cell table:number-columns-repeated="9" table:style-name="ce6"/>
          <table:table-cell table:style-name="ce25"/>
          <table:table-cell table:number-columns-repeated="2" table:style-name="ce6"/>
          <table:table-cell table:style-name="ce26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11">
          <table:table-cell table:number-columns-spanned="2" table:number-rows-spanned="1" table:style-name="ce31"/>
          <table:covered-table-cell/>
          <table:table-cell table:number-columns-repeated="9" table:style-name="ce9"/>
          <table:table-cell table:style-name="ce27"/>
          <table:table-cell table:number-columns-repeated="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2" table:style-name="ce9"/>
          <table:table-cell table:style-name="ce11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2">
            <text:p>臺北地檢署第二辦公室　聯絡電話：(02) 2381-7836 轉 8612、8605，執行秘書：社會勞動組觀護人　</text:p>
          </table:table-cell>
          <table:covered-table-cell table:number-columns-repeated="14"/>
          <table:table-cell table:number-columns-repeated="16369"/>
        </table:table-row>
        <table:table-row table:number-rows-repeated="12" table:style-name="ro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4"/>
          <table:table-cell office:value-type="string" table:number-columns-spanned="2" table:number-rows-spanned="1" table:style-name="ce33">
            <text:p>11（五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2（六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3（日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4（一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5（二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6（三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7（四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8（五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19（六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0（日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1（一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2（二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3（三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4（四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5（五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6（六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7（日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8（一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29（二）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4"/>
          <table:table-cell office:value-type="string" table:number-columns-spanned="2" table:number-rows-spanned="1" table:style-name="ce34">
            <text:p>30（三）</text:p>
          </table:table-cell>
          <table:covered-table-cell/>
          <table:table-cell table:number-columns-repeated="16378"/>
        </table:table-row>
        <table:table-row table:number-rows-repeated="1048524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68503937007874in" fo:margin-left="0in" fo:margin-right="0in" fo:margin-bottom="0in"/>
      </style:header-style>
      <style:footer-style>
        <style:header-footer-properties fo:min-height="0.036850393700787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oj</dc:creator>
    <meta:creation-date>2009-07-10T07:14:28Z</meta:creation-date>
    <dc:date>2018-05-24T03:16:03Z</dc:date>
    <meta:print-date>2009-07-27T01:15:57Z</meta:print-date>
  </office:meta>
</office:document-meta>
</file>