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paragraph-properties style:text-autospace="none" fo:line-height="0.2638in" fo:margin-left="0.0715in" fo:margin-right="-0.0138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style:text-position="-5.5% 100%" fo:font-size="18pt" style:font-size-asian="18pt" style:font-size-complex="18pt" fo:background-color="#C0C0C0"/>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013in" style:letter-kerning="false" style:text-position="-5.5% 100%" fo:font-size="18pt" style:font-size-asian="18pt" style:font-size-complex="18pt" fo:background-color="#C0C0C0"/>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02in" style:letter-kerning="false" style:text-position="-5.5% 100%" fo:font-size="18pt" style:font-size-asian="18pt" style:font-size-complex="18pt" fo:background-color="#C0C0C0"/>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style:text-position="-5.5% 100%" fo:font-size="18pt" style:font-size-asian="18pt" style:font-size-complex="18pt" fo:background-color="#C0C0C0"/>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02in" style:letter-kerning="false" style:text-position="-5.5% 100%" fo:font-size="18pt" style:font-size-asian="18pt" style:font-size-complex="18pt" fo:background-color="#C0C0C0"/>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013in" style:letter-kerning="false" style:text-position="-5.5% 100%" fo:font-size="18pt" style:font-size-asian="18pt" style:font-size-complex="18pt" fo:background-color="#C0C0C0"/>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style:text-position="-5.5% 100%" fo:font-size="18pt" style:font-size-asian="18pt" style:font-size-complex="18pt" fo:background-color="#C0C0C0"/>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style:text-position="-9% 100%" fo:font-size="11pt" style:font-size-asian="11pt" style:font-size-complex="11pt"/>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T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5" style:parent-style-name="內文" style:family="paragraph">
      <style:paragraph-properties fo:line-height="0.3055in" fo:margin-left="0.3944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393in" fo:text-indent="-0.39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style:text-properties style:font-name="標楷體" style:font-name-asian="標楷體" fo:font-size="14pt" style:font-size-asian="14pt" style:font-size-complex="14pt"/>
    </style:style>
    <style:style style:name="P30" style:parent-style-name="內文" style:family="paragraph">
      <style:paragraph-properties fo:line-height="0.3055in"/>
      <style:text-properties style:font-name="標楷體" style:font-name-asian="標楷體" fo:font-size="14pt" style:font-size-asian="14pt" style:font-size-complex="14pt"/>
    </style:style>
    <style:style style:name="P31" style:parent-style-name="內文" style:family="paragraph">
      <style:paragraph-properties fo:line-height="0.3055in" fo:margin-left="0.1965in" fo:text-indent="-0.1965in">
        <style:tab-stops>
          <style:tab-stop style:type="left" style:position="0.136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style:tab-stops>
          <style:tab-stop style:type="left" style:position="0.197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1965in" fo:text-indent="-0.1965in">
        <style:tab-stops>
          <style:tab-stop style:type="left" style:position="0.000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min-width="1in" fo:min-height="1.25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text:span text:style-name="T3">台南地檢署辦</text:span><text:span text:style-name="T4">理</text:span><text:span text:style-name="T5">易</text:span><text:span text:style-name="T6">服社會勞動案</text:span><text:span text:style-name="T7">件</text:span><text:span text:style-name="T8">執</text:span><text:span text:style-name="T9">行流程</text:span><text:span text:style-name="T10"><draw:frame draw:z-index="251657728" draw:id="id0" draw:style-name="a0" draw:name="Text Box 4" text:anchor-type="paragraph" svg:x="12.52847in" svg:y="0.37778in" svg:width="1.25in" svg:height="1in" style:rel-width="scale" style:rel-height="scale"><draw:text-box><text:p text:style-name="P11">罰金刑案件繳納罰金</text:p><text:p text:style-name="P12">得易科罰金案件易科罰金</text:p><text:p text:style-name="P13"/></draw:text-box><svg:desc/></draw:frame></text:span><text:span text:style-name="T14"><text:s text:c="64"/></text:span></text:p>
      <text:p text:style-name="P15">一、執行科書記官收受案卷，區分得否易服社會勞動之案件，製發傳票，並檢附易服社會勞動須知及聲請書、易服社會勞動聲請人基本資料表與切結書以及易服社會勞動應行注意及遵守事項與切結書；得易科罰金案件另須檢附「聲請易科罰金須知」。</text:p>
      <text:p text:style-name="P16">二、通知到案當事人由檢察官製作執行訊問筆錄，詢明是否聲請易科罰金或聲請易服社會勞動。</text:p>
      <text:p text:style-name="P17"><text:span text:style-name="T18">三</text:span><text:span text:style-name="T19">、</text:span><text:span text:style-name="T20">聲請易服社會勞動者，執行科檢具</text:span><text:span text:style-name="T21">資料：1.</text:span><text:span text:style-name="T22">確定判決書</text:span><text:span text:style-name="T23">2.</text:span><text:span text:style-name="T24">刑案資料查註紀錄表3.訊問筆錄4.易服社會勞動須知及聲請書5.易服社會勞動聲請人基本資料表與切結書6.易服社會勞動應行注意及遵守事項與切結書7.其他文件：體檢表、身心障礙手冊、重大傷病卡、保險證明文件、學歷證明文件、技職證照證明文件</text:span><text:span text:style-name="T25">，</text:span><text:span text:style-name="T26">由執行檢察官決定准否易服社會勞動</text:span><text:span text:style-name="T27">。</text:span></text:p>
      <text:p text:style-name="P28">四、經檢察官准許易服社會勞動案件，由書記官製作易服社會勞動指揮書，分案移送觀護人室執行社會勞動，並通知社會勞動人向觀護人報到進行勤前說明會後，指定執行機關(構)及報到日，發函通知指定之社會勞動執行機關(構)及社會勞動人。</text:p>
      <text:p text:style-name="P29">五、履行社會勞動期間，由觀護人室追蹤訪視社會勞動執行情形。</text:p>
      <text:p text:style-name="P30">六、下列情形，予以結案：</text:p>
      <text:p text:style-name="P31">1.社會勞動時數已依限履行完畢、另易科罰金或繳納罰金執行完畢或社會勞動人死亡。</text:p>
      <text:p text:style-name="P32">2.履行部分勞動後囑託他署執行。</text:p>
      <text:p text:style-name="P33">3.無正當理由不履行社會勞動，情節重大者、履行期間屆滿仍未履行畢者、罹有結核病、愛滋病、急性肝炎或其他有法定傳染病者、不能自理生活者、其他足有「因身心健康之關係，執行社會勞動顯有困難」之事由者、履行期間故意再犯罪並受有徒刑之宣告確認者、或其他足認有「不執行所宣告之刑，難收矯正之效或難以維持法秩序」之事由者，註銷原易服社會勞動指揮書，罰金刑案件執行原易服之勞役或罰金一次完納，得易科罰金案件執行原宣告刑或易科罰金一次完納，不得易科罰金案件執行原宣告刑。</text:p>
      <text:p text:style-name="P34"><text:span text:style-name="T35">七</text:span><text:span text:style-name="T36">、結案時由觀護人室填寫結案報告，簽報檢察官核准結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9451in" fo:margin-left="0.9847in" fo:margin-bottom="0.9847in" fo:margin-right="0.9847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歐惠婷</meta:initial-creator>
    <dc:creator>user</dc:creator>
    <meta:creation-date>2015-09-11T03:39:00Z</meta:creation-date>
    <dc:date>2015-09-11T03:39:00Z</dc:date>
    <meta:template xlink:href="Normal" xlink:type="simple"/>
    <meta:editing-cycles>2</meta:editing-cycles>
    <meta:editing-duration>PT0S</meta:editing-duration>
    <meta:document-statistic meta:page-count="1" meta:paragraph-count="1" meta:word-count="129" meta:character-count="869" meta:row-count="6" meta:non-whitespace-character-count="741"/>
  </office:meta>
</office:document-meta>
</file>