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01, 02, 03, ...">
        <style:list-level-properties text:space-before="0.1972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內文" style:list-style-name="LFO2" style:family="paragraph">
      <style:paragraph-properties fo:line-height="0.3055in"/>
      <style:text-properties fo:font-size="13pt" style:font-size-asian="13pt" style:font-size-complex="13pt"/>
    </style:style>
    <style:style style:name="P23" style:parent-style-name="內文" style:family="paragraph">
      <style:paragraph-properties fo:line-height="0.3055in" fo:margin-left="0.2833in">
        <style:tab-stops/>
      </style:paragraph-properties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T28" style:parent-style-name="預設段落字型" style:family="text">
      <style:text-properties style:font-name="新細明體" fo:font-size="13pt" style:font-size-asian="13pt" style:font-size-complex="13pt"/>
    </style:style>
    <style:style style:name="T29" style:parent-style-name="預設段落字型" style:family="text">
      <style:text-properties style:font-name="新細明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P32" style:parent-style-name="內文" style:list-style-name="LFO2" style:family="paragraph">
      <style:paragraph-properties fo:text-align="justify" fo:line-height="0.3055in"/>
      <style:text-properties fo:font-size="13pt" style:font-size-asian="13pt" style:font-size-complex="13pt"/>
    </style:style>
    <style:style style:name="P33" style:parent-style-name="內文" style:family="paragraph">
      <style:paragraph-properties fo:line-height="0.3055in" fo:margin-left="0.2833in">
        <style:tab-stops/>
      </style:paragraph-properties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style:font-name="新細明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list-style-name="LFO2" style:family="paragraph">
      <style:paragraph-properties fo:line-height="0.3055in"/>
      <style:text-properties fo:font-size="13pt" style:font-size-asian="13pt" style:font-size-complex="13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新細明體" fo:font-size="13pt" style:font-size-asian="13pt" style:font-size-complex="13p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52" style:parent-style-name="預設段落字型" style:family="text">
      <style:text-properties style:font-name="新細明體" fo:font-size="13pt" style:font-size-asian="13pt" style:font-size-complex="13pt"/>
    </style:style>
    <style:style style:name="P53" style:parent-style-name="內文" style:list-style-name="LFO2" style:family="paragraph">
      <style:paragraph-properties fo:line-height="0.3055in"/>
      <style:text-properties fo:font-size="13pt" style:font-size-asian="13pt" style:font-size-complex="13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P64" style:parent-style-name="內文" style:list-style-name="LFO2" style:family="paragraph">
      <style:paragraph-properties fo:line-height="0.3055in"/>
      <style:text-properties fo:font-size="13pt" style:font-size-asian="13pt" style:font-size-complex="13pt"/>
    </style:style>
    <style:style style:name="P65" style:parent-style-name="內文" style:family="paragraph">
      <style:paragraph-properties fo:line-height="0.3055in" fo:margin-left="0.1972in">
        <style:tab-stops/>
      </style:paragraph-properties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P75" style:parent-style-name="內文" style:list-style-name="LFO2" style:family="paragraph">
      <style:paragraph-properties fo:line-height="0.3055in"/>
      <style:text-properties fo:font-size="13pt" style:font-size-asian="13pt" style:font-size-complex="13pt"/>
    </style:style>
    <style:style style:name="P76" style:parent-style-name="內文" style:family="paragraph">
      <style:paragraph-properties fo:line-height="0.3055in" fo:margin-left="0.1972in">
        <style:tab-stops/>
      </style:paragraph-properties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P86" style:parent-style-name="內文" style:list-style-name="LFO2" style:family="paragraph">
      <style:paragraph-properties fo:line-height="0.3055in"/>
      <style:text-properties fo:font-size="13pt" style:font-size-asian="13pt" style:font-size-complex="13pt"/>
    </style:style>
    <style:style style:name="P87" style:parent-style-name="內文" style:family="paragraph">
      <style:paragraph-properties fo:line-height="0.3055in" fo:margin-left="0.1972in">
        <style:tab-stops/>
      </style:paragraph-properties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P97" style:parent-style-name="內文" style:list-style-name="LFO2" style:family="paragraph">
      <style:paragraph-properties fo:line-height="0.3055in"/>
      <style:text-properties fo:font-size="13pt" style:font-size-asian="13pt" style:font-size-complex="13pt"/>
    </style:style>
    <style:style style:name="P98" style:parent-style-name="內文" style:family="paragraph">
      <style:paragraph-properties fo:line-height="0.3055in" fo:margin-left="0.1972in">
        <style:tab-stops/>
      </style:paragraph-properties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P108" style:parent-style-name="內文" style:list-style-name="LFO2" style:family="paragraph">
      <style:paragraph-properties fo:line-height="0.3055in"/>
      <style:text-properties fo:font-size="13pt" style:font-size-asian="13pt" style:font-size-complex="13pt"/>
    </style:style>
    <style:style style:name="P109" style:parent-style-name="內文" style:family="paragraph">
      <style:paragraph-properties fo:line-height="0.3055in" fo:margin-left="0.1972in">
        <style:tab-stops/>
      </style:paragraph-properties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P119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20" style:parent-style-name="內文" style:family="paragraph">
      <style:paragraph-properties fo:line-height="0.3055in" fo:margin-left="0.2833in">
        <style:tab-stops/>
      </style:paragraph-properties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style:font-name="新細明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P130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31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32" style:parent-style-name="內文" style:family="paragraph">
      <style:paragraph-properties fo:text-align="justify"/>
      <style:text-properties style:font-name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P136" style:parent-style-name="內文" style:family="paragraph">
      <style:text-properties style:font-name="標楷體" fo:font-size="13pt" style:font-size-asian="13pt" style:font-size-complex="13pt"/>
    </style:style>
    <style:style style:name="P137" style:parent-style-name="內文" style:family="paragraph">
      <style:paragraph-properties fo:margin-left="0.2833in">
        <style:tab-stops/>
      </style:paragraph-properties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新細明體" fo:font-size="13pt" style:font-size-asian="13pt" style:font-size-complex="13pt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144" style:parent-style-name="預設段落字型" style:family="text">
      <style:text-properties style:font-name="新細明體" fo:font-size="13pt" style:font-size-asian="13pt" style:font-size-complex="13pt"/>
    </style:style>
    <style:style style:name="T145" style:parent-style-name="預設段落字型" style:family="text">
      <style:text-properties style:font-name="新細明體" fo:font-size="13pt" style:font-size-asian="13pt" style:font-size-complex="13pt"/>
    </style:style>
    <style:style style:name="P146" style:parent-style-name="內文" style:family="paragraph">
      <style:text-properties style:font-name="標楷體" fo:font-size="13pt" style:font-size-asian="13pt" style:font-size-complex="13pt"/>
    </style:style>
    <style:style style:name="P147" style:parent-style-name="內文" style:family="paragraph">
      <style:paragraph-properties fo:margin-left="0.2833in">
        <style:tab-stops/>
      </style:paragraph-properties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P156" style:parent-style-name="內文" style:family="paragraph">
      <style:text-properties style:font-name="標楷體" fo:font-size="13pt" style:font-size-asian="13pt" style:font-size-complex="13pt"/>
    </style:style>
    <style:style style:name="P157" style:parent-style-name="內文" style:family="paragraph">
      <style:paragraph-properties fo:margin-left="0.2833in">
        <style:tab-stops/>
      </style:paragraph-properties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style:font-name="新細明體" fo:font-size="13pt" style:font-size-asian="13pt" style:font-size-complex="13pt"/>
    </style:style>
    <style:style style:name="T161" style:parent-style-name="預設段落字型" style:family="text">
      <style:text-properties style:font-name="新細明體" fo:font-size="13pt" style:font-size-asian="13pt" style:font-size-complex="13pt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新細明體" fo:font-size="13pt" style:font-size-asian="13pt" style:font-size-complex="13pt"/>
    </style:style>
    <style:style style:name="T164" style:parent-style-name="預設段落字型" style:family="text">
      <style:text-properties style:font-name="新細明體" fo:font-size="13pt" style:font-size-asian="13pt" style:font-size-complex="13pt"/>
    </style:style>
    <style:style style:name="T165" style:parent-style-name="預設段落字型" style:family="text">
      <style:text-properties style:font-name="新細明體" fo:font-size="13pt" style:font-size-asian="13pt" style:font-size-complex="13pt"/>
    </style:style>
    <style:style style:name="P166" style:parent-style-name="內文" style:family="paragraph">
      <style:text-properties style:font-name="標楷體" fo:font-size="13pt" style:font-size-asian="13pt" style:font-size-complex="13pt"/>
    </style:style>
    <style:style style:name="P167" style:parent-style-name="內文" style:family="paragraph">
      <style:paragraph-properties fo:margin-left="0.2833in">
        <style:tab-stops/>
      </style:paragraph-properties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="新細明體" fo:font-size="13pt" style:font-size-asian="13pt" style:font-size-complex="13pt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新細明體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P176" style:parent-style-name="內文" style:family="paragraph">
      <style:text-properties style:font-name="標楷體" fo:font-size="13pt" style:font-size-asian="13pt" style:font-size-complex="13pt"/>
    </style:style>
    <style:style style:name="P177" style:parent-style-name="內文" style:family="paragraph">
      <style:paragraph-properties fo:margin-left="0.2833in">
        <style:tab-stops/>
      </style:paragraph-properties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style:font-name="新細明體" fo:font-size="13pt" style:font-size-asian="13pt" style:font-size-complex="13pt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183" style:parent-style-name="預設段落字型" style:family="text">
      <style:text-properties style:font-name="新細明體" fo:font-size="13pt" style:font-size-asian="13pt" style:font-size-complex="13pt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style:font-name="新細明體" fo:font-size="13pt" style:font-size-asian="13pt" style:font-size-complex="13pt"/>
    </style:style>
    <style:style style:name="P186" style:parent-style-name="內文" style:family="paragraph">
      <style:text-properties style:font-name="標楷體" fo:font-size="13pt" style:font-size-asian="13pt" style:font-size-complex="13pt"/>
    </style:style>
    <style:style style:name="P187" style:parent-style-name="內文" style:family="paragraph">
      <style:paragraph-properties fo:margin-left="0.2833in">
        <style:tab-stops/>
      </style:paragraph-properties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style:font-name="新細明體" fo:font-size="13pt" style:font-size-asian="13pt" style:font-size-complex="13pt"/>
    </style:style>
    <style:style style:name="T191" style:parent-style-name="預設段落字型" style:family="text">
      <style:text-properties style:font-name="新細明體" fo:font-size="13pt" style:font-size-asian="13pt" style:font-size-complex="13pt"/>
    </style:style>
    <style:style style:name="T192" style:parent-style-name="預設段落字型" style:family="text">
      <style:text-properties style:font-name="新細明體" fo:font-size="13pt" style:font-size-asian="13pt" style:font-size-complex="13pt"/>
    </style:style>
    <style:style style:name="T193" style:parent-style-name="預設段落字型" style:family="text">
      <style:text-properties style:font-name="新細明體" fo:font-size="13pt" style:font-size-asian="13pt" style:font-size-complex="13pt"/>
    </style:style>
    <style:style style:name="T194" style:parent-style-name="預設段落字型" style:family="text">
      <style:text-properties style:font-name="新細明體" fo:font-size="13pt" style:font-size-asian="13pt" style:font-size-complex="13pt"/>
    </style:style>
    <style:style style:name="T195" style:parent-style-name="預設段落字型" style:family="text">
      <style:text-properties style:font-name="新細明體" fo:font-size="13pt" style:font-size-asian="13pt" style:font-size-complex="13pt"/>
    </style:style>
    <style:style style:name="P196" style:parent-style-name="內文" style:family="paragraph">
      <style:text-properties style:font-name="標楷體" fo:font-size="13pt" style:font-size-asian="13pt" style:font-size-complex="13pt"/>
    </style:style>
    <style:style style:name="P197" style:parent-style-name="內文" style:family="paragraph">
      <style:paragraph-properties fo:margin-left="0.2833in">
        <style:tab-stops/>
      </style:paragraph-properties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style:font-name="新細明體" fo:font-size="13pt" style:font-size-asian="13pt" style:font-size-complex="13pt"/>
    </style:style>
    <style:style style:name="T201" style:parent-style-name="預設段落字型" style:family="text">
      <style:text-properties style:font-name="新細明體" fo:font-size="13pt" style:font-size-asian="13pt" style:font-size-complex="13pt"/>
    </style:style>
    <style:style style:name="T202" style:parent-style-name="預設段落字型" style:family="text">
      <style:text-properties style:font-name="新細明體" fo:font-size="13pt" style:font-size-asian="13pt" style:font-size-complex="13pt"/>
    </style:style>
    <style:style style:name="T203" style:parent-style-name="預設段落字型" style:family="text">
      <style:text-properties style:font-name="新細明體" fo:font-size="13pt" style:font-size-asian="13pt" style:font-size-complex="13pt"/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="新細明體" fo:font-size="13pt" style:font-size-asian="13pt" style:font-size-complex="13pt"/>
    </style:style>
    <style:style style:name="P206" style:parent-style-name="內文" style:family="paragraph">
      <style:text-properties style:font-name="標楷體" fo:font-size="13pt" style:font-size-asian="13pt" style:font-size-complex="13pt"/>
    </style:style>
    <style:style style:name="P207" style:parent-style-name="內文" style:family="paragraph">
      <style:paragraph-properties fo:margin-left="0.2833in">
        <style:tab-stops/>
      </style:paragraph-properties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style:font-name="新細明體" fo:font-size="13pt" style:font-size-asian="13pt" style:font-size-complex="13pt"/>
    </style:style>
    <style:style style:name="T211" style:parent-style-name="預設段落字型" style:family="text">
      <style:text-properties style:font-name="新細明體" fo:font-size="13pt" style:font-size-asian="13pt" style:font-size-complex="13pt"/>
    </style:style>
    <style:style style:name="T212" style:parent-style-name="預設段落字型" style:family="text">
      <style:text-properties style:font-name="新細明體" fo:font-size="13pt" style:font-size-asian="13pt" style:font-size-complex="13pt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新細明體" fo:font-size="13pt" style:font-size-asian="13pt" style:font-size-complex="13pt"/>
    </style:style>
    <style:style style:name="T215" style:parent-style-name="預設段落字型" style:family="text">
      <style:text-properties style:font-name="新細明體" fo:font-size="13pt" style:font-size-asian="13pt" style:font-size-complex="13pt"/>
    </style:style>
    <style:style style:name="P216" style:parent-style-name="內文" style:family="paragraph">
      <style:paragraph-properties fo:margin-left="0.0006in">
        <style:tab-stops/>
      </style:paragraph-properties>
      <style:text-properties style:font-name="標楷體" fo:font-size="13pt" style:font-size-asian="13pt" style:font-size-complex="13pt"/>
    </style:style>
    <style:style style:name="P217" style:parent-style-name="內文" style:family="paragraph">
      <style:paragraph-properties fo:margin-left="0.2833in">
        <style:tab-stops/>
      </style:paragraph-properties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style:font-name="新細明體" fo:font-size="13pt" style:font-size-asian="13pt" style:font-size-complex="13pt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新細明體" fo:font-size="13pt" style:font-size-asian="13pt" style:font-size-complex="13pt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新細明體" fo:font-size="13pt" style:font-size-asian="13pt" style:font-size-complex="13pt"/>
    </style:style>
    <style:style style:name="T225" style:parent-style-name="預設段落字型" style:family="text">
      <style:text-properties style:font-name="新細明體" fo:font-size="13pt" style:font-size-asian="13pt" style:font-size-complex="13pt"/>
    </style:style>
    <style:style style:name="P226" style:parent-style-name="內文" style:family="paragraph">
      <style:text-properties style:font-name="標楷體" fo:font-size="13pt" style:font-size-asian="13pt" style:font-size-complex="13pt"/>
    </style:style>
    <style:style style:name="P227" style:parent-style-name="內文" style:family="paragraph">
      <style:paragraph-properties fo:margin-left="0.2833in">
        <style:tab-stops/>
      </style:paragraph-properties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style:font-name="新細明體" fo:font-size="13pt" style:font-size-asian="13pt" style:font-size-complex="13pt"/>
    </style:style>
    <style:style style:name="T231" style:parent-style-name="預設段落字型" style:family="text">
      <style:text-properties style:font-name="新細明體" fo:font-size="13pt" style:font-size-asian="13pt" style:font-size-complex="13pt"/>
    </style:style>
    <style:style style:name="T232" style:parent-style-name="預設段落字型" style:family="text">
      <style:text-properties style:font-name="新細明體" fo:font-size="13pt" style:font-size-asian="13pt" style:font-size-complex="13pt"/>
    </style:style>
    <style:style style:name="T233" style:parent-style-name="預設段落字型" style:family="text">
      <style:text-properties style:font-name="新細明體" fo:font-size="13pt" style:font-size-asian="13pt" style:font-size-complex="13pt"/>
    </style:style>
    <style:style style:name="T234" style:parent-style-name="預設段落字型" style:family="text">
      <style:text-properties style:font-name="新細明體" fo:font-size="13pt" style:font-size-asian="13pt" style:font-size-complex="13pt"/>
    </style:style>
    <style:style style:name="T235" style:parent-style-name="預設段落字型" style:family="text">
      <style:text-properties style:font-name="新細明體" fo:font-size="13pt" style:font-size-asian="13pt" style:font-size-complex="13pt"/>
    </style:style>
    <style:style style:name="P236" style:parent-style-name="內文" style:family="paragraph">
      <style:paragraph-properties fo:text-align="justify"/>
      <style:text-properties style:font-name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<text:s text:c="10"/></text:span><text:span text:style-name="T5">&lt; <text:s text:c="4"/></text:span><text:span text:style-name="T6">回</text:span><text:span text:style-name="T7"><text:s/></text:span><text:span text:style-name="T8">饋</text:span><text:span text:style-name="T9"><text:s/></text:span><text:span text:style-name="T10">問</text:span><text:span text:style-name="T11"><text:s/></text:span><text:span text:style-name="T12">卷</text:span><text:span text:style-name="T13"><text:s/>總 表&gt;</text:span></text:p>
      <text:p text:style-name="P14">請依照各回饋問卷，協助統計。</text:p>
      <text:p text:style-name="P15"><text:s/>一、學生回饋問卷</text:p>
      <text:p text:style-name="P16"><text:span text:style-name="T17">◎<text:s/></text:span><text:span text:style-name="T18">請於表格</text:span><text:span text:style-name="T19">內填寫</text:span><text:span text:style-name="T20">百分比</text:span><text:span text:style-name="T21">。</text:span></text:p>
      <text:list text:style-name="LFO2" text:continue-numbering="true">
        <text:list-item>
          <text:p text:style-name="P22">我覺得司法小志工活動對我的生活有幫助。<text:s/></text:p>
        </text:list-item>
      </text:list>
      <text:p text:style-name="P23"><text:span text:style-name="T24">………</text:span><text:span text:style-name="T25">..</text:span><text:span text:style-name="T26">同意及非常同意者：</text:span><text:span text:style-name="T27"><text:s text:c="3"/>%</text:span><text:span text:style-name="T28">；尚可：</text:span><text:span text:style-name="T29"><text:s text:c="3"/>%</text:span><text:span text:style-name="T30">；不同意及非常不同意者：</text:span><text:span text:style-name="T31"><text:s text:c="3"/>%</text:span></text:p>
      <text:list text:style-name="LFO2" text:continue-numbering="true">
        <text:list-item>
          <text:p text:style-name="P32">我覺得活動時間的安排恰當。</text:p>
        </text:list-item>
      </text:list>
      <text:p text:style-name="P33"><text:span text:style-name="T34">………</text:span><text:span text:style-name="T35">..</text:span><text:span text:style-name="T36">同意及非常同意者：</text:span><text:span text:style-name="T37"><text:s text:c="3"/>%</text:span><text:span text:style-name="T38">；尚可：</text:span><text:span text:style-name="T39"><text:s text:c="3"/>%</text:span><text:span text:style-name="T40">；不同意及非常不同意者：</text:span><text:span text:style-name="T41"><text:s text:c="3"/>%</text:span></text:p>
      <text:list text:style-name="LFO2" text:continue-numbering="true">
        <text:list-item>
          <text:p text:style-name="P42">我覺得參加活動讓我更了解法律知識。</text:p>
        </text:list-item>
      </text:list>
      <text:p text:style-name="P43"><text:span text:style-name="T44"><text:s text:c="4"/></text:span><text:span text:style-name="T45">………</text:span><text:span text:style-name="T46">..</text:span><text:span text:style-name="T47">同意及非常同意者：</text:span><text:span text:style-name="T48"><text:s text:c="3"/>%</text:span><text:span text:style-name="T49">；尚可：</text:span><text:span text:style-name="T50"><text:s text:c="3"/>%</text:span><text:span text:style-name="T51">；不同意及非常不同意者：</text:span><text:span text:style-name="T52"><text:s text:c="3"/>%</text:span></text:p>
      <text:list text:style-name="LFO2" text:continue-numbering="true">
        <text:list-item>
          <text:p text:style-name="P53">我覺得參加活動後對我與老師、同學的人際關係有幫助。</text:p>
        </text:list-item>
      </text:list>
      <text:p text:style-name="P54"><text:span text:style-name="T55"><text:s text:c="4"/></text:span><text:span text:style-name="T56">………</text:span><text:span text:style-name="T57">..</text:span><text:span text:style-name="T58">同意及非常同意者：</text:span><text:span text:style-name="T59"><text:s text:c="3"/>%</text:span><text:span text:style-name="T60">；尚可：</text:span><text:span text:style-name="T61"><text:s text:c="3"/>%</text:span><text:span text:style-name="T62">；不同意及非常不同意者：</text:span><text:span text:style-name="T63"><text:s text:c="3"/>%</text:span></text:p>
      <text:list text:style-name="LFO2" text:continue-numbering="true">
        <text:list-item>
          <text:p text:style-name="P64">我覺得參加活動後對我與家人的關係有幫助。</text:p>
        </text:list-item>
      </text:list>
      <text:p text:style-name="P65"><text:span text:style-name="T66"><text:s text:c="2"/></text:span><text:span text:style-name="T67">………</text:span><text:span text:style-name="T68">..</text:span><text:span text:style-name="T69">同意及非常同意者：</text:span><text:span text:style-name="T70"><text:s text:c="3"/>%</text:span><text:span text:style-name="T71">；尚可：</text:span><text:span text:style-name="T72"><text:s text:c="3"/>%</text:span><text:span text:style-name="T73">；不同意及非常不同意者：</text:span><text:span text:style-name="T74"><text:s text:c="3"/>%</text:span></text:p>
      <text:list text:style-name="LFO2" text:continue-numbering="true">
        <text:list-item>
          <text:p text:style-name="P75">我覺得參加活動後讓我對自己更有自信。</text:p>
        </text:list-item>
      </text:list>
      <text:p text:style-name="P76"><text:span text:style-name="T77"><text:s text:c="2"/></text:span><text:span text:style-name="T78">………</text:span><text:span text:style-name="T79">..</text:span><text:span text:style-name="T80">同意及非常同意者：</text:span><text:span text:style-name="T81"><text:s text:c="3"/>%</text:span><text:span text:style-name="T82">；尚可：</text:span><text:span text:style-name="T83"><text:s text:c="3"/>%</text:span><text:span text:style-name="T84">；不同意及非常不同意者：</text:span><text:span text:style-name="T85"><text:s text:c="3"/>%</text:span></text:p>
      <text:list text:style-name="LFO2" text:continue-numbering="true">
        <text:list-item>
          <text:p text:style-name="P86">我覺得參加活動後讓我更能夠承受壓力及挫折。</text:p>
        </text:list-item>
      </text:list>
      <text:p text:style-name="P87"><text:span text:style-name="T88"><text:s text:c="2"/></text:span><text:span text:style-name="T89">………</text:span><text:span text:style-name="T90">..</text:span><text:span text:style-name="T91">同意及非常同意者：</text:span><text:span text:style-name="T92"><text:s text:c="3"/>%</text:span><text:span text:style-name="T93">；尚可：</text:span><text:span text:style-name="T94"><text:s text:c="3"/>%</text:span><text:span text:style-name="T95">；不同意及非常不同意者：</text:span><text:span text:style-name="T96"><text:s text:c="3"/>%</text:span></text:p>
      <text:list text:style-name="LFO2" text:continue-numbering="true">
        <text:list-item>
          <text:p text:style-name="P97">我覺得參加活動後對我的問題解決能力有幫助。</text:p>
        </text:list-item>
      </text:list>
      <text:p text:style-name="P98"><text:span text:style-name="T99"><text:s text:c="2"/></text:span><text:span text:style-name="T100">………</text:span><text:span text:style-name="T101">..</text:span><text:span text:style-name="T102">同意及非常同意者：</text:span><text:span text:style-name="T103"><text:s text:c="3"/>%</text:span><text:span text:style-name="T104">；尚可：</text:span><text:span text:style-name="T105"><text:s text:c="3"/>%</text:span><text:span text:style-name="T106">；不同意及非常不同意者：</text:span><text:span text:style-name="T107"><text:s text:c="3"/>%</text:span></text:p>
      <text:list text:style-name="LFO2" text:continue-numbering="true">
        <text:list-item>
          <text:p text:style-name="P108">我希望還能夠繼續參加類似的活動。</text:p>
        </text:list-item>
      </text:list>
      <text:p text:style-name="P109"><text:span text:style-name="T110"><text:s text:c="2"/></text:span><text:span text:style-name="T111">………</text:span><text:span text:style-name="T112">..</text:span><text:span text:style-name="T113">同意及非常同意者：</text:span><text:span text:style-name="T114"><text:s text:c="3"/>%</text:span><text:span text:style-name="T115">；尚可：</text:span><text:span text:style-name="T116"><text:s text:c="3"/>%</text:span><text:span text:style-name="T117">；不同意及非常不同意者：</text:span><text:span text:style-name="T118"><text:s text:c="3"/>%</text:span></text:p>
      <text:p text:style-name="P119"><text:s text:c="2"/>10.<text:s/>我喜歡哪些宣導方式。（可複選）</text:p>
      <text:p text:style-name="P120"><text:span text:style-name="T121"><text:s/></text:span><text:span text:style-name="T122">………</text:span><text:span text:style-name="T123">..</text:span><text:span text:style-name="T124">同意及非常同意者：</text:span><text:span text:style-name="T125"><text:s text:c="3"/>%</text:span><text:span text:style-name="T126">；尚可：</text:span><text:span text:style-name="T127"><text:s text:c="3"/>%</text:span><text:span text:style-name="T128">；不同意及非常不同意者：</text:span><text:span text:style-name="T129"><text:s text:c="3"/>%</text:span></text:p>
      <text:p text:style-name="P130"/>
      <text:p text:style-name="P131"/>
      <text:p text:style-name="P132">二、家長回饋問卷</text:p>
      <text:p text:style-name="P133"><text:span text:style-name="T134">◎</text:span><text:span text:style-name="T135">請於表格內填寫百分比。</text:span></text:p>
      <text:p text:style-name="P136">01. 我覺得司法小志工獎助金活動對家中經濟有幫助。</text:p>
      <text:p text:style-name="P137"><text:span text:style-name="T138">………</text:span><text:span text:style-name="T139">..</text:span><text:span text:style-name="T140">同意及非常同意者：</text:span><text:span text:style-name="T141"><text:s text:c="3"/>%</text:span><text:span text:style-name="T142">；尚可：</text:span><text:span text:style-name="T143"><text:s text:c="3"/>%</text:span><text:span text:style-name="T144">；不同意及非常不同意者：</text:span><text:span text:style-name="T145"><text:s text:c="3"/>%</text:span></text:p>
      <text:soft-page-break/>
      <text:p text:style-name="P146">02. 我覺得活動時間的安排恰當。</text:p>
      <text:p text:style-name="P147"><text:span text:style-name="T148">………</text:span><text:span text:style-name="T149">..</text:span><text:span text:style-name="T150">同意及非常同意者：</text:span><text:span text:style-name="T151"><text:s text:c="3"/>%</text:span><text:span text:style-name="T152">；尚可：</text:span><text:span text:style-name="T153"><text:s text:c="3"/>%</text:span><text:span text:style-name="T154">；不同意及非常不同意者：</text:span><text:span text:style-name="T155"><text:s text:c="3"/>%</text:span></text:p>
      <text:p text:style-name="P156">03. 我覺得孩子擔任司法小志工後，更了解法律知識。</text:p>
      <text:p text:style-name="P157"><text:span text:style-name="T158">………</text:span><text:span text:style-name="T159">..</text:span><text:span text:style-name="T160">同意及非常同意者：</text:span><text:span text:style-name="T161"><text:s text:c="3"/>%</text:span><text:span text:style-name="T162">；尚可：</text:span><text:span text:style-name="T163"><text:s text:c="3"/>%</text:span><text:span text:style-name="T164">；不同意及非常不同意者：</text:span><text:span text:style-name="T165"><text:s text:c="3"/>%</text:span></text:p>
      <text:p text:style-name="P166">04. 我覺得孩子擔任司法小志工後，讓家人也更了解法律知識。</text:p>
      <text:p text:style-name="P167"><text:span text:style-name="T168">………</text:span><text:span text:style-name="T169">..</text:span><text:span text:style-name="T170">同意及非常同意者：</text:span><text:span text:style-name="T171"><text:s text:c="3"/>%</text:span><text:span text:style-name="T172">；尚可：</text:span><text:span text:style-name="T173"><text:s text:c="3"/>%</text:span><text:span text:style-name="T174">；不同意及非常不同意者：</text:span><text:span text:style-name="T175"><text:s text:c="3"/>%</text:span></text:p>
      <text:p text:style-name="P176">05. 我覺得孩子擔任司法小志工後對表達、溝通技巧有幫助。</text:p>
      <text:p text:style-name="P177"><text:span text:style-name="T178">………</text:span><text:span text:style-name="T179">..</text:span><text:span text:style-name="T180">同意及非常同意者：</text:span><text:span text:style-name="T181"><text:s text:c="3"/>%</text:span><text:span text:style-name="T182">；尚可：</text:span><text:span text:style-name="T183"><text:s text:c="3"/>%</text:span><text:span text:style-name="T184">；不同意及非常不同意者：</text:span><text:span text:style-name="T185"><text:s text:c="3"/>%</text:span></text:p>
      <text:p text:style-name="P186">06. 我覺得孩子擔任司法小志工後對自己更有自信。</text:p>
      <text:p text:style-name="P187"><text:span text:style-name="T188">………</text:span><text:span text:style-name="T189">..</text:span><text:span text:style-name="T190">同意及非常同意者：</text:span><text:span text:style-name="T191"><text:s text:c="3"/>%</text:span><text:span text:style-name="T192">；尚可：</text:span><text:span text:style-name="T193"><text:s text:c="3"/>%</text:span><text:span text:style-name="T194">；不同意及非常不同意者：</text:span><text:span text:style-name="T195"><text:s text:c="3"/>%</text:span></text:p>
      <text:p text:style-name="P196">07. 我覺得孩子擔任司法小志工後更能夠接受別人。</text:p>
      <text:p text:style-name="P197"><text:span text:style-name="T198">………</text:span><text:span text:style-name="T199">..</text:span><text:span text:style-name="T200">同意及非常同意者：</text:span><text:span text:style-name="T201"><text:s text:c="3"/>%</text:span><text:span text:style-name="T202">；尚可：</text:span><text:span text:style-name="T203"><text:s text:c="3"/>%</text:span><text:span text:style-name="T204">；不同意及非常不同意者：</text:span><text:span text:style-name="T205"><text:s text:c="3"/>%</text:span></text:p>
      <text:p text:style-name="P206">08. 我覺得孩子擔任司法小志工後更能夠承受壓力及挫折。</text:p>
      <text:p text:style-name="P207"><text:span text:style-name="T208">………</text:span><text:span text:style-name="T209">..</text:span><text:span text:style-name="T210">同意及非常同意者：</text:span><text:span text:style-name="T211"><text:s text:c="3"/>%</text:span><text:span text:style-name="T212">；尚可：</text:span><text:span text:style-name="T213"><text:s text:c="3"/>%</text:span><text:span text:style-name="T214">；不同意及非常不同意者：</text:span><text:span text:style-name="T215"><text:s text:c="3"/>%</text:span></text:p>
      <text:p text:style-name="P216">09.<text:s/>我覺得孩子擔任司法小志工後對問題解決能力有幫助。</text:p>
      <text:p text:style-name="P217"><text:span text:style-name="T218">………</text:span><text:span text:style-name="T219">..</text:span><text:span text:style-name="T220">同意及非常同意者：</text:span><text:span text:style-name="T221"><text:s text:c="3"/>%</text:span><text:span text:style-name="T222">；尚可：</text:span><text:span text:style-name="T223"><text:s text:c="3"/>%</text:span><text:span text:style-name="T224">；不同意及非常不同意者：</text:span><text:span text:style-name="T225"><text:s text:c="3"/>%</text:span></text:p>
      <text:p text:style-name="P226">10. 我希望還能夠讓孩子繼續參加類似的活動。</text:p>
      <text:p text:style-name="P227"><text:span text:style-name="T228">………</text:span><text:span text:style-name="T229">..</text:span><text:span text:style-name="T230">同意及非常同意者：</text:span><text:span text:style-name="T231"><text:s text:c="3"/>%</text:span><text:span text:style-name="T232">；尚可：</text:span><text:span text:style-name="T233"><text:s text:c="3"/>%</text:span><text:span text:style-name="T234">；不同意及非常不同意者：</text:span><text:span text:style-name="T235"><text:s text:c="3"/>%</text:span></text:p>
      <text:p text:style-name="P2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5pt" style:font-size-asian="15pt" style:font-size-complex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01, 02, 03, ...">
        <style:list-level-properties text:space-before="0.1972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e</meta:initial-creator>
    <dc:creator>user</dc:creator>
    <meta:creation-date>2015-09-11T06:41:00Z</meta:creation-date>
    <dc:date>2015-09-11T06:42:00Z</dc: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0" meta:row-count="10" meta:non-whitespace-character-count="1227"/>
  </office:meta>
</office:document-meta>
</file>