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Div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Div" style:family="paragraph">
      <style:paragraph-properties fo:text-align="justify" fo:text-indent="0.3888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Div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Div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4" style:parent-style-name="註腳參照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fo:font-size="10pt" style:font-size-asian="10pt" style:font-size-complex="10pt"/>
    </style:style>
    <style:style style:name="P106" style:parent-style-name="註腳文字" style:family="paragraph">
      <style:text-properties style:font-name-asian="新細明體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Div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Div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Div" style:family="paragraph">
      <style:paragraph-properties fo:text-align="justify" fo:text-indent="0.3888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Div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P176" style:parent-style-name="註腳文字" style:family="paragraph">
      <style:text-properties style:font-name-asian="新細明體" fo:language="en" fo:country="US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Div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fo:font-size="10pt" style:font-size-asian="10pt" style:font-size-complex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P213" style:parent-style-name="註腳文字" style:family="paragraph">
      <style:text-properties style:font-name-asian="新細明體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Div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Div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Div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Div" style:family="paragraph">
      <style:paragraph-properties fo:text-align="justify" fo:margin-bottom="0.0694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fo:language="ru" fo:country="RU"/>
    </style:style>
    <style:style style:name="P293" style:parent-style-name="內文" style:family="paragraph">
      <style:text-properties fo:language="ru" fo:country="RU"/>
    </style:style>
    <style:style style:name="P294" style:parent-style-name="內文" style:family="paragraph">
      <style:text-properties fo:language="ru" fo:country="RU"/>
    </style:style>
  </office:automatic-styles>
  <office:body>
    <office:text text:use-soft-page-breaks="true">
      <text:p text:style-name="P1">青少年及兒童法律及保護實務案例(7)</text:p>
      <text:p text:style-name="P4"><text:span text:style-name="T5">幸福的滋味</text:span></text:p>
      <text:p text:style-name="P6"/>
      <text:p text:style-name="P7"><text:span text:style-name="T8">在現今忙碌的社會裡，許多人</text:span><text:span text:style-name="T9">因</text:span><text:span text:style-name="T10">為</text:span><text:span text:style-name="T11">工作壓力</text:span><text:span text:style-name="T12">大、生活步調快</text:span><text:span text:style-name="T13">，</text:span><text:span text:style-name="T14">而</text:span><text:span text:style-name="T15">有不孕的情形，更有</text:span><text:span text:style-name="T16">些</text:span><text:span text:style-name="T17">人</text:span><text:span text:style-name="T18">抱持著重男輕女的老舊觀念，</text:span><text:span text:style-name="T19">千方百計</text:span><text:span text:style-name="T20">的想</text:span><text:span text:style-name="T21">生下一男而不可得</text:span><text:span text:style-name="T22">。不過在這個家庭裡，有三個男孩</text:span><text:span text:style-name="T23">，小由、小布、小原</text:span><text:span text:style-name="T24">三</text:span><text:span text:style-name="T25">兄弟</text:span><text:span text:style-name="T26">。在現今少子化的社會裡，有</text:span><text:span text:style-name="T27">三個孩子的家庭已</text:span><text:span text:style-name="T28">經</text:span><text:span text:style-name="T29">不多</text:span><text:span text:style-name="T30">了</text:span><text:span text:style-name="T31">，</text:span><text:span text:style-name="T32">而且還都是男孩</text:span><text:span text:style-name="T33">，</text:span><text:span text:style-name="T34">不過</text:span><text:span text:style-name="T35">這三兄弟</text:span><text:span text:style-name="T36">卻有著讓人不捨的命運，他們</text:span><text:span text:style-name="T37">都</text:span><text:span text:style-name="T38">患有</text:span><text:span text:style-name="T39">輕度智障，生長於低收入家庭，從小被社會</text:span><text:span text:style-name="T40">局</text:span><text:span text:style-name="T41">透過家扶中心安置在寄養家庭</text:span><text:span text:style-name="T42">。</text:span><text:span text:style-name="T43">三兄弟因共乘一部</text:span><text:span text:style-name="T44">偷來的機車</text:span><text:span text:style-name="T45">，被警局以偷竊罪名移送少年法庭，但經幾次通知均未到庭，</text:span><text:span text:style-name="T46">被</text:span><text:span text:style-name="T47">發布協尋始到案。</text:span><text:span text:style-name="T48"><text:line-break/></text:span><text:span text:style-name="T49"><text:line-break/></text:span><text:span text:style-name="T50">輔導經過</text:span><text:span text:style-name="T51"><text:line-break/></text:span><text:span text:style-name="T52"><text:s text:c="4"/></text:span><text:span text:style-name="T53">三兄弟</text:span><text:span text:style-name="T54">都是</text:span><text:span text:style-name="T55">長的</text:span><text:span text:style-name="T56">黑黑瘦瘦的少年，分別是高中、國中以及國小的年紀，一副未受妥善教養且營養不良的模樣。開庭前</text:span><text:span text:style-name="T57">，</text:span><text:span text:style-name="T58">少年調查官已向法官述說這個家庭艱困的處境，開庭時，</text:span><text:span text:style-name="T59">法官見到這</text:span><text:span text:style-name="T60">三兄弟</text:span><text:span text:style-name="T61">也心生不忍。他們</text:span><text:span text:style-name="T62">走進法庭，一股難聞的酸味撲鼻而來，無論是衣服或身體，因沾染著泥土、污穢物而骯髒不堪，不知他們已經多久沒有洗澡。三人的臉上都沒什麼表情變化，身體歪斜</text:span><text:span text:style-name="T63">的</text:span><text:span text:style-name="T64">站著，手足無措的站在法官面前。</text:span><text:span text:style-name="T65">從</text:span><text:span text:style-name="T66">少年調查官報告</text:span><text:span text:style-name="T67">的記載中</text:span><text:span text:style-name="T68">，</text:span><text:span text:style-name="T69">三兄弟</text:span><text:span text:style-name="T70">都有智能障礙的情況，母親</text:span><text:span text:style-name="T71">雖然沒有智能障礙，但她的智能</text:span><text:span text:style-name="T72">狀況甚至比三位少年更加嚴重，難以想像母親要怎麼照顧他們三人。少年們的父親才剛過世幾個月，家裡陷入混亂。協尋到案之前，三兄弟都已經輟學在外遊蕩而居無定所，為了生存，三人窩在釣蝦場中，以客人給的兌換券點餐果腹，不要說到法院應訊了，連生活都已經很困難，實在不能苛責他們置法院的通知而不顧。<text:s/></text:span></text:p>
      <text:p text:style-name="P73"><text:span text:style-name="T74">     看著這幾個生活困頓、家長疏於照顧的孩子，任何人都難掩憐憫之情。法官感嘆著社會進步的現</text:span><text:span text:style-name="T75">今</text:span><text:span text:style-name="T76">，竟然有存在著如此無依的孩子，靠著本能努力的生存，老天爺對他們的身</text:span><text:span text:style-name="T77">心</text:span><text:span text:style-name="T78">開了個玩笑，卻又讓他們在一個難以正常成長的家</text:span><text:span text:style-name="T79">庭</text:span><text:span text:style-name="T80">。想到這裡，</text:span><text:span text:style-name="T81">法官</text:span><text:span text:style-name="T82">心裡頓時萌生安頓、照顧三兄弟</text:span><text:span text:style-name="T83">的念頭</text:span><text:span text:style-name="T84">，</text:span><text:span text:style-name="T85">希望至少能供</text:span><text:span text:style-name="T86">給他們吃住上學無虞</text:span><text:span text:style-name="T87">的環境</text:span><text:span text:style-name="T88">。隨即裁定將老大小由、老二小布收容到少年觀護所，</text:span><text:span text:style-name="T89">讓他們在</text:span><text:span text:style-name="T90">這段期間</text:span><text:span text:style-name="T91">內</text:span><text:span text:style-name="T92">不用擔心吃住的問題。至於老么小原，則讓母親帶回照顧，</text:span><text:span text:style-name="T93">有小原陪伴母親，一方面可以</text:span><text:span text:style-name="T94">減少</text:span><text:span text:style-name="T95">她</text:span><text:span text:style-name="T96">心理受到的衝擊，</text:span><text:span text:style-name="T97">一方面</text:span><text:span text:style-name="T98">也希望讓母親負擔一些責任，畢竟孩子最終還是要回歸家庭。<text:s/></text:span></text:p>
      <text:soft-page-break/>
      <text:p text:style-name="P99"><text:span text:style-name="T100">   </text:span><text:span text:style-name="T101"><text:s/></text:span><text:span text:style-name="T102">開庭之後，法官隨即和負責本案的少年調查官深談，商討如何幫助這三位少年</text:span><text:span text:style-name="T103">，給予適當的保護處分</text:span><text:span text:style-name="T104"><text:note text:note-class="footnote" text:id="_ftn0"><text:note-citation>14</text:note-citation><text:note-body><text:p text:style-name="純文字"><text:span text:style-name="T105">保護處分計有四種：一、訓誡或並假日生活輔導。二、保護管束或並為勞動服務。三、交付安置於福利、教養機構輔導。四、令入感化教育處所施予感化教育。最多執行到少年滿二十一歲。</text:span></text:p><text:p text:style-name="P106"/></text:note-body></text:note></text:span><text:span text:style-name="T107">。兄弟間年紀雖然相差不遠，但少年、兒童的每一段時期都有許多變化，所需要的資源也不盡相同，為了找到最適切的安置方式，法官和</text:span><text:span text:style-name="T108">少年</text:span><text:span text:style-name="T109">調查官傷透腦筋</text:span><text:span text:style-name="T110">，</text:span><text:span text:style-name="T111">兩人達成初步共識：老大小由已經是高中生，社會化較深，管教起來比較困難</text:span><text:span text:style-name="T112">，</text:span><text:span text:style-name="T113">如果貿然變更他的環境，或許會得到反效果。因此，暫時讓小由回到原本就讀的</text:span><text:span text:style-name="T114">住宿</text:span><text:span text:style-name="T115">學校，由校方照顧其生活，並加管教；老二小布年紀尚輕，轉介社會處安置應有所幫助，並可讓他早日離開司法體系，避免貼上標籤；老三小原年紀尚幼，還是個國小兒童，正是需要母親照顧的時候，交由母親教養應該是妥當的處理方式。<text:s/></text:span></text:p>
      <text:p text:style-name="P116"><text:span text:style-name="T117">    </text:span><text:span text:style-name="T118">不過，問題並沒有如此單純，</text:span><text:span text:style-name="T119">當法官和少年調查官著手進行時，才發現困難重重。調查官向法官表示這是件棘手的個案，希望法官能陪同拜訪機構，法官與調查官聯袂拜訪老大</text:span><text:span text:style-name="T120">小由</text:span><text:span text:style-name="T121">所就讀的學校時，希望能請校方讓小由回到學校就讀。</text:span><text:span text:style-name="T122">不過</text:span><text:span text:style-name="T123">，校方認為小由有偷竊</text:span><text:span text:style-name="T124">的</text:span><text:span text:style-name="T125">不良紀錄，難以管教，甚至</text:span><text:span text:style-name="T126">擔心他</text:span><text:span text:style-name="T127">會</text:span><text:span text:style-name="T128">帶壞</text:span><text:span text:style-name="T129">其他同學，因此婉拒小由返校就讀。聽到校方的說法，法官想起小由可憐的身世，</text:span><text:span text:style-name="T130">百感交集湧上心頭，</text:span><text:span text:style-name="T131">不禁潸然落淚。看到如此真情流露的法官，學校老師也深受感動，主動代為請示校長，破例讓小由返校就讀。然而，小由的問題尚未完全解決。雖然小由平日得以寄宿學校宿舍，但例假日及寒暑假又</text:span><text:span text:style-name="T132">該</text:span><text:span text:style-name="T133">何去何從？透過老師的推薦，學校附近有一家殘障教養院，正好可以作為小由晚上及例假日的安置機構。調查官隨即和教養院聯絡，但仍然碰了軟釘子，機構委婉拒絕了法院的請求。為此，法官與調查官只有以參訪為由到該教養院，實則為了接洽小由安置一事。拜訪當天，法官見到機構負責人，發現竟然是舊識，兩人為了少年問題相知相惜，對</text:span><text:span text:style-name="T134">方</text:span><text:span text:style-name="T135">隨即表示願意破例接受小由的安置。至此，老大小由的問題總算暫時告一段落。<text:s/></text:span></text:p>
      <text:p text:style-name="P136"><text:span text:style-name="T137">    小布的安置過程仍然不順利，由於小布輕度智能障礙，管理照顧需要特別的費心，一般安置機構多不願接受這類孩子。少年調查官聯繫地方政府的社政機關安排安置，但對方卻以</text:span><text:span text:style-name="T138">各種理由</text:span><text:span text:style-name="T139">推託。為此，法官與調查官只有自己拜訪機構，希望能為這三個孩子找到適當的資源，過程中雖不斷遇到挫折，但也讓法官及調查官實際和許多機構建</text:span><text:soft-page-break/><text:span text:style-name="T140">立關係，增進彼此瞭解，往後遇到適當個案時，或許就能幫助下一個少年，</text:span><text:span text:style-name="T141">那麼，</text:span><text:span text:style-name="T142">這</text:span><text:span text:style-name="T143">個</text:span><text:span text:style-name="T144">辛苦的階段，</text:span><text:span text:style-name="T145">就</text:span><text:span text:style-name="T146">也沒有白費</text:span><text:span text:style-name="T147">了</text:span><text:span text:style-name="T148">。</text:span></text:p>
      <text:p text:style-name="P149"><text:span text:style-name="T150">過程中，有</text:span><text:span text:style-name="T151">一位專業的機構社工提醒法官，對於這些輕微智障的孩子，不能將之安置在專收中重度智障</text:span><text:span text:style-name="T152">、</text:span><text:span text:style-name="T153">精障者的教養機構，而是應該盡量將孩子安置在一般機構內，讓他們跟一般的孩子一起學習、生活與成長，如此一來，能力才會有所提升。</text:span><text:span text:style-name="T154">否則</text:span><text:span text:style-name="T155">，將這些孩子放在狀況更差的環境下，反而讓他</text:span><text:span text:style-name="T156">們</text:span><text:span text:style-name="T157">失去成長的機會。這樣的觀念是法官之前未曾想到</text:span><text:span text:style-name="T158">的</text:span><text:span text:style-name="T159">，</text:span><text:span text:style-name="T160">也讓法官重新思考修正原先的規畫。</text:span><text:span text:style-name="T161">為此，法官決定繼續為老大小由、老二小布找尋更適當的安置機構，連同老大小由原本已幾近定案的安置計畫</text:span><text:span text:style-name="T162">，也暫時擱下</text:span><text:span text:style-name="T163">。<text:s/></text:span></text:p>
      <text:p text:style-name="P164"><text:span text:style-name="T165">  </text:span><text:span text:style-name="T166"><text:s text:c="2"/></text:span><text:span text:style-name="T167">從收容小布、小由以來，歷經</text:span><text:span text:style-name="T168">近</text:span><text:span text:style-name="T169">5個月，即便法官一有空閒就與調查官拜訪機構，仍未能找到合適的安置機構。法官求助於少年法庭庭長，希望能借助庭長豐富的經驗，提供本案一些建議。庭長瞭解狀況之後，認為可以藉由召開個案研討會的方式來尋求解決之道。廣邀與本案有關縣市社會局、教育局、家扶中心、</text:span><text:span text:style-name="T170">學校、</text:span><text:span text:style-name="T171">安置機構等人員集思廣</text:span><text:span text:style-name="T172">益</text:span><text:span text:style-name="T173">，以充分討論並整合資源</text:span><text:span text:style-name="T174"><text:note text:note-class="footnote" text:id="_ftn1"><text:note-citation>15</text:note-citation><text:note-body><text:p text:style-name="純文字"><text:span text:style-name="T175">這是少年事件廣泛聯結社會資源的特性，此會議係以個案研討方式進行，也可在法庭採取協商式審理，但均須注意審理或會議不公開，以維護兒少身分權益。</text:span></text:p><text:p text:style-name="P176"/></text:note-body></text:note></text:span><text:span text:style-name="T177">。不久，研討會如期召開，法官報告個案所處的困境，感動了與會人員，紛紛表示願意提供協助。雖然這次會議並沒有達成具體結論，但卻凝聚共識，並針對兄</text:span><text:span text:style-name="T178">弟</text:span><text:span text:style-name="T179">三人的處理方式作成初步的方向：老大依照</text:span><text:span text:style-name="T180">原先</text:span><text:span text:style-name="T181">作法，由法院送機構安置</text:span><text:span text:style-name="T182">輔</text:span><text:span text:style-name="T183">導</text:span><text:span text:style-name="T184">；老二年紀尚輕，不宜過早貼上司法標籤，最好讓社政機關介入，轉向給社會局來處理</text:span><text:span text:style-name="T185">安置事宜，</text:span><text:span text:style-name="T186">並交付保護管束，由保護官介入輔導；老三年紀尚幼，則讓他回歸家庭。三人的情況不同，由司法、社政</text:span><text:span text:style-name="T187">、學校</text:span><text:span text:style-name="T188">與家庭分別處理輔導。</text:span></text:p>
      <text:p text:style-name="P189"><text:span text:style-name="T190"><text:line-break/></text:span><text:span text:style-name="T191"><text:s text:c="4"/></text:span><text:span text:style-name="T192">會後不久，曙光漸現，老大小由平常白天在特殊學校上課，晚上、假日則透過家扶中心安置在寄養家庭中，經費由法院及社會局共同支出，司法、社政兩個單位共同介入輔導</text:span><text:span text:style-name="T193"><text:note text:note-class="footnote" text:id="_ftn2"><text:note-citation>16</text:note-citation><text:note-body><text:p text:style-name="純文字"><text:span text:style-name="T194">安置輔導，由社政機關或法院依兒童少年福利法或少事法為之，前者稱社政安置，又</text:span><text:span text:style-name="T195">分</text:span><text:span text:style-name="T196">緊急安置與保護安置；後者稱司法安置，由安置機構執行，受少年保護官之督導，其期間為</text:span><text:span text:style-name="T197"><text:s text:c="2"/></text:span><text:span text:style-name="T198">二月以上兩年以下，可延長一次。安置在</text:span><text:span text:style-name="T199">哪</text:span><text:span text:style-name="T200">一</text:span><text:span text:style-name="T201">個</text:span><text:span text:style-name="T202">機構，法律無強制規定，只要</text:span><text:span text:style-name="T203">合法</text:span><text:span text:style-name="T204">立案之適當福利、教養機構</text:span><text:span text:style-name="T205">皆</text:span><text:span text:style-name="T206">可，交付安置時由法院與機構簽約，並按月給付約</text:span><text:span text:style-name="T207">一</text:span><text:span text:style-name="T208">萬</text:span><text:span text:style-name="T209">八千</text:span><text:span text:style-name="T210">元不等的安置輔導費用，有相當濃厚的社會福利色彩。本案採司法與社政合作模式安置，</text:span><text:span text:style-name="T211">並由法院與社會局</text:span><text:span text:style-name="T212">分擔安置費用。</text:span></text:p><text:p text:style-name="P213"/></text:note-body></text:note></text:span><text:span text:style-name="T214">。老二小布也由一家風評不錯的機構安置輔導，本來機構內從來沒有安置過這類孩子、甚至沒</text:span><text:soft-page-break/><text:span text:style-name="T215">有接受過法院來的少年，機構多少有些疑慮，但經過一段時間，與法院互相瞭解之後，機構敞開雙手接納了小布。之後，這家機構甚至成為少年法庭主力的後盾，接受更多由法院送來安置的少年，許多</text:span><text:span text:style-name="T216">人</text:span><text:span text:style-name="T217">更因此在人生的路上轉彎，朝向正面的大道走去。為了幫助這三個孩子，敲開了一個機緣，讓更多的孩子受到幫助，這也是法官當初始料未及。一切底定之後，老大小由、老二小布同一天離開少觀所，各自前往自己的歸宿接受安置。各奔前程的那天，小由、小布請求能讓他們到安奉父親骨灰的納骨塔祭拜，法官有感於「大孝終身慕父母」，他們即將邁入一段新的旅程，是應該到父親靈前告慰先人，特准了他們順道前往。<text:s/></text:span></text:p>
      <text:p text:style-name="P218"><text:span text:style-name="T219">  </text:span><text:span text:style-name="T220"><text:s text:c="2"/></text:span><text:span text:style-name="T221">數年之後，老大小由高中畢業，結束法院的安置，回到母親身邊與家人團聚，目前在親戚經營的水果店工作，老二小布仍然在機構之中，目前就讀高職，課餘之際則在機構附近兼差打工，無論是機構人員、工作場所老闆夥伴對他的態度都稱道不已。小布靠自己的力量，將賺得的錢一分一毫的積累，如今已略有小成。由於法院的安置有一定期限，小布也即將屆滿，但機構負責人主動向法官提及，只要小布願意，他們都非常歡迎小布繼續待著。<text:s/></text:span></text:p>
      <text:p text:style-name="P222"><text:span text:style-name="T223">  </text:span><text:span text:style-name="T224"><text:s text:c="2"/></text:span><text:span text:style-name="T225">從這三個個案看來，似乎是法官、調查官辛苦的奔走，並結合許多各界力量，才得以有這樣的成果，而三位少年也因此有著不錯的發展。然而，法官有種特別的體會，當初就是為了幫忙他們，而極力奔走、尋找資源、四處碰壁，從失敗</text:span><text:span text:style-name="T226">中</text:span><text:span text:style-name="T227">才學到許多寶貴經驗。實際上，是這三個孩子給</text:span><text:span text:style-name="T228">了他們</text:span><text:span text:style-name="T229">一個學習</text:span><text:span text:style-name="T230">的</text:span><text:span text:style-name="T231">機會，讓法官及少年調查官得以成長，甚至可以</text:span><text:span text:style-name="T232">將</text:span><text:span text:style-name="T233">這些經驗傳承下去，幫助更多少年。</text:span><text:span text:style-name="T234">在處理這些</text:span><text:span text:style-name="T235">困難</text:span><text:span text:style-name="T236">的</text:span><text:span text:style-name="T237">個</text:span><text:span text:style-name="T238">案</text:span><text:span text:style-name="T239">的過程中，輔導者從中汲取</text:span><text:span text:style-name="T240">得到</text:span><text:span text:style-name="T241">養</text:span><text:span text:style-name="T242">分</text:span><text:span text:style-name="T243">，才是最大的受益者。<text:s/></text:span></text:p>
      <text:p text:style-name="P244"><text:span text:style-name="T245"> </text:span><text:span text:style-name="T246"><text:s text:c="3"/></text:span><text:span text:style-name="T247">除此之外，這三個孩子從最初宛如流浪漢的</text:span><text:span text:style-name="T248">處境</text:span><text:span text:style-name="T249">，到現在都有自己的歸宿，努力的生活著，生命真的有著無限可能、處處充滿著令人驚喜的意外。到底，是少年法庭在教導少年、拉拔個案，或是這些少年想要以自己的生命歷程，告訴我們些什麼呢？<text:s/></text:span></text:p>
      <text:p text:style-name="P250"><text:span text:style-name="T251"><text:line-break/></text:span><text:span text:style-name="T252">觀護話語</text:span><text:span text:style-name="T253"><text:line-break/> </text:span><text:span text:style-name="T254"><text:s text:c="3"/></text:span><text:span text:style-name="T255">每個孩子都是國家</text:span><text:span text:style-name="T256">的希望</text:span><text:span text:style-name="T257">，孩子出了問題，就像國家生病一般</text:span><text:span text:style-name="T258">。</text:span><text:span text:style-name="T259">歐美先進國家，投注大量社會福利經費去幫助貧困、弱勢及有學習障礙的孩子，讓他們能夠在良好的環境中健全地成長，反觀國內雖有針對資優、智障、殘障等設立特殊的學校，但對於也需特殊教育的經常犯罪甚或虞犯少年，卻未</text:span><text:span text:style-name="T260">能</text:span><text:span text:style-name="T261">為其成立特殊學校或教育課程，任這些少年</text:span><text:soft-page-break/><text:span text:style-name="T262">自生自滅地</text:span><text:span text:style-name="T263">在</text:span><text:span text:style-name="T264">校園外遊</text:span><text:span text:style-name="T265">蕩</text:span><text:span text:style-name="T266">，實在</text:span><text:span text:style-name="T267">令人</text:span><text:span text:style-name="T268">嘆</text:span><text:span text:style-name="T269">息</text:span><text:span text:style-name="T270">。</text:span><text:span text:style-name="T271"><text:line-break/>  </text:span><text:span text:style-name="T272"><text:s text:c="2"/></text:span><text:span text:style-name="T273">司法是社會防衛的最後手段，少年法庭是輔導非行少年的最後機制，也扮演輔導非行少年的資源整合者角色，讓各方面的救援資源</text:span><text:span text:style-name="T274">能</text:span><text:span text:style-name="T275">及時投入，去幫助深陷犯罪泥沼而不能自拔的少年。</text:span><text:span text:style-name="T276"><text:line-break/>   </text:span><text:span text:style-name="T277"><text:s/></text:span><text:span text:style-name="T278">臨界智能的少年，性格上衝動、缺乏耐心、較為自卑，內在情緒狀況較不成熟，但無明顯憂鬱或焦慮狀態，道德或法律觀念較為薄弱。除了智能問題外，也可能是成長過程所致，對這類需高</text:span><text:span text:style-name="T279">度</text:span><text:span text:style-name="T280">關懷的少年，可由精神科門診追蹤，利用藥物調節情緒，進行長期心理</text:span><text:span text:style-name="T281">諮商或</text:span><text:span text:style-name="T282">治療，並由社工、學校輔導老師定期追蹤。</text:span><text:span text:style-name="T283"><text:line-break/>    對於非行少年的輔導，其順序應先家庭、學校、社會、警局，不得已時才採取司法處遇的最後手段，亦即司法最好是備而不用，若有其他方式可輔導少年時，儘量採取其他手段，且應採取對少年留下負面標記愈輕的先為之。此應從少年內心及外界對少年的印象兩面來論</text:span><text:span text:style-name="T284">，</text:span><text:span text:style-name="T285">當少年烙下犯罪少年等不良標籤時，</text:span><text:span text:style-name="T286">大多</text:span><text:span text:style-name="T287">往往</text:span><text:span text:style-name="T288">容易</text:span><text:span text:style-name="T289">妄自</text:span><text:span text:style-name="T290">菲</text:span><text:span text:style-name="T291">薄，自甘墮落，甚至因而有反社會性格，淪為社會邊緣人。</text:span></text:p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v" style:display-name="Div" style:family="paragraph" style:parent-style-name="內文">
      <style:paragraph-properties fo:widows="2" fo:orphans="2"/>
      <style:text-properties style:font-name-asian="Times New Roman" fo:color="#000000" style:letter-kerning="false" fo:language="ru" fo:country="RU" style:language-asian="ru" style:country-asian="RU" fo:hyphenate="fals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-asian="Times New Roman" fo:color="#000000" style:letter-kerning="false" fo:font-size="10pt" style:font-size-asian="10pt" style:font-size-complex="10pt" fo:language="ru" fo:country="RU" style:language-asian="ru" style:country-asian="RU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13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四、兒少不能選擇父母</dc:title>
    <meta:initial-creator>tnd</meta:initial-creator>
    <dc:creator>user</dc:creator>
    <meta:creation-date>2015-09-11T06:23:00Z</meta:creation-date>
    <dc:date>2015-09-11T06:23:00Z</dc:date>
    <meta:print-date>2013-10-16T02:18:00Z</meta:print-date>
    <meta:template xlink:href="Normal" xlink:type="simple"/>
    <meta:editing-cycles>2</meta:editing-cycles>
    <meta:editing-duration>PT120S</meta:editing-duration>
    <meta:document-statistic meta:page-count="5" meta:paragraph-count="7" meta:word-count="594" meta:character-count="3975" meta:row-count="28" meta:non-whitespace-character-count="3388"/>
  </office:meta>
</office:document-meta>
</file>