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新細明體" style:font-name-asian="新細明體" fo:font-weight="bold" style:font-weight-asian="bold" fo:letter-spacing="0.0083in"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新細明體" style:font-name-asian="新細明體" fo:font-weight="bold" style:font-weight-asian="bold" fo:letter-spacing="0.0083in"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新細明體" style:font-name-asian="新細明體" fo:font-weight="bold" style:font-weight-asian="bold" fo:letter-spacing="0.0083in" fo:font-size="16pt" style:font-size-asian="16pt" style:font-size-complex="16pt" style:text-underline-type="single" style:text-underline-style="solid" style:text-underline-width="auto" style:text-underline-mode="continuous" style:language-asian="zh" style:country-asian="TW"/>
    </style:style>
    <style:style style:name="T7" style:parent-style-name="預設段落字型" style:family="text">
      <style:text-properties style:font-name="新細明體" style:font-name-asian="新細明體" fo:font-weight="bold" style:font-weight-asian="bold" fo:letter-spacing="0.0083in"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fo:text-align="center"/>
      <style:text-properties style:font-name="新細明體" style:font-name-asian="新細明體" fo:font-weight="bold" style:font-weight-asian="bold" fo:letter-spacing="0.0083in" fo:font-size="16pt" style:font-size-asian="16pt" style:font-size-complex="16pt" style:text-underline-type="single" style:text-underline-style="solid" style:text-underline-width="auto" style:text-underline-mode="continuous" style:language-asian="zh" style:country-asian="TW"/>
    </style:style>
    <style:style style:name="P9" style:parent-style-name="內文" style:family="paragraph">
      <style:paragraph-properties fo:text-align="center"/>
    </style:style>
    <style:style style:name="T10"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center"/>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P12" style:parent-style-name="Div" style:family="paragraph">
      <style:paragraph-properties fo:text-align="justify" fo:margin-bottom="0.1944in" fo:text-indent="0.3888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Div" style:family="paragraph">
      <style:paragraph-properties>
        <style:tab-stops>
          <style:tab-stop style:type="left" style:position="0.5in"/>
          <style:tab-stop style:type="left" style:position="1in"/>
          <style:tab-stop style:type="left" style:position="5.7416in"/>
          <style:tab-stop style:type="right" style:position="6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Div" style:family="paragraph">
      <style:paragraph-properties fo:text-align="justify" fo:text-indent="0.388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註腳參照" style:family="text">
      <style:text-properties style:font-name="標楷體" style:font-name-asian="標楷體" fo:font-size="14pt" style:font-size-asian="14pt" style:font-size-complex="14pt"/>
    </style:style>
    <style:style style:name="T59" style:parent-style-name="預設段落字型" style:family="text">
      <style:text-properties fo:font-size="10pt" style:font-size-asian="10pt" style:font-size-complex="10pt"/>
    </style:style>
    <style:style style:name="P60" style:parent-style-name="註腳文字" style:family="paragraph">
      <style:text-properties style:font-name-asian="新細明體" style:language-asian="zh" style:country-asian="TW"/>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Div" style:family="paragraph">
      <style:paragraph-properties fo:text-align="justify" fo:text-indent="0.388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註腳參照" style:family="text">
      <style:text-properties style:font-name="標楷體" style:font-name-asian="標楷體" fo:font-size="14pt" style:font-size-asian="14pt" style:font-size-complex="14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P72" style:parent-style-name="註腳文字" style:family="paragraph">
      <style:text-properties style:font-name-asian="新細明體" fo:language="en" fo:country="US" style:language-asian="zh" style:country-asian="TW"/>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Div" style:family="paragraph">
      <style:paragraph-properties fo:text-align="justify" fo:text-indent="0.3895in"/>
    </style:style>
    <style:style style:name="T84" style:parent-style-name="預設段落字型" style:family="text">
      <style:text-properties style:font-name="標楷體" style:font-name-asian="標楷體" fo:font-weight="bold" style:font-weight-asian="bold" fo:color="#0070C0" fo:font-size="14pt" style:font-size-asian="14pt" style:font-size-complex="14pt" style:language-asian="zh" style:country-asian="TW"/>
    </style:style>
    <style:style style:name="P85" style:parent-style-name="內文" style:family="paragraph">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style:font-name-asian="新細明體" fo:font-size="10pt" style:font-size-asian="10pt" style:font-size-complex="10pt" style:language-asian="zh" style:country-asian="TW"/>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P90" style:parent-style-name="內文" style:family="paragraph">
      <style:text-properties fo:font-size="10pt" style:font-size-asian="10pt" style:font-size-complex="10pt"/>
    </style:style>
    <style:style style:name="P91" style:parent-style-name="內文" style:family="paragraph">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style:font-name-asian="新細明體" fo:font-size="10pt" style:font-size-asian="10pt" style:font-size-complex="10pt" style:language-asian="zh" style:country-asian="TW"/>
    </style:style>
    <style:style style:name="T94" style:parent-style-name="預設段落字型" style:family="text">
      <style:text-properties fo:font-size="10pt" style:font-size-asian="10pt" style:font-size-complex="10pt"/>
    </style:style>
    <style:style style:name="P95" style:parent-style-name="內文" style:family="paragraph">
      <style:text-properties fo:font-size="10pt" style:font-size-asian="10pt" style:font-size-complex="10pt"/>
    </style:style>
    <style:style style:name="P96" style:parent-style-name="內文" style:family="paragraph">
      <style:text-properties fo:font-size="10pt" style:font-size-asian="10pt" style:font-size-complex="10pt"/>
    </style:style>
    <style:style style:name="P97" style:parent-style-name="內文" style:family="paragraph">
      <style:text-properties fo:font-size="10pt" style:font-size-asian="10pt" style:font-size-complex="10pt"/>
    </style:style>
    <style:style style:name="P98" style:parent-style-name="內文" style:family="paragraph">
      <style:text-properties fo:font-size="10pt" style:font-size-asian="10pt" style:font-size-complex="10pt"/>
    </style:style>
    <style:style style:name="P99" style:parent-style-name="Div" style:family="paragraph">
      <style:paragraph-properties fo:text-align="justify" fo:text-indent="0.388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註腳參照" style:family="text">
      <style:text-properties style:font-name="標楷體" style:font-name-asian="標楷體" fo:font-size="14pt" style:font-size-asian="14pt" style:font-size-complex="14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P115" style:parent-style-name="註腳文字" style:family="paragraph">
      <style:text-properties style:font-name-asian="新細明體" style:language-asian="zh" style:country-asian="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TW"/>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TW"/>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TW"/>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Div" style:family="paragraph">
      <style:paragraph-properties fo:text-align="justify" fo:margin-bottom="0.1944in" fo:text-indent="0.3888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TW"/>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TW"/>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TW"/>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TW"/>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Div" style:family="paragraph">
      <style:paragraph-properties fo:text-align="justify" fo:text-indent="0.3888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TW"/>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TW"/>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tyle="italic" style:font-style-asian="italic"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language-asian="zh" style:country-asian="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Div" style:family="paragraph">
      <style:paragraph-properties fo:text-align="justify" fo:text-indent="0.3888in"/>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TW"/>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TW"/>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TW"/>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TW"/>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TW"/>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TW"/>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Div" style:family="paragraph">
      <style:paragraph-properties fo:text-align="justify" fo:text-indent="0.3888in"/>
      <style:text-properties style:font-name="標楷體" style:font-name-asian="標楷體" fo:font-size="14pt" style:font-size-asian="14pt" style:font-size-complex="14pt" style:language-asian="zh" style:country-asian="TW"/>
    </style:style>
    <style:style style:name="P240" style:parent-style-name="Div" style:family="paragraph">
      <style:paragraph-properties fo:text-align="justify" fo:text-indent="0.3888in"/>
      <style:text-properties style:font-name="標楷體" style:font-name-asian="標楷體" fo:font-size="14pt" style:font-size-asian="14pt" style:font-size-complex="14pt" style:language-asian="zh" style:country-asian="TW"/>
    </style:style>
    <style:style style:name="TableColumn242" style:family="table-column">
      <style:table-column-properties style:column-width="0.825in"/>
    </style:style>
    <style:style style:name="TableColumn243" style:family="table-column">
      <style:table-column-properties style:column-width="4.7597in"/>
    </style:style>
    <style:style style:name="Table241" style:family="table">
      <style:table-properties style:width="5.5847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margin-left="0.0555in">
        <style:tab-stops/>
      </style:paragraph-properties>
    </style:style>
    <style:style style:name="P248" style:parent-style-name="內文" style:family="paragraph">
      <style:paragraph-properties fo:margin-left="0.0555in">
        <style:tab-stops/>
      </style:paragraph-properties>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Div" style:family="paragraph">
      <style:paragraph-properties fo:text-align="justify" fo:text-indent="0.3888in"/>
      <style:text-properties style:font-name="標楷體" style:font-name-asian="標楷體" fo:font-size="14pt" style:font-size-asian="14pt" style:font-size-complex="14pt"/>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wrap-option="wrap" fo:padding-top="0.05in" fo:padding-bottom="0.05in" fo:padding-left="0.1in" fo:padding-right="0.1in" draw:textarea-vertical-align="top" style:writing-mode="lr-tb" draw:fill="solid" draw:fill-color="#ffffff" draw:opacity="100%" draw:stroke="solid" svg:stroke-width="0.00347in" svg:stroke-color="#000000" svg:stroke-opacity="100%" draw:stroke-linejoin="miter" draw:auto-grow-width="false" draw:auto-grow-height="true"/>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 style:parent-style-name="Graphics">
      <style:graphic-properties fo:min-width="0.34583in" fo:min-height="2.2in" fo:wrap-option="wrap" fo:padding-top="0.05in" fo:padding-bottom="0.05in" fo:padding-left="0.1in" fo:padding-right="0.1in" draw:textarea-vertical-align="top" style:writing-mode="lr-tb" draw:fill="solid" draw:fill-color="#ffffff" draw:opacity="100%" draw:stroke="solid" svg:stroke-width="0.00347in" svg:stroke-color="#000000" svg:stroke-opacity="100%" draw:stroke-linejoin="miter" draw:auto-grow-width="false" draw:auto-grow-height="false"/>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15" style:parent-style-name="Graphics">
      <style:graphic-properties fo:wrap-option="wrap" fo:padding-top="0.05in" fo:padding-bottom="0.05in" fo:padding-left="0.1in" fo:padding-right="0.1in" draw:textarea-vertical-align="top" style:writing-mode="lr-tb" draw:fill="solid" draw:fill-color="#ffffff" draw:opacity="100%" draw:stroke="solid" svg:stroke-width="0.00347in" svg:stroke-color="#000000" svg:stroke-opacity="100%" draw:stroke-linejoin="miter" draw:auto-grow-width="false" draw:auto-grow-height="true"/>
      <style:paragraph-properties/>
    </style:style>
    <style:style style:family="graphic" style:name="a3" style:parent-style-name="Graphics">
      <style:graphic-properties fo:wrap-option="wrap" fo:padding-top="0.05in" fo:padding-bottom="0.05in" fo:padding-left="0.1in" fo:padding-right="0.1in" draw:textarea-vertical-align="top" style:writing-mode="lr-tb" draw:fill="solid" draw:fill-color="#ffffff" draw:opacity="100%" draw:stroke="solid" svg:stroke-width="0.00347in" svg:stroke-color="#000000" svg:stroke-opacity="100%" draw:stroke-linejoin="miter" draw:auto-grow-width="false" draw:auto-grow-height="true"/>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4" style:parent-style-name="Graphics">
      <style:graphic-properties fo:wrap-option="wrap" fo:padding-top="0.05in" fo:padding-bottom="0.05in" fo:padding-left="0.1in" fo:padding-right="0.1in" draw:textarea-vertical-align="top" style:writing-mode="lr-tb" draw:fill="solid" draw:fill-color="#ffffff" draw:opacity="100%" draw:stroke="solid" svg:stroke-width="0.00347in" svg:stroke-color="#000000" svg:stroke-opacity="100%" draw:stroke-linejoin="miter" draw:auto-grow-width="false" draw:auto-grow-height="true"/>
      <style:paragraph-properties/>
    </style:style>
    <style:style style:family="graphic" style:name="a17">
      <style:graphic-properties style:wrap="run-through" style:run-through="foreground" style:writing-mode="lr-tb" style:horizontal-rel="char" style:vertical-rel="line" style:horizontal-pos="from-left" style:vertical-pos="from-top"/>
    </style:style>
    <style:style style:family="graphic" style:name="a5" style:parent-style-name="Graphics">
      <style:graphic-properties fo:wrap-option="wrap" fo:padding-top="0.05in" fo:padding-bottom="0.05in" fo:padding-left="0.1in" fo:padding-right="0.1in" draw:textarea-vertical-align="top" style:writing-mode="lr-tb" draw:fill="solid" draw:fill-color="#ffffff" draw:opacity="100%" draw:stroke="solid" svg:stroke-width="0.00347in" svg:stroke-color="#000000" svg:stroke-opacity="100%" draw:stroke-linejoin="miter" draw:auto-grow-width="false" draw:auto-grow-height="true"/>
      <style:paragraph-properties/>
    </style:style>
    <style:style style:family="graphic" style:name="a6" style:parent-style-name="Graphics">
      <style:graphic-properties fo:wrap-option="wrap" fo:padding-top="0.05in" fo:padding-bottom="0.05in" fo:padding-left="0.1in" fo:padding-right="0.1in" draw:textarea-vertical-align="top" style:writing-mode="lr-tb" draw:fill="solid" draw:fill-color="#ffffff" draw:opacity="100%" draw:stroke="solid" svg:stroke-width="0.00347in" svg:stroke-color="#000000" svg:stroke-opacity="100%" draw:stroke-linejoin="miter" draw:auto-grow-width="false" draw:auto-grow-height="true"/>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parent-style-name="Graphics">
      <style:graphic-properties fo:min-width="0.30069in" fo:min-height="2.6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 style:parent-style-name="Graphics">
      <style:graphic-properties fo:wrap-option="wrap" fo:padding-top="0.05in" fo:padding-bottom="0.05in" fo:padding-left="0.1in" fo:padding-right="0.1in" draw:textarea-vertical-align="top" style:writing-mode="lr-tb" draw:fill="solid" draw:fill-color="#ffffff" draw:opacity="100%" draw:stroke="solid" svg:stroke-width="0.00347in" svg:stroke-color="#000000" svg:stroke-opacity="100%" draw:stroke-linejoin="miter" draw:auto-grow-width="false" draw:auto-grow-height="true"/>
      <style:paragraph-properties/>
    </style:style>
  </office:automatic-styles>
  <office:body>
    <office:text text:use-soft-page-breaks="true">
      <text:p text:style-name="P1"><text:span text:style-name="T4">青少年及兒童法律及保護實務案例</text:span><text:span text:style-name="T5">(</text:span><text:span text:style-name="T6">5</text:span><text:span text:style-name="T7">)</text:span></text:p>
      <text:p text:style-name="P8"/>
      <text:p text:style-name="P9"><text:span text:style-name="T10">浴火重生的鳳凰</text:span></text:p>
      <text:p text:style-name="P11"/>
      <text:p text:style-name="P12"><text:span text:style-name="T13">小彤國小時學業表現甚佳，曾獲選小市長，是許多人</text:span><text:span text:style-name="T14">羨</text:span><text:span text:style-name="T15">慕的模範生</text:span><text:span text:style-name="T16">。</text:span><text:span text:style-name="T17">可惜</text:span><text:span text:style-name="T18">後來</text:span><text:span text:style-name="T19">家庭</text:span><text:span text:style-name="T20">發生</text:span><text:span text:style-name="T21">變故，媽媽因毒品案件身</text:span><text:span text:style-name="T22">陷</text:span><text:span text:style-name="T23">牢獄，</text:span><text:span text:style-name="T24">而</text:span><text:span text:style-name="T25">爸爸</text:span><text:span text:style-name="T26">因患有</text:span><text:span text:style-name="T27">精神病</text:span><text:span text:style-name="T28">需</text:span><text:span text:style-name="T29">長期住在療養院，</text:span><text:span text:style-name="T30">父母因而離婚，使得</text:span><text:span text:style-name="T31">小彤</text:span><text:span text:style-name="T32">更形孤單，只能與拾荒維生的祖父母一起生活，祖父母對小</text:span><text:span text:style-name="T33">彤</text:span><text:span text:style-name="T34">雖疼愛有加，但隨著年紀增長，</text:span><text:span text:style-name="T35">小彤</text:span><text:span text:style-name="T36">已進入青春期，課業上的掌聲也漸遠去，</text:span><text:span text:style-name="T37">小彤</text:span><text:span text:style-name="T38">在意的是同儕的友誼，更羡慕人家父母都健在的幸福，憧</text:span><text:span text:style-name="T39">憬</text:span><text:span text:style-name="T40">有一天也能與愛他的人共組幸福家庭，而開始結交異性朋友，</text:span><text:span text:style-name="T41">國中一年級就輟學</text:span><text:span text:style-name="T42">，並</text:span><text:span text:style-name="T43">與不良少年為伍，一夥人因缺錢花用，夜半持刀攔截路人</text:span><text:span text:style-name="T44">、</text:span><text:span text:style-name="T45">強盜財物被捕。</text:span></text:p>
      <text:p text:style-name="P46"><text:span text:style-name="T47">輔導經過</text:span><text:span text:style-name="T48"><text:tab/></text:span><text:span text:style-name="T49"><text:tab/></text:span><text:span text:style-name="T50"><text:tab/></text:span><text:span text:style-name="T51"><text:tab/></text:span></text:p>
      <text:p text:style-name="P52"><text:span text:style-name="T53">十五歲的小彤與朋友搶劫超商而被移送少年法庭，雖然小彤並沒有實際</text:span><text:span text:style-name="T54">進行搶劫</text:span><text:span text:style-name="T55">，而是在門外機車上把風</text:span><text:span text:style-name="T56">，</text:span><text:span text:style-name="T57">但無論從刑法學理或我國實務運作都認為，把風者讓著手進行搶劫的共犯心無後顧之憂，而得以放心而為，因此把風的小彤和實際進行強盜行為的友人，同屬於強盜罪的共同正犯。經過開庭審理後，小彤對自己把風行為完全承認，經法官行使先議權</text:span><text:span text:style-name="T58"><text:note text:note-class="footnote" text:id="_ftn0"><text:note-citation>11</text:note-citation><text:note-body><text:p text:style-name="純文字"><text:span text:style-name="T59">為保障少年司法權益，少年犯罪不能逕由檢察官偵查，而應先由少年法庭調查，除少年所犯係最輕本刑五年以上有期徒刑之罪或犯罪情節重大，應移送該管檢察官偵查外，其餘由少年法庭以保護事件程序處理之，實務稱之為先議權。</text:span></text:p><text:p text:style-name="P60"/></text:note-body></text:note></text:span><text:span text:style-name="T61">後，認為小彤所犯為最輕本刑</text:span><text:span text:style-name="T62">七</text:span><text:span text:style-name="T63">年以上有期徒刑，依法少年法庭已無管轄權，因而移送地檢署，由檢察官偵查起訴。</text:span></text:p>
      <text:p text:style-name="P64"><text:span text:style-name="T65">少年事件和一般刑事案件的原理有所差別</text:span><text:span text:style-name="T66"><text:note text:note-class="footnote" text:id="_ftn1"><text:note-citation>12</text:note-citation><text:note-body><text:p text:style-name="純文字"><text:span text:style-name="T67">少年事件可分為少年保護事件、少年刑事案件。少年保護事件是少年所犯最輕本刑五年以上有期徒刑之罪</text:span><text:span text:style-name="T68">、事件繫屬後少年已滿二十歲</text:span><text:span text:style-name="T69">或犯罪情節重大以</text:span><text:span text:style-name="T70">受刑事處分為適當者</text:span><text:span text:style-name="T71">外，依保護程序處理之事件，少年刑事案件之偵查、審判程序與一般刑事案件大致相同，只是審判原則上不公開，另少年在刑法上享有減輕其刑、緩刑及假釋放寬的優遇。</text:span></text:p><text:p text:style-name="P72"/></text:note-body></text:note></text:span><text:span text:style-name="T73">，當少年有非行或犯罪情節發生時，並非由檢察官進行偵查起訴，而是由少年法庭法官先予調查，以最輕本刑五年作為水平線，高於這道標準，因為少年可能</text:span><text:span text:style-name="T74">被</text:span><text:span text:style-name="T75">判重刑，法院必須以較完善的刑事程序來加以定罪，因而將起訴權交給檢察官，由檢察官認定是否已經達到起訴門檻，之後案件進到法院時，法官、檢察官以及被告律師三方形成三角制衡，讓少年得以享有</text:span><text:soft-page-break/><text:span text:style-name="T76">完整的刑事被告權利。至於低於最輕本刑五年的犯罪，就視其情節是否重大而定，原則上給予輔導，而非處罰。輔導手段則包括感化教育、保護管束、訓誡</text:span><text:span text:style-name="T77">或並假日生活輔導</text:span><text:span text:style-name="T78">、交</text:span><text:span text:style-name="T79">由</text:span><text:span text:style-name="T80">父母嚴加管教等，既然不會對少年以刑罰相加，自然由少年法庭法官職權選擇對少年最適當的處遇方式即可，而無須由檢察官加以介入</text:span><text:span text:style-name="T81">（如圖一）</text:span><text:span text:style-name="T82">。</text:span></text:p>
      <text:p text:style-name="P83"><text:span text:style-name="T84"><draw:g draw:z-index="0" draw:name="Canvas 2" draw:id="id17" draw:style-name="a17" text:anchor-type="as-char"><svg:desc/><draw:frame draw:z-index="0" draw:id="id0" draw:style-name="a0" draw:name="Text Box 4" svg:x="2.52778in" svg:y="0.71736in" svg:width="2.2in" svg:height="0.26319in" style:rel-width="scale" style:rel-height="scale-min"><draw:text-box draw:chain-next-name="Text Box 4"><text:p text:style-name="P85">不付保護處分</text:p></draw:text-box><svg:desc/></draw:frame><draw:frame draw:z-index="0" draw:id="id1" draw:style-name="a1" draw:name="Text Box 5" svg:x="2.52222in" svg:y="1.22917in" svg:width="2.2in" svg:height="0.34583in" style:rel-width="scale" style:rel-height="scale"><draw:text-box draw:chain-next-name="Text Box 5"><text:p text:style-name="內文"><text:span text:style-name="T86">訓</text:span><text:span text:style-name="T87">誡</text:span><text:span text:style-name="T88">，</text:span><text:span text:style-name="T89">或並假日生活輔導</text:span></text:p></draw:text-box><svg:desc/></draw:frame><draw:custom-shape svg:x="2.02222in" svg:y="0.45in" svg:width="0.02222in" svg:height="3.2375in" draw:z-index="0" draw:id="id2" draw:style-name="a2" draw:name="Line 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0" draw:id="id3" draw:style-name="a3" draw:name="Text Box 7" svg:x="2.52778in" svg:y="1.84167in" svg:width="2.2in" svg:height="0.26319in" style:rel-width="scale" style:rel-height="scale-min"><draw:text-box draw:chain-next-name="Text Box 7"><text:p text:style-name="P90">交付保護管束，或並命勞動服務</text:p></draw:text-box><svg:desc/></draw:frame><draw:frame draw:z-index="0" draw:id="id4" draw:style-name="a4" draw:name="Text Box 8" svg:x="2.52778in" svg:y="2.39653in" svg:width="2.2in" svg:height="0.26319in" style:rel-width="scale" style:rel-height="scale-min"><draw:text-box draw:chain-next-name="Text Box 8"><text:p text:style-name="P91">安置於少年福利或教養機構輔導</text:p></draw:text-box><svg:desc/></draw:frame><draw:frame draw:z-index="0" draw:id="id5" draw:style-name="a5" draw:name="Text Box 9" svg:x="2.52917in" svg:y="2.92014in" svg:width="2.18333in" svg:height="0.28403in" style:rel-width="scale" style:rel-height="scale-min"><draw:text-box draw:chain-next-name="Text Box 9"><text:p text:style-name="內文"><text:span text:style-name="T92">令入感化教育處</text:span><text:span text:style-name="T93">所</text:span><text:span text:style-name="T94">施以感化教育</text:span></text:p></draw:text-box><svg:desc/></draw:frame><draw:frame draw:z-index="0" draw:id="id6" draw:style-name="a6" draw:name="Text Box 10" svg:x="2.51944in" svg:y="3.49306in" svg:width="2.19583in" svg:height="0.26319in" style:rel-width="scale" style:rel-height="scale-min"><draw:text-box draw:chain-next-name="Text Box 10"><text:p text:style-name="P95">移送該管檢察官</text:p></draw:text-box><svg:desc/></draw:frame><draw:custom-shape svg:x="2.05347in" svg:y="0.89583in" svg:width="0.44514in" svg:height="0.00278in" draw:z-index="0" draw:id="id7" draw:style-name="a7" draw:name="Line 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8" draw:style-name="a8" draw:name="Text Box 12" svg:x="1.48611in" svg:y="4.07431in" svg:width="2.625in" svg:height="0.30069in" style:rel-width="scale" style:rel-height="scale"><draw:text-box draw:chain-next-name="Text Box 12"><text:p text:style-name="P96">圖一：少年保護事件審理終結裁定</text:p></draw:text-box><svg:desc/></draw:frame><draw:frame draw:z-index="0" draw:id="id9" draw:style-name="a9" draw:name="Text Box 13" svg:x="0.20833in" svg:y="1.85556in" svg:width="1.42917in" svg:height="0.26319in" style:rel-width="scale" style:rel-height="scale-min"><draw:text-box draw:chain-next-name="Text Box 13"><text:p text:style-name="P97">少年保護事件審理</text:p></draw:text-box><svg:desc/></draw:frame><draw:custom-shape svg:x="2.04167in" svg:y="1.41319in" svg:width="0.47847in" svg:height="0.00069in" draw:z-index="0" draw:id="id10" draw:style-name="a10" draw:name="Line 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5139in" svg:y="2.01875in" svg:width="0.86944in" svg:height="0.00208in" draw:z-index="0" draw:id="id11" draw:style-name="a11" draw:name="Line 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4028in" svg:y="2.57778in" svg:width="0.48194in" svg:height="0.00694in" draw:z-index="0" draw:id="id12" draw:style-name="a12"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2222in" svg:y="3.11181in" svg:width="0.5in" svg:height="0.00208in" draw:z-index="0" draw:id="id13" draw:style-name="a13"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2083in" svg:y="3.68333in" svg:width="0.50556in" svg:height="0.00208in" draw:z-index="0" draw:id="id14" draw:style-name="a14" draw:name="Line 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15" draw:style-name="a15" draw:name="Text Box 19" svg:x="2.52778in" svg:y="0.28333in" svg:width="2.2in" svg:height="0.26389in" style:rel-width="scale" style:rel-height="scale-min"><draw:text-box draw:chain-next-name="Text Box 19"><text:p text:style-name="P98">交付觀察(中間裁定)</text:p></draw:text-box><svg:desc/></draw:frame><draw:custom-shape svg:x="2.05278in" svg:y="0.44514in" svg:width="0.47917in" svg:height="0.00139in" draw:z-index="0" draw:id="id16" draw:style-name="a16" draw:name="Line 2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text:span></text:p>
      <text:p text:style-name="P99"><text:span text:style-name="T100">小彤的案件事證十分明確，她也坦承不諱。不久，起訴書送到法院，案件再度回到少年法庭法官手上。由於小彤所犯重罪，依法屬於強制辯護案件</text:span><text:span text:style-name="T101"><text:note text:note-class="footnote" text:id="_ftn2"><text:note-citation>13</text:note-citation><text:note-body><text:p text:style-name="純文字"><text:span text:style-name="T102">刑事訴訟法第</text:span><text:span text:style-name="T103">31</text:span><text:span text:style-name="T104">條第</text:span><text:span text:style-name="T105">1</text:span><text:span text:style-name="T106">項規定「最輕本刑為</text:span><text:span text:style-name="T107"><text:s/>3<text:s/></text:span><text:span text:style-name="T108">年以上有期徒刑或高等法院管轄第一審案件或被告因智能障礙無法為完全之陳述，於審判中未經選任辯護人者，審判長應指定公設辯護人或律師為其辯護；其他審判案件，低收入戶被告未選任辯護人而聲請指定，或審判長認有必要者，亦</text:span><text:span text:style-name="T109">同</text:span><text:span text:style-name="T110">。」</text:span><text:span text:style-name="T111">本案少年所犯係加重強盜罪，其法定最</text:span><text:span text:style-name="T112">低</text:span><text:span text:style-name="T113">刑度為七年以上有期徒刑。</text:span><text:span text:style-name="T114"><text:line-break/></text:span></text:p><text:p text:style-name="P115"/></text:note-body></text:note></text:span><text:span text:style-name="T116">，也就是在案件審理過程中，必須有律師為小彤辯護。家庭貧困的小彤連生活都成問題，更遑論出錢請律師，幸好在法律扶助基金會的協助下，為小彤指定了一位經驗豐富的律師義務辯護。指定辯護案件都屬重罪，對律師來說吃力又不討好，但這位律師仍然以服務的心情接下本案。在瞭解案情後，律師認為事證既已明確，必須</text:span><text:soft-page-break/><text:span text:style-name="T117">先得到商家的原諒，對小彤的刑度才會有所幫助。因此，積極和被害人斡旋，希望能達成和解。小彤所為雖然造成商家困擾，但</text:span><text:span text:style-name="T118">因為</text:span><text:span text:style-name="T119">小彤已經認錯，商家</text:span><text:span text:style-name="T120">也願意給予原諒</text:span><text:span text:style-name="T121">，僅要求一萬元的賠償金。然而和祖父相依為命的小彤，家庭十分貧困，一萬元對</text:span><text:span text:style-name="T122">他們而言，</text:span><text:span text:style-name="T123">是</text:span><text:span text:style-name="T124">一筆龐大</text:span><text:span text:style-name="T125">的鉅款。花了一番功夫終於得到被害人首肯的律師，看到這種情況，不禁動了惻隱之心，而自掏腰包和被害人達成和解，也希望能讓小彤重獲新生。<text:s/></text:span></text:p>
      <text:p text:style-name="P126"><text:span text:style-name="T127">小彤所犯的罪名是持兇器、結夥三人以上的加重強盜罪，屬於七年以上有期徒刑。由於小彤未滿十八歲，依法可以減刑一次，減</text:span><text:span text:style-name="T128">刑</text:span><text:span text:style-name="T129">後的有期徒刑仍有三年半。然而，法官考量小彤年紀尚輕，並無前科紀錄，因家庭變故才誤入</text:span><text:span text:style-name="T130">歧</text:span><text:span text:style-name="T131">途，依職權再</text:span><text:span text:style-name="T132">讓</text:span><text:span text:style-name="T133">小彤減刑一次，最後經判處有期徒刑二年。辯護律師極力請求法官仍給予少年一次緩刑機會</text:span><text:span text:style-name="T134">，</text:span><text:span text:style-name="T135">法官雖然很願意再給小彤一次機會，但仍然不免</text:span><text:span text:style-name="T136">力求</text:span><text:span text:style-name="T137">公平性，心裡掙扎許久，看著小彤犯</text:span><text:span text:style-name="T138">錯</text:span><text:span text:style-name="T139">後的悔過之心，破碎的家庭，小學亮麗的成績與楷模，及當庭留下真摯懺悔的眼淚，即便檢察官對給予小彤緩刑有所疑慮，請法官再三斟酌，最後法官決定給予緩刑三年的宣告，並交付保護管束，對法官這樣的決定，即便原本並不同意的檢察官，也放棄上訴機會。其實，大家都想再給少年一次機會。<text:s/></text:span></text:p>
      <text:p text:style-name="P140"><text:span text:style-name="T141">幸好，自此小彤痛改前非，不再與劣友為伍，扛起家庭經濟的重擔，白天到工廠工作賺取微薄的工資，晚上就讀國中補校，完全沒有讓法官、檢察官以及當初幫他義務辯護律師失望。在保護管束的過程中，因緣際會下，另外一位貴人再度進入少年生命中，陪伴她走</text:span><text:span text:style-name="T142">過</text:span><text:span text:style-name="T143">這一段坎坷的路。一位任職高中老師的保護志工，願意專責輔導小彤，這位志工就</text:span><text:span text:style-name="T144">像</text:span><text:span text:style-name="T145">小彤的媽媽</text:span><text:span text:style-name="T146">，</text:span><text:span text:style-name="T147">呵護著小彤，代著小彤的雙親，陪她走過青澀歲月，給予關注、陪伴與照顧</text:span><text:span text:style-name="T148">。</text:span><text:span text:style-name="T149">志工阿姨</text:span><text:span text:style-name="T150">的</text:span><text:span text:style-name="T151">心思十分細膩，為了保護小彤，避免司法標籤的烙印以及旁人異樣眼光，每次到小彤就讀的學校及工作場所探視時，對學校老師以</text:span><text:span text:style-name="T152">及工廠同事自稱是小彤的</text:span><text:span text:style-name="T153">阿</text:span><text:span text:style-name="T154">姨，避免小彤生活圈的人</text:span><text:span text:style-name="T155">知道</text:span><text:span text:style-name="T156">這段過去。</text:span></text:p>
      <text:p text:style-name="P157"><text:span text:style-name="T158">志工</text:span><text:span text:style-name="T159">阿姨</text:span><text:span text:style-name="T160">和小彤</text:span><text:span text:style-name="T161">即便沒有血緣相連，</text:span><text:span text:style-name="T162">不過其</text:span><text:span text:style-name="T163">情感已如母愛般的溫暖，讓小彤有個心理支持與傾吐心事的對象。志工</text:span><text:span text:style-name="T164">阿姨</text:span><text:span text:style-name="T165">不時與小彤相約逛街吃飯、指導小彤的功課，啟發小彤向上及求學的志趣，三年後小彤以優異的成績從國中補校畢業，如願考取高中。這段期間，都由這位志工以家長身分全程陪著小彤，如今緩刑已經期滿，法院保護管束也</text:span><text:span text:style-name="T166">已</text:span><text:span text:style-name="T167">到期。這位志工更認小彤為乾女兒，繼續陪她走</text:span><text:span text:style-name="T168">向</text:span><text:span text:style-name="T169">人生的</text:span><text:span text:style-name="T170">下一</text:span><text:soft-page-break/><text:span text:style-name="T171">站</text:span><text:span text:style-name="T172">，曾經是折翼的少年</text:span><text:span text:style-name="T173">，只要努力</text:span><text:span text:style-name="T174">，</text:span><text:span text:style-name="T175">也能找回屬於自己的幸福。</text:span><text:span text:style-name="T176"><text:line-break/></text:span><text:span text:style-name="T177"><text:line-break/></text:span><text:span text:style-name="T178">觀護話語</text:span><text:span text:style-name="T179"><text:line-break/></text:span><text:span text:style-name="T180"><text:s text:c="4"/></text:span><text:span text:style-name="T181">一般人對於犯罪的小孩都避之唯恐不及</text:span><text:span text:style-name="T182">，</text:span><text:span text:style-name="T183">觀護志工卻將少年視如己出般的關愛，適時填補孩子所缺乏的母愛，可謂是推動小彤蛻變的重要他人。</text:span><text:span text:style-name="T184"><text:line-break/></text:span><text:span text:style-name="T185"><text:s text:c="4"/></text:span><text:span text:style-name="T186">輔導非行少年是件容易令人挫折的工作，從事輔導的人</text:span><text:span text:style-name="T187">必需</text:span><text:span text:style-name="T188">具備樂觀</text:span><text:span text:style-name="T189">的</text:span><text:span text:style-name="T190">態度及助人的使命感，輔導過程中</text:span><text:span text:style-name="T191">，</text:span><text:span text:style-name="T192">常像海明威</text:span><text:span text:style-name="T193">所著作</text:span><text:span text:style-name="T194">的</text:span><text:span text:style-name="T195">「</text:span><text:span text:style-name="T196">老人與海</text:span><text:span text:style-name="T197">」一</text:span><text:span text:style-name="T198">書中</text:span><text:span text:style-name="T199">，</text:span><text:span text:style-name="T200">描述老人與海中</text:span><text:span text:style-name="T201">巨</text:span><text:span text:style-name="T202">魚</text:span><text:span text:style-name="T203">搏</text:span><text:span text:style-name="T204">鬥的心情，</text:span><text:span text:style-name="T205">過程</text:span><text:span text:style-name="T206">充滿希望</text:span><text:span text:style-name="T207">、</text:span><text:span text:style-name="T208">困頓與挫折，故需輔導團隊及夥伴的相互支持打氣，避免陷入移情或反移情的負面創傷。</text:span><text:span text:style-name="T209"><text:line-break/></text:span><text:span text:style-name="T210"><text:s text:c="4"/></text:span><text:span text:style-name="T211">十年樹木、百年樹人，非行少年的改變，不是一蹴可幾的。每一個少年都會興起改</text:span><text:span text:style-name="T212">過向上</text:span><text:span text:style-name="T213">的念頭，但如何落實才是改變的關鍵，他們有價值觀念混</text:span><text:span text:style-name="T214">淆</text:span><text:span text:style-name="T215">的問題，需先被適切的引導修正，</text:span><text:span text:style-name="T216">才能自我</text:span><text:span text:style-name="T217">反省</text:span><text:span text:style-name="T218">、</text:span><text:span text:style-name="T219">懺悔過錯</text:span><text:span text:style-name="T220">。非行的孩子往往還在</text:span><text:span text:style-name="T221">學齡</text:span><text:span text:style-name="T222">期間，因為學業的中斷及荒廢，</text:span><text:span text:style-name="T223">重新</text:span><text:span text:style-name="T224">回到校園，</text:span><text:span text:style-name="T225">短期間</text:span><text:span text:style-name="T226">必定</text:span><text:span text:style-name="T227">很難獲得學習成就</text:span><text:span text:style-name="T228">，生活各方面也</text:span><text:span text:style-name="T229">必然</text:span><text:span text:style-name="T230">會</text:span><text:span text:style-name="T231">遭遇許多挫折，</text:span><text:span text:style-name="T232">種種的因素下，讓</text:span><text:span text:style-name="T233">他們的</text:span><text:span text:style-name="T234">蛻變過程充滿</text:span><text:span text:style-name="T235">起伏，因此需要高度的耐心與包容，經過長時間的陪伴與輔導，才能</text:span><text:span text:style-name="T236">幫助他們展翅高飛</text:span><text:span text:style-name="T237">。</text:span><text:span text:style-name="T238"><text:line-break/>     </text:span></text:p>
      <text:p text:style-name="P239"/>
      <text:p text:style-name="P240"/>
      <table:table table:style-name="Table241">
        <table:table-columns>
          <table:table-column table:style-name="TableColumn242"/>
          <table:table-column table:style-name="TableColumn243"/>
        </table:table-columns>
        <table:table-row table:style-name="TableRow244">
          <table:table-cell table:style-name="TableCell245" table:number-rows-spanned="3">
            <text:p text:style-name="內文">102.07.25</text:p>
            <text:p text:style-name="內文">(第5篇)</text:p>
          </table:table-cell>
          <table:table-cell table:style-name="TableCell246">
            <text:p text:style-name="P247">作者：臺南地方法院謝瑞龍庭長。</text:p>
            <text:p text:style-name="P248"><text:s text:c="6"/>原始稿件2391字。</text:p>
          </table:table-cell>
        </table:table-row>
        <table:table-row table:style-name="TableRow249">
          <table:covered-table-cell>
            <text:p text:style-name="內文"/>
          </table:covered-table-cell>
          <table:table-cell table:style-name="TableCell250">
            <text:p text:style-name="內文">稿費支給標準：一般稿件， 870元/每千字 <text:s/></text:p>
          </table:table-cell>
        </table:table-row>
        <table:table-row table:style-name="TableRow251">
          <table:covered-table-cell>
            <text:p text:style-name="內文"/>
          </table:covered-table-cell>
          <table:table-cell table:style-name="TableCell252">
            <text:p text:style-name="內文">實際支付：2080元</text:p>
          </table:table-cell>
        </table:table-row>
      </table:table>
      <text:p text:style-name="P253"><text:line-break/> <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sian="Times New Roman" fo:color="#000000" fo:font-size="12pt" style:font-size-asian="12pt" style:font-size-complex="12pt" fo:language="ru" fo:country="RU" style:language-asian="ru" style:country-asian="RU" fo:hyphenate="false"/>
    </style:style>
    <style:style style:name="預設段落字型" style:display-name="預設段落字型" style:family="text"/>
    <style:style style:name="Div" style:display-name="Div" style:family="paragraph" style:parent-style-name="內文">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純文字" style:display-name="純文字" style:family="paragraph" style:parent-style-name="內文">
      <style:paragraph-properties fo:widows="0" fo:orphans="0"/>
      <style:text-properties style:font-name="細明體" style:font-name-asian="細明體" style:font-name-complex="細明體" style:use-window-font-color="true" style:letter-kerning="true" fo:language="en" fo:country="US"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Times New Roman" fo:color="#000000" fo:background-color="transparent" fo:language="ru" fo:country="RU" style:language-asian="ru" style:country-asian="RU"/>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Times New Roman" fo:color="#000000" fo:background-color="transparent" fo:language="ru" fo:country="RU" style:language-asian="ru" style:country-asian="RU"/>
    </style:style>
    <text:notes-configuration text:note-class="footnote" text:citation-style-name="註腳參照" text:citation-body-style-name="註腳參照" text:start-value="1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三、浴火重生的鳳凰</dc:title>
    <meta:initial-creator>tnd</meta:initial-creator>
    <dc:creator>user</dc:creator>
    <meta:creation-date>2015-09-11T06:21:00Z</meta:creation-date>
    <dc:date>2015-09-11T06:21:00Z</dc:date>
    <meta:print-date>2013-07-25T09:17:00Z</meta:print-date>
    <meta:template xlink:href="Normal" xlink:type="simple"/>
    <meta:editing-cycles>2</meta:editing-cycles>
    <meta:editing-duration>PT0S</meta:editing-duration>
    <meta:document-statistic meta:page-count="4" meta:paragraph-count="5" meta:word-count="384" meta:character-count="2571" meta:row-count="18" meta:non-whitespace-character-count="2192"/>
  </office:meta>
</office:document-meta>
</file>