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新細明體" style:font-name-complex="新細明體" fo:font-weight="bold" style:font-weight-asian="bold" fo:letter-spacing="0.0083in"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fo:font-weight="bold" style:font-weight-asian="bold" fo:letter-spacing="0.0083in"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fo:font-weight="bold" style:font-weight-asian="bold" fo:letter-spacing="0.0083in"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fo:font-weight="bold" style:font-weight-asian="bold" fo:letter-spacing="0.0083in"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line-height="150%"/>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fo:text-indent="0.3333in"/>
    </style:style>
    <style:style style:name="T11" style:parent-style-name="st1" style:family="text">
      <style:text-properties style:font-name="Arial" style:font-name-complex="Arial" fo:color="#000000"/>
    </style:style>
    <style:style style:name="P12" style:parent-style-name="內文" style:family="paragraph">
      <style:paragraph-properties fo:text-indent="0.3333in"/>
    </style:style>
    <style:style style:name="T13" style:parent-style-name="預設段落字型" style:family="text">
      <style:text-properties style:font-name="Arial" style:font-name-complex="Arial" fo:color="#333333"/>
    </style:style>
    <style:style style:name="T14" style:parent-style-name="預設段落字型" style:family="text">
      <style:text-properties style:font-name="Arial" style:font-name-complex="Arial" fo:color="#333333"/>
    </style:style>
    <style:style style:name="T15" style:parent-style-name="預設段落字型" style:family="text">
      <style:text-properties style:font-name="Arial" style:font-name-complex="Arial" fo:color="#333333"/>
    </style:style>
    <style:style style:name="T16" style:parent-style-name="預設段落字型" style:family="text">
      <style:text-properties style:font-name="Arial" style:font-name-complex="Arial" fo:color="#333333"/>
    </style:style>
    <style:style style:name="T17" style:parent-style-name="預設段落字型" style:family="text">
      <style:text-properties style:font-name="Arial" style:font-name-complex="Arial" fo:color="#333333"/>
    </style:style>
    <style:style style:name="T18" style:parent-style-name="預設段落字型" style:family="text">
      <style:text-properties style:font-name="Arial" style:font-name-complex="Arial" fo:color="#333333"/>
    </style:style>
    <style:style style:name="T19" style:parent-style-name="預設段落字型" style:family="text">
      <style:text-properties style:font-name="Arial" style:font-name-complex="Arial" fo:color="#333333"/>
    </style:style>
    <style:style style:name="T20" style:parent-style-name="預設段落字型" style:family="text">
      <style:text-properties style:font-name="Arial" style:font-name-complex="Arial" fo:color="#333333"/>
    </style:style>
    <style:style style:name="T21" style:parent-style-name="預設段落字型" style:family="text">
      <style:text-properties style:font-name="Arial" style:font-name-complex="Arial" fo:color="#333333"/>
    </style:style>
    <style:style style:name="T22" style:parent-style-name="預設段落字型" style:family="text">
      <style:text-properties style:font-name="Arial" style:font-name-complex="Arial" fo:color="#333333"/>
    </style:style>
    <style:style style:name="T23" style:parent-style-name="預設段落字型" style:family="text">
      <style:text-properties style:font-name="Arial" style:font-name-complex="Arial" fo:color="#333333"/>
    </style:style>
    <style:style style:name="T24" style:parent-style-name="預設段落字型" style:family="text">
      <style:text-properties style:font-name="Arial" style:font-name-complex="Arial" fo:color="#333333"/>
    </style:style>
    <style:style style:name="P25" style:parent-style-name="內文" style:family="paragraph">
      <style:paragraph-properties fo:text-indent="0.3333in"/>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P29" style:parent-style-name="內文" style:family="paragraph">
      <style:paragraph-properties fo:text-indent="0.3333in"/>
    </style:style>
    <style:style style:name="P30" style:parent-style-name="內文" style:family="paragraph">
      <style:paragraph-properties fo:margin-left="0.3333in">
        <style:tab-stops/>
      </style:paragraph-properties>
    </style:style>
    <style:style style:name="P31" style:parent-style-name="內文" style:family="paragraph">
      <style:paragraph-properties fo:margin-left="0.25in" fo:text-indent="0.0833in">
        <style:tab-stops/>
      </style:paragraph-properties>
    </style:style>
    <style:style style:name="T32" style:parent-style-name="預設段落字型" style:family="text">
      <style:text-properties fo:color="#000000"/>
    </style:style>
    <style:style style:name="P33" style:parent-style-name="內文" style:family="paragraph">
      <style:paragraph-properties fo:text-indent="0.3333in"/>
    </style:style>
    <style:style style:name="T34" style:parent-style-name="預設段落字型" style:family="text">
      <style:text-properties fo:color="#000000"/>
    </style:style>
    <style:style style:name="T35" style:parent-style-name="預設段落字型" style:family="text">
      <style:text-properties style:font-name="細明體" style:font-name-asian="細明體" fo:color="#000000"/>
    </style:style>
    <style:style style:name="T36" style:parent-style-name="預設段落字型" style:family="text">
      <style:text-properties fo:color="#000000"/>
    </style:style>
    <style:style style:name="T37" style:parent-style-name="預設段落字型" style:family="text">
      <style:text-properties style:font-name="細明體" style:font-name-asian="細明體" fo:color="#000000" style:letter-kerning="false"/>
    </style:style>
    <style:style style:name="T38" style:parent-style-name="預設段落字型" style:family="text">
      <style:text-properties fo:color="#000000"/>
    </style:style>
    <style:style style:name="T39" style:parent-style-name="預設段落字型" style:family="text">
      <style:text-properties style:font-name="細明體" style:font-name-asian="細明體" fo:color="#000000"/>
    </style:style>
    <style:style style:name="T40" style:parent-style-name="預設段落字型" style:family="text">
      <style:text-properties style:font-name="細明體" style:font-name-asian="細明體" fo:color="#000000" style:letter-kerning="false"/>
    </style:style>
    <style:style style:name="T41" style:parent-style-name="預設段落字型" style:family="text">
      <style:text-properties style:font-name="細明體" style:font-name-asian="細明體" fo:color="#000000" style:letter-kerning="false"/>
    </style:style>
    <style:style style:name="T42" style:parent-style-name="預設段落字型" style:family="text">
      <style:text-properties style:font-name="Arial" style:font-name-complex="Arial" fo:color="#000000"/>
    </style:style>
    <style:style style:name="T43" style:parent-style-name="預設段落字型" style:family="text">
      <style:text-properties style:font-name="Arial" style:font-name-complex="Arial" fo:color="#000000"/>
    </style:style>
    <style:style style:name="T44" style:parent-style-name="預設段落字型" style:family="text">
      <style:text-properties style:font-name="Arial" style:font-name-complex="Arial" fo:color="#000000"/>
    </style:style>
    <style:style style:name="T45" style:parent-style-name="預設段落字型" style:family="text">
      <style:text-properties style:font-name="Arial" style:font-name-complex="Arial" fo:color="#000000"/>
    </style:style>
    <style:style style:name="T46" style:parent-style-name="預設段落字型" style:family="text">
      <style:text-properties style:font-name="Arial" style:font-name-complex="Arial" fo:color="#000000"/>
    </style:style>
    <style:style style:name="T47" style:parent-style-name="預設段落字型" style:family="text">
      <style:text-properties style:font-name="Arial" style:font-name-complex="Arial" fo:color="#000000"/>
    </style:style>
    <style:style style:name="T48" style:parent-style-name="預設段落字型" style:family="text">
      <style:text-properties style:font-name="Arial" style:font-name-complex="Arial" fo:color="#000000"/>
    </style:style>
    <style:style style:name="T49" style:parent-style-name="預設段落字型" style:family="text">
      <style:text-properties style:font-name="細明體" style:font-name-asian="細明體" fo:color="#000000" style:letter-kerning="false"/>
    </style:style>
    <style:style style:name="P50" style:parent-style-name="內文" style:family="paragraph">
      <style:paragraph-properties fo:text-indent="0.3333in"/>
    </style:style>
    <style:style style:name="T51" style:parent-style-name="預設段落字型" style:family="text">
      <style:text-properties style:font-name="細明體" style:font-name-asian="細明體" fo:color="#000000" style:letter-kerning="false"/>
    </style:style>
    <style:style style:name="T52" style:parent-style-name="預設段落字型" style:family="text">
      <style:text-properties style:font-name="細明體" style:font-name-asian="細明體" fo:color="#000000" style:letter-kerning="false"/>
    </style:style>
    <style:style style:name="P53" style:parent-style-name="內文" style:family="paragraph">
      <style:paragraph-properties fo:text-indent="0.3333in"/>
    </style:style>
    <style:style style:name="T54" style:parent-style-name="預設段落字型" style:family="text">
      <style:text-properties style:font-name="細明體" style:font-name-asian="細明體" fo:color="#000000" style:letter-kerning="false"/>
    </style:style>
    <style:style style:name="P55" style:parent-style-name="內文" style:family="paragraph">
      <style:paragraph-properties fo:text-indent="0.3333in"/>
      <style:text-properties fo:color="#000000"/>
    </style:style>
    <style:style style:name="P56" style:parent-style-name="內文" style:family="paragraph">
      <style:paragraph-properties fo:text-indent="0.3333in"/>
    </style:style>
    <style:style style:name="P57" style:parent-style-name="內文" style:family="paragraph">
      <style:paragraph-properties fo:margin-left="0.3333in" fo:text-indent="-0.3333in">
        <style:tab-stops/>
      </style:paragraph-properties>
    </style:style>
    <style:style style:name="P58" style:parent-style-name="內文" style:family="paragraph">
      <style:paragraph-properties fo:margin-left="0.3333in" fo:text-indent="-0.3333in">
        <style:tab-stops/>
      </style:paragraph-properties>
    </style:style>
    <style:style style:name="P59" style:parent-style-name="內文" style:family="paragraph">
      <style:paragraph-properties fo:margin-left="0.3333in" fo:text-indent="-0.3333in">
        <style:tab-stops/>
      </style:paragraph-properties>
    </style:style>
    <style:style style:name="P60" style:parent-style-name="內文" style:family="paragraph">
      <style:paragraph-properties fo:margin-left="0.3333in" fo:text-indent="-0.3333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強調粗體" style:family="text">
      <style:text-properties style:font-name-complex="Arial"/>
    </style:style>
    <style:style style:name="T64" style:parent-style-name="grame" style:family="text">
      <style:text-properties style:font-name-complex="Arial"/>
    </style:style>
    <style:style style:name="T65" style:parent-style-name="強調粗體" style:family="text">
      <style:text-properties style:font-name-complex="Arial" fo:font-weight="normal" style:font-weight-asian="normal"/>
    </style:style>
    <style:style style:name="T66" style:parent-style-name="強調粗體" style:family="text">
      <style:text-properties style:font-name-complex="Arial" fo:font-weight="normal" style:font-weight-asian="normal"/>
    </style:style>
    <style:style style:name="T67" style:parent-style-name="強調粗體" style:family="text">
      <style:text-properties style:font-name-complex="Arial" fo:font-weight="normal" style:font-weight-asian="normal"/>
    </style:style>
    <style:style style:name="T68" style:parent-style-name="強調粗體" style:family="text">
      <style:text-properties style:font-name-complex="Arial" fo:font-weight="normal" style:font-weight-asian="normal"/>
    </style:style>
    <style:style style:name="T69" style:parent-style-name="強調粗體" style:family="text">
      <style:text-properties style:font-name-complex="Arial" fo:font-weight="normal" style:font-weight-asian="normal"/>
    </style:style>
    <style:style style:name="T70" style:parent-style-name="強調粗體" style:family="text">
      <style:text-properties style:font-name-complex="Arial" fo:font-weight="normal" style:font-weight-asian="normal"/>
    </style:style>
    <style:style style:name="T71" style:parent-style-name="強調粗體" style:family="text">
      <style:text-properties style:font-name-complex="Arial" fo:font-weight="normal" style:font-weight-asian="normal"/>
    </style:style>
    <style:style style:name="T72" style:parent-style-name="強調粗體" style:family="text">
      <style:text-properties style:font-name-complex="Arial" fo:font-weight="normal" style:font-weight-asian="normal"/>
    </style:style>
    <style:style style:name="T73" style:parent-style-name="強調粗體" style:family="text">
      <style:text-properties style:font-name-complex="Arial" fo:font-weight="normal" style:font-weight-asian="normal"/>
    </style:style>
    <style:style style:name="T74" style:parent-style-name="強調粗體" style:family="text">
      <style:text-properties style:font-name-complex="Arial" fo:font-weight="normal" style:font-weight-asian="normal"/>
    </style:style>
    <style:style style:name="T75" style:parent-style-name="強調粗體" style:family="text">
      <style:text-properties style:font-name-complex="Arial" fo:font-weight="normal" style:font-weight-asian="normal"/>
    </style:style>
    <style:style style:name="T76" style:parent-style-name="強調粗體" style:family="text">
      <style:text-properties style:font-name-complex="Arial" fo:font-weight="normal" style:font-weight-asian="normal"/>
    </style:style>
    <style:style style:name="T77" style:parent-style-name="預設段落字型" style:family="text">
      <style:text-properties style:font-name-complex="Arial"/>
    </style:style>
    <style:style style:name="T78" style:parent-style-name="預設段落字型" style:family="text">
      <style:text-properties style:font-name-complex="Arial"/>
    </style:style>
    <style:style style:name="T79" style:parent-style-name="預設段落字型" style:family="text">
      <style:text-properties style:font-name-complex="Arial"/>
    </style:style>
    <style:style style:name="T80" style:parent-style-name="grame" style:family="text">
      <style:text-properties style:font-name-complex="Arial"/>
    </style:style>
    <style:style style:name="T81" style:parent-style-name="預設段落字型" style:family="text">
      <style:text-properties style:font-name-complex="Arial"/>
    </style:style>
    <style:style style:name="T82" style:parent-style-name="預設段落字型" style:family="text">
      <style:text-properties style:font-name-complex="Arial"/>
    </style:style>
  </office:automatic-styles>
  <office:body>
    <office:text text:use-soft-page-breaks="true">
      <text:p text:style-name="P1"><text:span text:style-name="T2">青少年及兒童法律及保護實務案例</text:span><text:span text:style-name="T3">(</text:span><text:span text:style-name="T4">4</text:span><text:span text:style-name="T5">)</text:span></text:p>
      <text:p text:style-name="P6"><text:span text:style-name="T7"><text:s text:c="14"/></text:span><text:span text:style-name="T8"><text:s text:c="5"/></text:span><text:span text:style-name="T9">K他命的陷阱</text:span></text:p>
      <text:p text:style-name="P10">甲男係就讀國中之少年，對繁重的課業感到厭煩，經常流連網咖，結交一群損友<text:span text:style-name="T11">沆韰一氣</text:span>，因好奇及損友慫恿下，嚐試朋友免費提供摻入K他命的香菸，因參加派對而施用安非他命及搖頭丸助興，在幾次施用後，感染毒品惡習不能自拔，竟逞而走險，幫藥頭送毒品給購買者，而被警查獲，移送少年法院審理。則甲男所涉罪名及訴訟程序如下：</text:p>
      <text:p text:style-name="P12"><text:span text:style-name="T13">青少年吸食</text:span>K<text:span text:style-name="T14">愷他命有逐年</text:span><text:span text:style-name="T15">泛濫</text:span><text:span text:style-name="T16">趨勢，尤其</text:span><text:span text:style-name="T17">是</text:span><text:span text:style-name="T18">在</text:span><text:span text:style-name="T19">KTV</text:span><text:span text:style-name="T20">、網咖、</text:span><text:span text:style-name="T21">PUB</text:span><text:span text:style-name="T22">等場所</text:span><text:span text:style-name="T23">，國高中學生拉</text:span>K情形日漸嚴重<text:span text:style-name="T24">。</text:span>甲男所施用的毒品有K他命、安非他命及搖頭丸，其中K他命是三級毒品，安非他命及搖頭丸則屬二級毒品，施用K他命目前仍非屬犯罪行為，但施用安非他命及搖頭丸係觸犯毒品危害防制條例第10條第2項之施用第二級毒品罪。因甲男係少年，少年法庭可視甲男施毒品情節，依毒品危害防制條例第20條第1項規定裁定少年令入勒戒處所觀察、勒戒（註1），若觀察、勒戒結果有繼續施用毒品傾向，則應裁定令入戒治處所施以強制戒治，或依同條例第24條第1項後段之規定「認以依少年事件處理法程序處理為適當時」，以少年保護事件程序處理之，亦即不裁定觀察、勒戒，但仍可收容或裁定交付保護管束、感化教育等保護處分。<text:s text:c="2"/></text:p>
      <text:p text:style-name="P25">甲男施用K他命雖非觸法行為，但施用K他命，依其性格及環境，而有觸犯刑罰法律之虞，仍屬少年事件處理法第3條第2款第6目所舉「吸食或施打煙毒或麻醉藥品以外之迷幻物品者」之虞犯行為，應分「虞調」案號調查，雖不能對施用K他命少年裁定觀察、勒戒，但仍可依保護事件程序對之為收容或裁定交付保護管束、感化教育等保護處分，此與少年施用第一、二級毒品情形，可謂異曲同功（註2）。只是施用K他命尚未成罪化，滿18歲以上少年施用K他命甚或第四級毒品並不犯罪，只能由警局處以新台幣1萬元以上5萬元以下之行政裁罰，並限令接受4小時以上8小時以下之毒品危害講習，<text:span text:style-name="T26">至於少年施用第三、四級毒品，不適用行政裁罰，而應依少年事件處理法處理之</text:span>（毒品危害防制條例第11條第1第<text:span text:style-name="T27">2</text:span><text:span text:style-name="T28">、3</text:span>項）。</text:p>
      <text:p text:style-name="P29">甲男幫藥頭送K他命毒品給購毒者之行為，雖係幫助販毒行為，但交付毒品及收取價款係販賣毒品構成要件之行為，應以共同正犯論，而非只是幫助犯，故其行為觸犯毒品危害防制條例第4條第3項之販賣第三級毒品罪之共同正犯，其法定刑度為5年以上有期徒刑，得併科新臺幣七佰萬元以下罰金，少年法庭應將某甲所涉販賣第三級毒品罪裁定移送該管檢察官偵辦，待檢察官偵查後提起公訴，再由少年法庭以「少年刑事案件」之程序審理判決。甲男所犯販賣第三級毒品雖是重罪，但若其供出毒品來源，因而查獲其他正犯或共犯者，減輕或免除其刑，於偵查或審判中自白者，減輕其刑（毒品危害防制條例第17條）。加以某甲係14歲以上未滿18歲之人，得依刑法第18條第2項減輕其刑。若販賣情節輕<text:soft-page-break/>微，如次數、所得均微少，而有情輕法重情形，可再依刑法第59條規定遞予減輕其刑。<text:s/>甲男販賣毒品之罪若被判處三年以下有期徒刑之刑度，得同時給予緩刑宣告之諭知，但緩刑期中應交付保護管束，亦得於緩刑宣告中諭知向指定之政府機關、政府機構行政法人社區或其他符合公益目的之機構團體提供40小時以上240小時以下之義務勞務等附加處分（刑法第74條第1項）。</text:p>
      <text:p text:style-name="P30">毒品係指具有成癮性、濫用性及對社會危害性之麻醉藥品與其製品及影響精</text:p>
      <text:p text:style-name="內文">神物質與其製品（毒品危害防制條例第2條第1項）。實務上處理少年施用毒品的作法如何，視其施用何種類毒品而定，另少年家庭的支持力量及資源是否足夠，也是考量的重要因素，少年施用第一、二級毒品除裁定觀察、勒戒外，也可請其自行向醫療機構為戒癮治療，並提出診斷證明以為處遇之參考，亦有將少年轉介到草屯療養院附設茄荖山莊或財團法人基督教晨曦會附設戒毒中心之情形（註3）。另對於交付保護管束之施用第一、二級毒品少年，則可對之定期強制採尿送驗，若僅施用第三、四級毒品之保護管束少年，僅能經其與法定代理人書面同意，並經法官許可後採尿送驗。</text:p>
      <text:p text:style-name="P31">施用毒品成癮有下列之歷程與特徵：1.起始階段（好奇心或解除憂苦、破碎</text:p>
      <text:p text:style-name="內文">、貧困、不良同儕、次級文化等）。2.繼續階段（周期性或間歇性使用）。3.沈迷階段（重複使用成習慣性而有心理依賴）。4.成癮階段（產生生理及心理依賴及耐藥性）。5.戒斷症狀（<text:span text:style-name="T32">最嚴重之成癮階段改變生理狀態，嚴重可危及生命）。</text:span></text:p>
      <text:p text:style-name="P33"><text:span text:style-name="T34">不同種類的毒品對身體的危害情形不同，依其危害程度區分為一至四級，常見的毒品如海洛因屬於</text:span><text:span text:style-name="T35">鴉片類毒品，極具成癮性，為</text:span><text:span text:style-name="T36">第一級毒品，</text:span><text:span text:style-name="T37">濫用過量會造成嚴重的呼吸抑制致休克而死。</text:span><text:span text:style-name="T38">另</text:span><text:span text:style-name="T39">安非他命屬中樞神經興奮劑，為第二級毒品，</text:span><text:span text:style-name="T40">過量濫用會導致昏迷、抽搐、腦出血休克致死，心臟衰竭、腦血管病變、精神障害引起的傷害事故是常見的死因。</text:span>K<text:span text:style-name="T41">他命</text:span><text:span text:style-name="T42">屬中樞神經抑制劑，</text:span><text:span text:style-name="T43">為第三級毒品，</text:span><text:span text:style-name="T44">長期濫用會產生耐受性及心理依賴性，造成強迫性使用，且不易戒除</text:span><text:span text:style-name="T45">，另</text:span><text:span text:style-name="T46">吸食</text:span>K<text:span text:style-name="T47">他命，會罹患慢性間質性膀胱炎，產生頻尿、尿急、小便疼痛、血尿、下腹部疼痛等症狀，嚴重者甚至會出現尿量減少、水腫等腎功能不全的症狀</text:span><text:span text:style-name="T48">。</text:span><text:span text:style-name="T49"><text:s/></text:span></text:p>
      <text:p text:style-name="P50"><text:span text:style-name="T51">至於家長發現未滿18歲之未成年子女施用毒品，自行向行政院衛生署指定之醫療機構請求治療（註4），醫療機構免將少年送法院，在治療中之經查獲之少年，應由少年法院為不付審理之裁定（</text:span>毒品危害防制條例第21條<text:span text:style-name="T52">）。</text:span></text:p>
      <text:p text:style-name="P53"><text:span text:style-name="T54">另老師在學校發現國高中學生有施用毒品的情形，應優先依行政院所頒的【春暉專業】防治學生藥物濫用三級預防流程處理，雖然公務員於執行職務時知有犯罪嫌疑，有告發之義務（刑事訴訟法第241條），公立學校老師固是廣義的公務員，但無犯罪調查權責，於此情形應屬例外，何況若學生施用三、四級毒品，目前仍非犯罪行為，更無告發之義務，故學校發現學生有施用毒品情事不必函送警察局或少年隊處理，但應依該專案流程處理之。</text:span></text:p>
      <text:p text:style-name="P55"><text:s text:c="2"/></text:p>
      <text:p text:style-name="P56"/>
      <text:p text:style-name="P57">註1.依毒品危害防制條例第27條規定勒戒處所，得設在政府指定之醫院內，惟<text:soft-page-break/>目前我國勒戒處所大多設在監所內，滿18歲人與少年區分，少年觀察、勒戒所附設於少年觀護所內，滿18歲人之觀察、勒戒所則附設在看所守內，<text:s/>另觀察、勒戒之期間不得超過2月。<text:s text:c="2"/></text:p>
      <text:p text:style-name="P58">註2.少年施用第一、二級毒品可採兩軌制，即依毒品危害防制條之觀察、勒戒、強制戒治程序行之，或依少年事件處理法之保護事件程序處理之，若採前者程序，於觀察勒戒、強制戒治程序完成後，應為不付審理之裁定，不能再對少年為收容或交付保護管束等處分。</text:p>
      <text:p text:style-name="P59">註3.草屯療養院附設茄荖山莊之戒癮團隊是由醫師、治療師、心理師、社工師所組成，兼收少年及成年戒毒者，其戒癮療程約需經半年至1年期間，採階段性評估其療效及是否繼續治療，參與戒癮者要自行負擔費用，若保護管束少年可申請更生保護會補助部分負擔。財團法人基督教晨曦會附設戒毒中心係與各縣市的更生保護會合辦，其戒毒期間1年半，完全免費，但須繳7000元之保證金，僅收滿18歲以上之戒毒者，目前僅在台東地區接受未滿18歲之少年戒毒。</text:p>
      <text:p text:style-name="P60"><text:span text:style-name="T61">註</text:span><text:span text:style-name="T62">4.<text:s/></text:span>102<text:span text:style-name="T63">－</text:span><text:span text:style-name="T64">104</text:span><text:span text:style-name="T65">年度</text:span><text:span text:style-name="T66">行政院</text:span><text:span text:style-name="T67">衛生署指定藥癮戒治機構共</text:span><text:span text:style-name="T68">106</text:span><text:span text:style-name="T69">家，包含</text:span><text:span text:style-name="T70">18</text:span><text:span text:style-name="T71">家藥癮戒治核心醫院，</text:span><text:span text:style-name="T72">76</text:span><text:span text:style-name="T73">家藥癮戒治醫院，</text:span><text:span text:style-name="T74">12</text:span><text:span text:style-name="T75">家藥癮戒治診所</text:span><text:span text:style-name="T76">，主要以美沙冬替代療法為主，在台南地區則有</text:span><text:span text:style-name="T77">嘉南療養院</text:span><text:span text:style-name="T78">、</text:span><text:span text:style-name="T79">高雄榮民總醫院</text:span><text:span text:style-name="T80">臺</text:span><text:span text:style-name="T81">南分院</text:span><text:span text:style-name="T82">、新營醫院、台南醫院、市立醫院、成大醫院、奇美醫院台南分院、台南醫院、郭綜合醫院、心樂活診所。</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st1" style:display-name="st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grame" style:display-name="gram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5-09-11T06:21:00Z</meta:creation-date>
    <dc:date>2015-09-11T06:21:00Z</dc:date>
    <meta:template xlink:href="Normal" xlink:type="simple"/>
    <meta:editing-cycles>2</meta:editing-cycles>
    <meta:editing-duration>PT60S</meta:editing-duration>
    <meta:document-statistic meta:page-count="3" meta:paragraph-count="5" meta:word-count="442" meta:character-count="2957" meta:row-count="21" meta:non-whitespace-character-count="2520"/>
  </office:meta>
</office:document-meta>
</file>