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fo:letter-spacing="0.0083in" fo:font-size="14pt" style:font-size-asian="14pt" style:font-size-complex="14pt" style:text-underline-type="single" style:text-underline-style="solid" style:text-underline-width="auto" style:text-underline-mode="continuous"/>
    </style:style>
    <style:style style:name="P2" style:parent-style-name="內文" style:family="paragraph">
      <style:paragraph-properties fo:text-align="center"/>
    </style:style>
    <style:style style:name="T3" style:parent-style-name="預設段落字型" style:family="text">
      <style:text-properties fo:font-weight="bold" style:font-weight-asian="bold" fo:letter-spacing="0.0083in" fo:font-size="14pt" style:font-size-asian="14pt" style:font-size-complex="14pt" style:text-underline-type="single" style:text-underline-style="solid" style:text-underline-width="auto" style:text-underline-mode="continuous"/>
    </style:style>
    <style:style style:name="P4" style:parent-style-name="內文" style:family="paragraph">
      <style:paragraph-properties fo:text-indent="0.3333in"/>
    </style:style>
    <style:style style:name="P5" style:parent-style-name="內文" style:family="paragraph">
      <style:paragraph-properties fo:text-indent="0.3333in"/>
    </style:style>
    <style:style style:name="P6" style:parent-style-name="內文" style:family="paragraph">
      <style:paragraph-properties fo:text-indent="0.3333in"/>
    </style:style>
    <style:style style:name="P7" style:parent-style-name="內文" style:family="paragraph">
      <style:paragraph-properties fo:text-indent="0.3333in"/>
    </style:style>
    <style:style style:name="P8" style:parent-style-name="內文" style:family="paragraph">
      <style:paragraph-properties fo:text-indent="0.3333in"/>
    </style:style>
    <style:style style:name="P9" style:parent-style-name="內文" style:family="paragraph">
      <style:paragraph-properties fo:margin-left="0.3333in" fo:text-indent="-0.3333in">
        <style:tab-stops/>
      </style:paragraph-properties>
    </style:style>
    <style:style style:name="P10" style:parent-style-name="內文" style:family="paragraph">
      <style:paragraph-properties fo:margin-left="0.3333in" fo:text-indent="-0.3333in">
        <style:tab-stops/>
      </style:paragraph-properties>
    </style:style>
    <style:style style:name="P11" style:parent-style-name="內文" style:family="paragraph">
      <style:paragraph-properties fo:margin-left="0.3333in" fo:text-indent="-0.3333in">
        <style:tab-stops/>
      </style:paragraph-properties>
    </style:style>
    <style:style style:name="P12" style:parent-style-name="內文" style:family="paragraph">
      <style:paragraph-properties fo:margin-left="0.3333in" fo:text-indent="-0.3333in">
        <style:tab-stops/>
      </style:paragraph-properties>
    </style:style>
  </office:automatic-styles>
  <office:body>
    <office:text text:use-soft-page-breaks="true">
      <text:p text:style-name="P1">青少年及兒童法律及保護實務案例(2)</text:p>
      <text:p text:style-name="P2"><text:span text:style-name="T3">網路聊天室的愛情</text:span></text:p>
      <text:p text:style-name="P4">近年來，少年法院受理學生妨害性自主案件大輻增加，可能與行動電話及網際網路高度發達、男女交往互動方式變遷，及受媒體渲染報導及性開放等話題之影響有關。案中15歲的國中生甲男成長於單親家庭，相依為命的母親忙於工作，不注重孩子的課業，某甲學業成績低落，但因長得白皙瘦高俊肖，熱愛運動，且能言善道，頗得女性同學的傾慕，同時與未滿14歲的同學乙女及網路聊天室認識的15歲之丙女交往，於違反乙女意願的情況下對乙女性交得逞，乙女喜歡甲男隱忍這不愉快的經驗，繼續與甲男交往，某日乙女從甲男的fasebook中無意間發現甲男同時與丙女往來，並發生超越友誼的性關係，而與甲男鬧翻，因感情生變致鬱鬱寡歡，為乙女母查知上情，憤而到警局對甲男提出妨害生自主的告訴，警方調查中另得悉甲男對丙女性交之事實，主動偵辦後，移送少年法院審理。則甲男所涉罪名及訴訟程序如下：</text:p>
      <text:p text:style-name="內文"><text:s text:c="4"/>因甲男係12歲以上未滿18歲之人，為少年事件處理法第2條所稱之少年，其觸犯刑罰法律，依同法第3條之規定應由少年法院依少年事件處理法處理之（註1）。少年法院收到警局移送之少年事件，稱為「案件繫屬」，此時即脫離警局調查階段，繫屬法院之少年事件稱為「少年保護事件」，法院即依分案原則將案件分配予專責處理少年事件之法官調查、審理（註2）。少年事件之調查、審理程序又稱保護程序，法院法官收案後依「先程序後實體」的原則，審查該案之程序事項如被移送者之身分、年齡、住址、非行發生地等是否符合法律審判權或管轄權規定，繼而決定調查期日，通知少年及被害人及其等之法定代理人於指定期日前來法院開庭，因少年事件採調查雙軌制，即由少年調查官負責少年身心狀況、人格特質、家庭背景、就學及交友情形等有關處遇事項之調查，擬具報告書並作出是否處遇及應予如之保護處分之報告書給法官參酌。基於審判獨立不涉任何干涉原則，除本案開庭以外，少年的家長或學校老師、社工很難見到承辦法官，故學校校老師、社工或家長就少年處遇或急需介入輔導、觀察等事項，可與少年調查官聯繫討論，由少年調查官評估後由其向法官提出報告或建議。由法官負責少年非行（犯罪或虞犯行為）事實之調查，如非行事實不成立即應裁定不付審理，若非行事實成立，可視情節輕重，並斟酌少年調查官所作調查內容及處遇建議，如無處遇必要且情節輕微時，可為不付審理並交法定代理人嚴加管教、交少年調查官告誡或轉介兒童或少年福利教養機構為適當之輔導等處分（少年事件處理法第29條第1項<text:s/>），有處遇必要時，就要進入審理程序，審理後視少年非行情節及家庭輔導功能等狀況，可裁定訓誡或並假日生活輔導、保護管束或並勞動服務、交付安置於適當之福利或教養機構輔導及令入感化教育處所施以感化教育等處分（少年事件處理法第42條第1項<text:s/>）。至於非行事實成立與否，端賴證據來認定，妨害性自主罪之少年與被害人在法庭上常是各說各話，因該犯罪場所是隱密<text:soft-page-break/>的，加害人與被害人關係親密，外人難以窺見案發過程等特性，少年是否施加暴力或有無違反被害人意願，是犯罪成立與否之關鍵，實務上少年與加害人日常生活交往互動情形，是此類案件重要佐證，惟法官會綜觀從警局、學校性平會及法庭調查人證、物證、書證、鑑定、勘驗現場等相關證據所得心證判斷之。因少年保護事件程序，無檢察官參與的設計，故對人證人之調查不採一般刑事法庭的「交互詰問」程序。<text:s/></text:p>
      <text:p text:style-name="P5">本件甲男違反乙女之意願對之性交，係觸犯刑法第222條第1項第2款之對未滿14歲之男女強制性交罪，其法定刑度為7年以上有期徒刑，法官調查時，若少年或其法定代理人未自行選任輔佐人時，法院應為少年指定法院公設辯護人或律師擔任少年之輔佐人，以強化其保護程序之權益。法官調查結果認甲男構成加重強制性交罪，就應將本案裁定移送有管轄權之檢察官，由檢察官接續偵查，若仍認犯罪嫌疑重大，即應向少年法院提起公訴，此時稱為少年刑事案件，採行的程序與一般刑事程序無異，惟仍由少年法院審判，對之論罪科刑。<text:s/></text:p>
      <text:p text:style-name="P6">另甲男雖經丙女同意與其發生性交關係，因丙女年齡為14歲以上未滿16歲，甲男仍觸犯刑法第227條第3項之對14歲以上未滿16歲男女性交罪名，其法定刑度為7年以下有期徒刑，刑法妨害性自主罪章係為保障性自主權為目的，未滿16歲之兒少對性行為仍懞懂無知，缺乏健全判斷辨別能力，故擬制其無性行為承諾能力，縱令事前經丙女同意，仍不能阻卻甲男非行之成立，故甲男與丙女發生性交關係，雖係兩廂情願，依然觸犯刑罰法律，丙女與15歲之甲男發生性交關係，也同觸犯刑法第227條第3項之對於14歲以上未滿16歲男女為性交之刑罰法律。甲男此部分行為並非觸犯死刑、無期徒刑或最輕本刑5年以上有期徒刑之罪，可以保護程序審理終結之，酌予適當之保護處分。</text:p>
      <text:p text:style-name="P7">最後，依性侵害防治法之規定，為保護性侵害犯罪之被害人，對其姓名年籍及其他足資識別其身分之資料，均應予保密，故其姓名以代號代之，其身分年籍住址及性侵害驗傷之診斷證明書等資料均應密封。直轄市或縣市政府會主動對被害人開案，指派專責社工保護及協助被害人，被害人可申請心理復健、訴訟費用及律師費用等補助，加害人即少年之犯罪行為經裁判確定後，直轄市或縣市政府評估有對之施予身心治療輔導之必要者，主管機關應命其接受身心治療或輔導教育。<text:s/><text:s/></text:p>
      <text:p text:style-name="P8"/>
      <text:p text:style-name="P9">註1.目前我國僅在高雄市設立臺灣高雄少年及家事法院專責處理少年觸犯刑罰法律及虞犯事件，其他地區仍由普通法院即地方法院所屬少年法庭處理之。<text:s text:c="2"/></text:p>
      <text:p text:style-name="P10">註2.少年觸犯刑事法律即犯罪事件分「少調」案號，若經常逃學逃家或施用K他命等迷幻或麻醉物品等虞犯行為則分「虞調」案號。.審理階段少年犯罪事件分「少護」案號，虞犯事件則分「虞護」案號。</text:p>
      <text:p text:style-name="P11"/>
      <text:p text:style-name="P12">102.03.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少年案例</dc:title>
    <meta:initial-creator>tnd</meta:initial-creator>
    <dc:creator>user</dc:creator>
    <meta:creation-date>2015-09-11T06:18:00Z</meta:creation-date>
    <dc:date>2015-09-11T06:18:00Z</dc:date>
    <meta:print-date>2013-03-28T07:03:00Z</meta:print-date>
    <meta:template xlink:href="Normal" xlink:type="simple"/>
    <meta:editing-cycles>2</meta:editing-cycles>
    <meta:editing-duration>PT0S</meta:editing-duration>
    <meta:document-statistic meta:page-count="2" meta:paragraph-count="4" meta:word-count="348" meta:character-count="2328" meta:row-count="16" meta:non-whitespace-character-count="1984"/>
  </office:meta>
</office:document-meta>
</file>