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097in" text:min-label-width="0.2368in"/>
      </text:list-level-style-number>
      <text:list-level-style-number text:level="2" text:style-name="WW_CharLFO15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97in" text:min-label-width="0.236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5097in" text:min-label-width="0.2368in"/>
      </text:list-level-style-number>
      <text:list-level-style-number text:level="2" text:style-name="WW_CharLFO19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6" style:family="paragraph">
      <style:paragraph-properties fo:break-before="page"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7" style:family="paragraph">
      <style:paragraph-properties fo:line-height="0.2083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7" style:family="paragraph">
      <style:paragraph-properties fo:line-height="0.2083in" fo:margin-left="0.6666in" fo:text-indent="-0.468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line-height="0.2083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944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P4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vertical-align="middle"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.5pt" style:font-size-asian="8.5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vertical-align="middle" fo:line-height="150%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944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166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0.4166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63" style:family="table">
      <style:table-properties style:width="6.6666in" fo:margin-left="-0.0916in" table:align="lef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list-style-name="LFO13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9" style:parent-style-name="本文縮排" style:list-style-name="LFO20" style:family="paragraph">
      <style:paragraph-properties fo:margin-left="0.5694in" fo:text-indent="-0.2361in">
        <style:tab-stops>
          <style:tab-stop style:type="left" style:position="-0.4541in"/>
        </style:tab-stops>
      </style:paragraph-properties>
      <style:text-properties fo:font-size="14pt" style:font-size-asian="14pt" style:font-size-complex="14pt"/>
    </style:style>
    <style:style style:name="P180" style:parent-style-name="內文" style:list-style-name="LFO20" style:family="paragraph">
      <style:paragraph-properties fo:line-height="0.4166in" fo:margin-left="0.5694in" fo:text-indent="-0.2361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20" style:family="paragraph">
      <style:paragraph-properties fo:line-height="0.4166in" fo:margin-left="0.5694in" fo:text-indent="-0.2361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0" style:family="paragraph">
      <style:paragraph-properties fo:line-height="0.4166in" fo:margin-left="0.5694in" fo:text-indent="-0.2361in">
        <style:tab-stops>
          <style:tab-stop style:type="left" style:position="-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1" style:family="paragraph"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0.9166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1.4166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1.75in" style:use-optimal-column-width="false"/>
    </style:style>
    <style:style style:name="TableColumn193" style:family="table-column">
      <style:table-column-properties style:column-width="0.6666in" style:use-optimal-column-width="false"/>
    </style:style>
    <style:style style:name="Table185" style:family="table">
      <style:table-properties style:width="6.25in" fo:margin-left="0in" table:align="right"/>
    </style:style>
    <style:style style:name="TableRow194" style:family="table-row">
      <style:table-row-properties style:min-row-height="0.42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427in" style:use-optimal-row-height="false" fo:keep-together="always"/>
    </style:style>
    <style:style style:name="P20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958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4166in" style:use-optimal-row-height="false" fo:keep-together="always"/>
    </style:style>
    <style:style style:name="P23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4166in" style:use-optimal-row-height="false" fo:keep-together="always"/>
    </style:style>
    <style:style style:name="P24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 fo:keep-together="always"/>
    </style:style>
    <style:style style:name="P26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402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6083in" style:use-optimal-row-height="false" fo:keep-together="always"/>
    </style:style>
    <style:style style:name="P29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6097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7368in" style:use-optimal-row-height="false" fo:keep-together="always"/>
    </style:style>
    <style:style style:name="P33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7479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0.4472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48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4472in" style:use-optimal-row-height="false" fo:keep-together="always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048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95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combine="lines"/>
    </style:style>
    <style:style style:name="T403" style:parent-style-name="預設段落字型" style:family="text">
      <style:text-properties style:font-name="標楷體" style:font-name-asian="標楷體" style:text-combine="line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P4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純文字" style:family="paragraph">
      <style:text-properties style:font-name-asian="標楷體" fo:font-size="16pt" style:font-size-asian="16pt"/>
    </style:style>
    <style:style style:name="P415" style:parent-style-name="內文" style:family="paragraph">
      <style:paragraph-properties fo:line-height="0.1666in"/>
      <style:text-properties style:font-name="細明體" style:font-name-asian="標楷體" fo:font-size="16pt" style:font-size-asian="16pt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內文" style:list-style-name="LFO41" style:family="paragraph">
      <style:paragraph-properties fo:margin-bottom="0.25in" fo:line-height="0.1666in"/>
      <style:text-properties style:font-name="標楷體" style:font-name-asian="標楷體" fo:font-size="14pt" style:font-size-asian="14pt"/>
    </style:style>
    <style:style style:name="TableColumn422" style:family="table-column">
      <style:table-column-properties style:column-width="0.25in" style:use-optimal-column-width="false"/>
    </style:style>
    <style:style style:name="TableColumn423" style:family="table-column">
      <style:table-column-properties style:column-width="0.9166in" style:use-optimal-column-width="false"/>
    </style:style>
    <style:style style:name="TableColumn424" style:family="table-column">
      <style:table-column-properties style:column-width="0.25in" style:use-optimal-column-width="false"/>
    </style:style>
    <style:style style:name="TableColumn425" style:family="table-column">
      <style:table-column-properties style:column-width="1.5in" style:use-optimal-column-width="false"/>
    </style:style>
    <style:style style:name="TableColumn426" style:family="table-column">
      <style:table-column-properties style:column-width="0.6666in" style:use-optimal-column-width="false"/>
    </style:style>
    <style:style style:name="TableColumn427" style:family="table-column">
      <style:table-column-properties style:column-width="2.4166in" style:use-optimal-column-width="false"/>
    </style:style>
    <style:style style:name="Table421" style:family="table">
      <style:table-properties style:width="6in" fo:margin-left="0in" table:align="center"/>
    </style:style>
    <style:style style:name="TableRow428" style:family="table-row">
      <style:table-row-properties style:min-row-height="0.8611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letter-spacing="-0.0055in"/>
    </style:style>
    <style:style style:name="T435" style:parent-style-name="預設段落字型" style:family="text">
      <style:text-properties style:font-name="標楷體" style:font-name-asian="標楷體" fo:letter-spacing="-0.0055in"/>
    </style:style>
    <style:style style:name="T436" style:parent-style-name="預設段落字型" style:family="text">
      <style:text-properties style:font-name="標楷體" style:font-name-asian="標楷體" fo:letter-spacing="-0.0055in"/>
    </style:style>
    <style:style style:name="T437" style:parent-style-name="預設段落字型" style:family="text">
      <style:text-properties style:font-name="標楷體" style:font-name-asian="標楷體" fo:letter-spacing="-0.0055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4986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4166in" style:use-optimal-row-height="false" fo:keep-together="always"/>
    </style:style>
    <style:style style:name="P45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65" style:family="table-row">
      <style:table-row-properties style:min-row-height="0.4166in" style:use-optimal-row-height="false" fo:keep-together="always"/>
    </style:style>
    <style:style style:name="P46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0.4166in" style:use-optimal-row-height="false" fo:keep-together="always"/>
    </style:style>
    <style:style style:name="P47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87" style:family="table-row">
      <style:table-row-properties style:min-row-height="0.402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500" style:family="table-row">
      <style:table-row-properties style:min-row-height="0.6083in" style:use-optimal-row-height="false" fo:keep-together="always"/>
    </style:style>
    <style:style style:name="P50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5805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486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6069in" style:use-optimal-row-height="false" fo:keep-together="always"/>
    </style:style>
    <style:style style:name="P53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 style:min-row-height="0.9076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486in">
        <style:tab-stops/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left="0.048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5159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48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12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1pt" style:font-size-asian="11pt"/>
    </style:style>
    <style:style style:name="TableRow597" style:family="table-row">
      <style:table-row-properties style:min-row-height="0.5159in" style:use-optimal-row-height="false" fo:keep-together="always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486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left="0.048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624" style:parent-style-name="內文" style:list-style-name="LFO41" style:family="paragraph">
      <style:paragraph-properties fo:line-height="0.1666in" fo:margin-left="0.6805in" fo:text-indent="-0.4826in">
        <style:tab-stops>
          <style:tab-stop style:type="left" style:position="-0.1041in"/>
        </style:tab-stops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Column627" style:family="table-column">
      <style:table-column-properties style:column-width="0.25in" style:use-optimal-column-width="false"/>
    </style:style>
    <style:style style:name="TableColumn628" style:family="table-column">
      <style:table-column-properties style:column-width="0.9166in" style:use-optimal-column-width="false"/>
    </style:style>
    <style:style style:name="TableColumn629" style:family="table-column">
      <style:table-column-properties style:column-width="0.25in" style:use-optimal-column-width="false"/>
    </style:style>
    <style:style style:name="TableColumn630" style:family="table-column">
      <style:table-column-properties style:column-width="1.5in" style:use-optimal-column-width="false"/>
    </style:style>
    <style:style style:name="TableColumn631" style:family="table-column">
      <style:table-column-properties style:column-width="3.1666in" style:use-optimal-column-width="false"/>
    </style:style>
    <style:style style:name="Table626" style:family="table">
      <style:table-properties style:width="6.0833in" fo:margin-left="0in" table:align="center"/>
    </style:style>
    <style:style style:name="TableRow632" style:family="table-row">
      <style:table-row-properties style:min-row-height="0.8611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4986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51" style:family="table-row">
      <style:table-row-properties style:min-row-height="0.4166in" style:use-optimal-row-height="false" fo:keep-together="always"/>
    </style:style>
    <style:style style:name="P65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60" style:family="table-row">
      <style:table-row-properties style:min-row-height="0.4166in" style:use-optimal-row-height="false" fo:keep-together="always"/>
    </style:style>
    <style:style style:name="P66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69" style:family="table-row">
      <style:table-row-properties style:min-row-height="0.4166in" style:use-optimal-row-height="false" fo:keep-together="always"/>
    </style:style>
    <style:style style:name="P67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78" style:family="table-row">
      <style:table-row-properties style:min-row-height="0.402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89" style:family="table-row">
      <style:table-row-properties style:min-row-height="0.6083in" style:use-optimal-row-height="false" fo:keep-together="always"/>
    </style:style>
    <style:style style:name="P69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98" style:family="table-row">
      <style:table-row-properties style:min-row-height="0.5805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margin-left="0.0486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 style:min-row-height="0.6069in" style:use-optimal-row-height="false" fo:keep-together="always"/>
    </style:style>
    <style:style style:name="P71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left="0.0486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 style:min-row-height="0.8631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left="0.048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752" style:parent-style-name="預設段落字型" style:family="text">
      <style:text-properties style:font-name="標楷體" style:font-name-asian="標楷體" fo:font-size="11pt" style:font-size-asian="11pt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 fo:font-size="11pt" style:font-size-asian="11pt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ableRow763" style:family="table-row">
      <style:table-row-properties style:min-row-height="0.6347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left="0.0486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1pt" style:font-size-asian="11pt"/>
    </style:style>
    <style:style style:name="TableRow776" style:family="table-row">
      <style:table-row-properties style:min-row-height="0.7527in" style:use-optimal-row-height="false" fo:keep-together="always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left="0.0486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left="0.048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P797" style:parent-style-name="內文" style:family="paragraph">
      <style:text-properties style:font-name="標楷體" style:font-name-asian="標楷體"/>
    </style:style>
    <style:style style:family="graphic" style:name="a1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2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3">
      <style:graphic-properties fo:min-width="0.39444in" fo:min-height="0.76319in" fo:wrap-option="wrap" fo:padding-top="0.02499in" fo:padding-bottom="0.02499in" fo:padding-left="0.04999in" fo:padding-right="0.04999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4">
      <style:graphic-properties fo:min-width="0.29583in" fo:min-height="1.41319in" fo:wrap-option="wrap" fo:padding-top="0.04283in" fo:padding-bottom="0.04283in" fo:padding-left="0.08566in" fo:padding-right="0.08566in" draw:textarea-vertical-align="middle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5">
      <style:graphic-properties fo:min-width="0.78958in" fo:min-height="0.54375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6">
      <style:graphic-properties fo:min-width="0.78958in" fo:min-height="0.4354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7">
      <style:graphic-properties fo:min-width="0.78958in" fo:min-height="0.4347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8">
      <style:graphic-properties fo:min-width="0.78958in" fo:min-height="0.4347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9">
      <style:graphic-properties fo:min-width="0.78958in" fo:min-height="0.4347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0">
      <style:graphic-properties fo:min-width="0.78958in" fo:min-height="0.4347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1">
      <style:graphic-properties fo:min-width="0.78958in" fo:min-height="0.4354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2">
      <style:graphic-properties fo:min-width="0.78958in" fo:min-height="0.4375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78958in" fo:min-height="0.43542in" fo:wrap-option="wrap" fo:padding-top="0.04283in" fo:padding-bottom="0.04283in" fo:padding-left="0.08566in" fo:padding-right="0.08566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fo:min-width="0.78958in" fo:min-height="0.44931in" fo:wrap-option="wrap" fo:padding-top="0in" fo:padding-bottom="0in" fo:padding-left="0in" fo:padding-right="0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fo:min-width="0.78958in" fo:min-height="0.50069in" fo:wrap-option="wrap" fo:padding-top="0in" fo:padding-bottom="0in" fo:padding-left="0in" fo:padding-right="0in" draw:textarea-vertical-align="middle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list text:style-name="LFO6" text:continue-numbering="true">
        <text:list-item>
          <text:p text:style-name="P1">現行法定職掌：</text:p>
        </text:list-item>
      </text:list>
      <text:list text:style-name="LFO7" text:continue-numbering="true">
        <text:list-item>
          <text:p text:style-name="P6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7"><text:span text:style-name="T8">內部分層</text:span><text:span text:style-name="T9">業務：</text:span><text:span text:style-name="T10">置檢察長1人、襄閱主任檢察官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1">觀護人室</text:span></text:a><text:span text:style-name="T12">、</text:span><text:a xlink:href="http://www.tcc.moj.gov.tw/content.asp?CuItem=65718" office:target-frame-name="_top" xlink:show="replace"><text:span text:style-name="T13">書記處</text:span></text:a><text:span text:style-name="T14">、</text:span><text:span text:style-name="T15">法警室</text:span><text:span text:style-name="T16">、人事室、會計室、統計室、資訊室</text:span><text:span text:style-name="T17">及</text:span><text:a office:title="(另開視窗)" xlink:href="http://www.tcc.moj.gov.tw/ct.asp?xItem=63091&amp;CtNode=15593" office:target-frame-name="_gipNW" xlink:show="replace"><text:span text:style-name="T18">政風室</text:span></text:a><text:span text:style-name="T19">等單位</text:span><text:span text:style-name="T20">，其主要工作內容說明如下：</text:span></text:p>
          <text:list text:continue-numbering="true">
            <text:list-item>
              <text:p text:style-name="P21">檢察長：綜理全署事務。</text:p>
            </text:list-item>
            <text:list-item>
              <text:p text:style-name="P22">襄閱主任檢察官：襄助檢察長處理全署事務。</text:p>
            </text:list-item>
            <text:list-item>
              <text:p text:style-name="P23">主任檢察官、檢察官：辦理刑事案件，實施犯罪偵查、提起公訴、實行公訴、協助自訴、擔當自訴、指揮刑事裁判之執行等。</text:p>
            </text:list-item>
            <text:list-item>
              <text:p text:style-name="P24">檢察事務官：協助檢察官辦理檢察事務。</text:p>
            </text:list-item>
            <text:list-item>
              <text:p text:style-name="P25">觀護人室：執行成年人之保護管束案件、緩起訴社區處遇案件及負責司法保護範疇之相關業務。</text:p>
            </text:list-item>
            <text:list-item>
              <text:p text:style-name="P26">法醫師（檢驗員）：辦理相驗、檢驗、刑事鑑定及解剖等事務。</text:p>
            </text:list-item>
            <text:list-item>
              <text:p text:style-name="P27">書記處：辦理案件收管與執行、訴訟輔導、資料搜集與管理、研究考核、文書及總務等事務。</text:p>
            </text:list-item>
            <text:list-item>
              <text:p text:style-name="P28">法警室：辦理文書送達、人犯拘提及安全防護等事務。</text:p>
            </text:list-item>
            <text:list-item>
              <text:p text:style-name="P29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0">組織系統圖及預算員額說明表：</text:p>
        </text:list-item>
      </text:list>
      <text:p text:style-name="P31">1.組織系統圖</text:p>
      <text:p text:style-name="P32"><text:span text:style-name="T33"><draw:g draw:z-index="0" draw:name="Organization Chart 2" draw:id="id25" draw:style-name="a26" text:anchor-type="as-char"><svg:desc/><draw:connector draw:type="standard" svg:x1="4.90799in" svg:y1="-0.69757in" draw:start-shape="id0" draw:start-glue-point="0" svg:x2="4.21701in" svg:y2="2.17743in" draw:end-shape="id1" draw:end-glue-point="2" draw:z-index="0" draw:id="id2" draw:style-name="a1" draw:transform="translate(-4.5625in -0.73993in) rotate(-4.71239) translate(4.5625in 0.73993in)" draw:name="_s1028"><svg:desc/></draw:connector><draw:connector draw:type="standard" svg:x1="4.60694in" svg:y1="-0.39653in" draw:start-shape="id3" draw:start-glue-point="0" svg:x2="3.91597in" svg:y2="1.87639in" draw:end-shape="id1" draw:end-glue-point="2" draw:z-index="0" draw:id="id4" draw:style-name="a2" draw:transform="translate(-4.26146in -0.73993in) rotate(-4.71239) translate(4.26146in 0.73993in)" draw:name="_s1029"><svg:desc/></draw:connector><draw:connector draw:type="standard" svg:x1="4.32187in" svg:y1="-0.11146in" draw:start-shape="id5" draw:start-glue-point="0" svg:x2="3.6309in" svg:y2="1.59132in" draw:end-shape="id1" draw:end-glue-point="2" draw:z-index="0" draw:id="id6" draw:style-name="a3" draw:transform="translate(-3.97639in -0.73993in) rotate(-4.71239) translate(3.97639in 0.73993in)" draw:name="_s1030"><svg:desc/></draw:connector><draw:connector draw:type="standard" svg:x1="4.03993in" svg:y1="0.17049in" draw:start-shape="id7" draw:start-glue-point="0" svg:x2="3.34896in" svg:y2="1.30938in" draw:end-shape="id1" draw:end-glue-point="2" draw:z-index="0" draw:id="id8" draw:style-name="a4" draw:transform="translate(-3.69444in -0.73993in) rotate(-4.71239) translate(3.69444in 0.73993in)" draw:name="_s1031"><svg:desc/></draw:connector><draw:connector draw:type="standard" svg:x1="3.75833in" svg:y1="0.45208in" draw:start-shape="id9" draw:start-glue-point="0" svg:x2="3.06736in" svg:y2="1.02778in" draw:end-shape="id1" draw:end-glue-point="2" draw:z-index="0" draw:id="id10" draw:style-name="a5" draw:transform="translate(-3.41285in -0.73993in) rotate(-4.71239) translate(3.41285in 0.73993in)" draw:name="_s1032"><svg:desc/></draw:connector><draw:connector draw:type="standard" svg:x1="3.47708in" svg:y1="0.73333in" draw:start-shape="id11" draw:start-glue-point="0" svg:x2="2.78611in" svg:y2="0.74653in" draw:end-shape="id1" draw:end-glue-point="2" draw:z-index="0" draw:id="id12" draw:style-name="a6" draw:transform="translate(-3.1316in -0.73993in) rotate(-4.71239) translate(3.1316in 0.73993in)" draw:name="_s1033"><svg:desc/></draw:connector><draw:connector draw:type="standard" svg:x1="2.50521in" svg:y1="0.46563in" draw:start-shape="id13" draw:start-glue-point="0" svg:x2="3.19618in" svg:y2="1.01424in" draw:end-shape="id1" draw:end-glue-point="2" draw:z-index="0" draw:id="id14" draw:style-name="a7" draw:transform="translate(-2.85069in -0.73993in) rotate(-4.71239) translate(2.85069in 0.73993in)" draw:name="_s1034"><svg:desc/></draw:connector><draw:connector draw:type="standard" svg:x1="2.22396in" svg:y1="0.18438in" draw:start-shape="id15" draw:start-glue-point="0" svg:x2="2.91493in" svg:y2="1.29549in" draw:end-shape="id1" draw:end-glue-point="2" draw:z-index="0" draw:id="id16" draw:style-name="a8" draw:transform="translate(-2.56944in -0.73993in) rotate(-4.71239) translate(2.56944in 0.73993in)" draw:name="_s1035"><svg:desc/></draw:connector><draw:connector draw:type="standard" svg:x1="1.94271in" svg:y1="-0.09687in" draw:start-shape="id17" draw:start-glue-point="0" svg:x2="2.63368in" svg:y2="1.57674in" draw:end-shape="id1" draw:end-glue-point="2" draw:z-index="0" draw:id="id18" draw:style-name="a9" draw:transform="translate(-2.28819in -0.73993in) rotate(-4.71239) translate(2.28819in 0.73993in)" draw:name="_s1036"><svg:desc/></draw:connector><draw:connector draw:type="standard" svg:x1="1.66146in" svg:y1="-0.37812in" draw:start-shape="id19" draw:start-glue-point="0" svg:x2="2.35243in" svg:y2="1.85799in" draw:end-shape="id1" draw:end-glue-point="2" draw:z-index="0" draw:id="id20" draw:style-name="a10" draw:transform="translate(-2.00694in -0.73993in) rotate(-4.71239) translate(2.00694in 0.73993in)" draw:name="_s1037"><svg:desc/></draw:connector><draw:connector draw:type="standard" svg:x1="1.35278in" svg:y1="-0.68681in" draw:start-shape="id21" draw:start-glue-point="0" svg:x2="2.04375in" svg:y2="2.16667in" draw:end-shape="id1" draw:end-glue-point="2" draw:z-index="0" draw:id="id22" draw:style-name="a11" draw:transform="translate(-1.69826in -0.73993in) rotate(-4.71239) translate(1.69826in 0.73993in)" draw:name="_s1038"><svg:desc/></draw:connector><draw:connector draw:type="standard" svg:x1="2.99722in" svg:y1="0.74028in" draw:start-shape="id23" draw:start-glue-point="1" svg:x2="3.125in" svg:y2="0.39444in" draw:end-shape="id1" draw:end-glue-point="2" draw:z-index="0" draw:id="id24" draw:style-name="a12" draw:name="_s1039"><svg:desc/></draw:connector><draw:custom-shape svg:x="2.74306in" svg:y="0in" svg:width="0.76319in" svg:height="0.39444in" draw:z-index="0" draw:id="id1" draw:style-name="a13" draw:name="_s1040"><svg:desc/><text:p text:style-name="P34">檢察長</text:p><draw:enhanced-geometry draw:type="non-primitive" svg:viewBox="0 0 21600 21600" draw:enhanced-path="M 0 0 L 21600 0 21600 21600 0 21600 Z N"/></draw:custom-shape><draw:custom-shape svg:x="1.58403in" svg:y="0.59236in" svg:width="1.41319in" svg:height="0.29583in" draw:z-index="0" draw:id="id23" draw:style-name="a14" draw:name="_s1041"><svg:desc/><text:p text:style-name="P35">襄閱主任檢察官</text:p><draw:enhanced-geometry draw:type="non-primitive" svg:viewBox="0 0 21600 21600" draw:enhanced-path="M 0 0 L 21600 0 21600 21600 0 21600 Z N"/></draw:custom-shape><draw:custom-shape svg:x="0in" svg:y="1.08542in" svg:width="0.54375in" svg:height="0.78958in" draw:z-index="0" draw:id="id21" draw:style-name="a15" draw:name="_s1042"><svg:desc/><text:p text:style-name="P36">檢察官</text:p><text:p text:style-name="P37">主任檢察官</text:p><text:p text:style-name="P38"/><text:p text:style-name="P39"/><text:p text:style-name="P40"/><draw:enhanced-geometry draw:type="non-primitive" svg:viewBox="0 0 21600 21600" draw:enhanced-path="M 0 0 L 21600 0 21600 21600 0 21600 Z N"/></draw:custom-shape><draw:custom-shape svg:x="0.67083in" svg:y="1.08542in" svg:width="0.43542in" svg:height="0.78958in" draw:z-index="0" draw:id="id19" draw:style-name="a16" draw:name="_s1043"><svg:desc/><text:p text:style-name="P41">檢察事務官</text:p><draw:enhanced-geometry draw:type="non-primitive" svg:viewBox="0 0 21600 21600" draw:enhanced-path="M 0 0 L 21600 0 21600 21600 0 21600 Z N"/></draw:custom-shape><draw:custom-shape svg:x="1.23333in" svg:y="1.08542in" svg:width="0.43472in" svg:height="0.78958in" draw:z-index="0" draw:id="id17" draw:style-name="a17" draw:name="_s1044"><svg:desc/><text:p text:style-name="P42">（檢驗員）</text:p><text:p text:style-name="P43">法醫師</text:p><text:p text:style-name="P44"/><draw:enhanced-geometry draw:type="non-primitive" svg:viewBox="0 0 21600 21600" draw:enhanced-path="M 0 0 L 21600 0 21600 21600 0 21600 Z N"/></draw:custom-shape><draw:custom-shape svg:x="1.79583in" svg:y="1.08542in" svg:width="0.43472in" svg:height="0.78958in" draw:z-index="0" draw:id="id15" draw:style-name="a18" draw:name="_s1045"><svg:desc/><text:p text:style-name="P45">觀護人室</text:p><text:p text:style-name="內文"/><draw:enhanced-geometry draw:type="non-primitive" svg:viewBox="0 0 21600 21600" draw:enhanced-path="M 0 0 L 21600 0 21600 21600 0 21600 Z N"/></draw:custom-shape><draw:custom-shape svg:x="2.35833in" svg:y="1.08542in" svg:width="0.43472in" svg:height="0.78958in" draw:z-index="0" draw:id="id13" draw:style-name="a19" draw:name="_s1046"><svg:desc/><text:p text:style-name="P46"><text:span text:style-name="T47">書記處</text:span></text:p><text:p text:style-name="P48"/><draw:enhanced-geometry draw:type="non-primitive" svg:viewBox="0 0 21600 21600" draw:enhanced-path="M 0 0 L 21600 0 21600 21600 0 21600 Z N"/></draw:custom-shape><draw:custom-shape svg:x="2.92083in" svg:y="1.08542in" svg:width="0.43472in" svg:height="0.78958in" draw:z-index="0" draw:id="id11" draw:style-name="a20" draw:name="_s1047"><svg:desc/><text:p text:style-name="P49">法警室</text:p><draw:enhanced-geometry draw:type="non-primitive" svg:viewBox="0 0 21600 21600" draw:enhanced-path="M 0 0 L 21600 0 21600 21600 0 21600 Z N"/></draw:custom-shape><draw:custom-shape svg:x="3.48264in" svg:y="1.08542in" svg:width="0.43542in" svg:height="0.78958in" draw:z-index="0" draw:id="id9" draw:style-name="a21" draw:name="_s1048"><svg:desc/><text:p text:style-name="P50">人事室</text:p><draw:enhanced-geometry draw:type="non-primitive" svg:viewBox="0 0 21600 21600" draw:enhanced-path="M 0 0 L 21600 0 21600 21600 0 21600 Z N"/></draw:custom-shape><draw:custom-shape svg:x="4.04514in" svg:y="1.08542in" svg:width="0.4375in" svg:height="0.78958in" draw:z-index="0" draw:id="id7" draw:style-name="a22" draw:name="_s1049"><svg:desc/><text:p text:style-name="P51">會計室</text:p><text:p text:style-name="P52"/><draw:enhanced-geometry draw:type="non-primitive" svg:viewBox="0 0 21600 21600" draw:enhanced-path="M 0 0 L 21600 0 21600 21600 0 21600 Z N"/></draw:custom-shape><draw:custom-shape svg:x="4.60972in" svg:y="1.08542in" svg:width="0.43542in" svg:height="0.78958in" draw:z-index="0" draw:id="id5" draw:style-name="a23" draw:name="_s1050"><svg:desc/><text:p text:style-name="P53"><text:span text:style-name="T54">統計室</text:span></text:p><text:p text:style-name="P55"/><draw:enhanced-geometry draw:type="non-primitive" svg:viewBox="0 0 21600 21600" draw:enhanced-path="M 0 0 L 21600 0 21600 21600 0 21600 Z N"/></draw:custom-shape><draw:custom-shape svg:x="5.17222in" svg:y="1.08542in" svg:width="0.44931in" svg:height="0.78958in" draw:z-index="0" draw:id="id3" draw:style-name="a24" draw:name="_s1051"><svg:desc/><text:p text:style-name="P56"><text:span text:style-name="T57">資訊室</text:span></text:p><draw:enhanced-geometry draw:type="non-primitive" svg:viewBox="0 0 21600 21600" draw:enhanced-path="M 0 0 L 21600 0 21600 21600 0 21600 Z N"/></draw:custom-shape><draw:custom-shape svg:x="5.74931in" svg:y="1.08542in" svg:width="0.50069in" svg:height="0.78958in" draw:z-index="0" draw:id="id0" draw:style-name="a25" draw:name="_s1052"><svg:desc/><text:p text:style-name="P58">政風室</text:p><text:p text:style-name="內文"/><draw:enhanced-geometry draw:type="non-primitive" svg:viewBox="0 0 21600 21600" draw:enhanced-path="M 0 0 L 21600 0 21600 21600 0 21600 Z N"/></draw:custom-shape></draw:g></text:span></text:p>
      <text:p text:style-name="P59"/>
      <text:p text:style-name="P60">2.預算員額說明表</text:p>
      <text:p text:style-name="P61">單位：人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6">
            <text:p text:style-name="P8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職員</text:span></text:p>
          </table:table-cell>
          <table:covered-table-cell/>
          <table:table-cell table:style-name="TableCell87" table:number-columns-spanned="2">
            <text:p text:style-name="P88"><text:span text:style-name="T89">法警</text:span></text:p>
          </table:table-cell>
          <table:covered-table-cell/>
          <table:table-cell table:style-name="TableCell90" table:number-columns-spanned="2">
            <text:p text:style-name="P91">駐警</text:p>
          </table:table-cell>
          <table:covered-table-cell/>
          <table:table-cell table:style-name="TableCell92" table:number-columns-spanned="2">
            <text:p text:style-name="P93"><text:span text:style-name="T94">工友</text:span></text:p>
          </table:table-cell>
          <table:covered-table-cell/>
          <table:table-cell table:style-name="TableCell95" table:number-columns-spanned="2">
            <text:p text:style-name="P96"><text:span text:style-name="T97">技工</text:span></text:p>
          </table:table-cell>
          <table:covered-table-cell/>
          <table:table-cell table:style-name="TableCell98" table:number-columns-spanned="2">
            <text:p text:style-name="P99"><text:span text:style-name="T100">駕駛</text:span></text:p>
          </table:table-cell>
          <table:covered-table-cell/>
          <table:table-cell table:style-name="TableCell101" table:number-columns-spanned="2">
            <text:p text:style-name="P102">聘用</text:p>
          </table:table-cell>
          <table:covered-table-cell/>
          <table:table-cell table:style-name="TableCell103" table:number-columns-spanned="2">
            <text:p text:style-name="P104"><text:span text:style-name="T105">合計</text:span></text:p>
          </table:table-cell>
          <table:covered-table-cell/>
        </table:table-row>
        <table:table-row table:style-name="TableRow106"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  <table:table-cell table:style-name="TableCell123">
            <text:p text:style-name="P124">本年度</text:p>
          </table:table-cell>
          <table:table-cell table:style-name="TableCell125">
            <text:p text:style-name="P126">上年度</text:p>
          </table:table-cell>
          <table:table-cell table:style-name="TableCell127">
            <text:p text:style-name="P128">本年度</text:p>
          </table:table-cell>
          <table:table-cell table:style-name="TableCell129">
            <text:p text:style-name="P130">上年度</text:p>
          </table:table-cell>
          <table:table-cell table:style-name="TableCell131">
            <text:p text:style-name="P132">本年度</text:p>
          </table:table-cell>
          <table:table-cell table:style-name="TableCell133">
            <text:p text:style-name="P134">上年度</text:p>
          </table:table-cell>
          <table:table-cell table:style-name="TableCell135">
            <text:p text:style-name="P136">本年度</text:p>
          </table:table-cell>
          <table:table-cell table:style-name="TableCell137">
            <text:p text:style-name="P138">上年度</text:p>
          </table:table-cell>
        </table:table-row>
        <table:table-row table:style-name="TableRow139">
          <table:table-cell table:style-name="TableCell140">
            <text:p text:style-name="P141">273</text:p>
          </table:table-cell>
          <table:table-cell table:style-name="TableCell142">
            <text:p text:style-name="P143">272</text:p>
          </table:table-cell>
          <table:table-cell table:style-name="TableCell144">
            <text:p text:style-name="P145">33</text:p>
          </table:table-cell>
          <table:table-cell table:style-name="TableCell146">
            <text:p text:style-name="P147">33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329</text:p>
          </table:table-cell>
          <table:table-cell table:style-name="TableCell170">
            <text:p text:style-name="P171">328</text:p>
          </table:table-cell>
        </table:table-row>
      </table:table>
      <text:p text:style-name="P172"/>
      <text:soft-page-break/>
      <text:list text:style-name="LFO13" text:continue-numbering="true">
        <text:list-item>
          <text:p text:style-name="P173">臺灣臺南地方法院檢察署104年度施政目標與重點：</text:p>
        </text:list-item>
      </text:list>
      <text:p text:style-name="P174"><text:span text:style-name="T175"><text:s text:c="4"/></text:span><text:span text:style-name="T176">司法之目的在摘奸發伏、除暴安良、加強犯罪追訴，發覺不法主動偵查，保障人民權益。徹底掃除黑金，持續推動防制毒品、加強偵辦破壞國土、危害婦幼安全等治安工作。嚴守偵查不公開原則，審慎行使強制處分權。有效預防犯罪，貫徹依法行政、提高行政效能，強化為民服務工作，提升機關形象。加強鄉鎮市調解業務功能，以疏減訟源維護社會和諧。運用社會資源擴大榮譽觀護制度，推展成年觀護及更生保護工作，預防再犯，加強結合社會資源落實執行犯罪被害人保護法制。</text:span></text:p>
      <text:p text:style-name="P177"><text:s text:c="4"/>本署依據行政院104年度施政方針，配合中程施政計畫及核定預算額度，並針對當前社會狀況及本署未來發展需要，編定104年度施政計畫，其目標與重點如次：</text:p>
      <text:list text:style-name="LFO31" text:continue-numbering="true">
        <text:list-item>
          <text:p text:style-name="P178">年度施政目標：</text:p>
        </text:list-item>
      </text:list>
      <text:list text:style-name="LFO20" text:continue-numbering="true">
        <text:list-item>
          <text:p text:style-name="P179">全面提升一般行政效能，加強為民服務，提昇服務品質：隨時檢討改進行政效能，提高行政效率，辦理各項為民服務工作，如解答詢問事項、免費供應書狀例稿及宣導手冊等。</text:p>
        </text:list-item>
        <text:list-item>
          <text:p text:style-name="P180">加強犯罪之偵查及確定裁判之執行：加強犯罪追訴提高辦案績效，對於刑事確定之裁判，迅速分案掌握時效，確實發揮刑罰之功能。 <text:s/></text:p>
        </text:list-item>
        <text:list-item>
          <text:p text:style-name="P181">加強觀護業務之推展：加強保護管束案件之執行，發揮觀護工作功能，有效預防再犯罪。</text:p>
        </text:list-item>
        <text:list-item>
          <text:p text:style-name="P182">節約政府支出，邁向財政收支平衡：節約經常門經費支出。</text:p>
        </text:list-item>
      </text:list>
      <text:p text:style-name="P183"/>
      <text:soft-page-break/>
      <text:list text:style-name="LFO31" text:continue-numbering="true">
        <text:list-item>
          <text:p text:style-name="P184">年度關鍵績效指標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 table:number-rows-spanned="2">
            <text:p text:style-name="P196">關鍵策略目標</text:p>
          </table:table-cell>
          <table:covered-table-cell/>
          <table:table-cell table:style-name="TableCell197" table:number-columns-spanned="6">
            <text:p text:style-name="P198"><text:s text:c="16"/><text:s text:c="4"/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<text:s text:c="3"/>關鍵績效指標</text:p>
          </table:table-cell>
          <table:covered-table-cell/>
          <table:table-cell table:style-name="TableCell203">
            <text:p text:style-name="P204">評估體制</text:p>
          </table:table-cell>
          <table:table-cell table:style-name="TableCell205">
            <text:p text:style-name="P206">評估</text:p>
            <text:p text:style-name="P207">方式</text:p>
          </table:table-cell>
          <table:table-cell table:style-name="TableCell208">
            <text:p text:style-name="P209"><text:s text:c="2"/><text:s text:c="3"/>衡量標準</text:p>
          </table:table-cell>
          <table:table-cell table:style-name="TableCell210">
            <text:p text:style-name="P211">104年度目標值</text:p>
          </table:table-cell>
        </table:table-row>
        <table:table-row table:style-name="TableRow212">
          <table:table-cell table:style-name="TableCell213" table:number-rows-spanned="4">
            <text:p text:style-name="P214">一</text:p>
          </table:table-cell>
          <table:table-cell table:style-name="TableCell215" table:number-rows-spanned="4">
            <text:p text:style-name="P216">全面提升一般行政效能，加強為民服務提昇服務品質</text:p>
            <text:p text:style-name="P217"><text:s text:c="2"/>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P221">公文時效管制</text:p>
          </table:table-cell>
          <table:table-cell table:style-name="TableCell222">
            <text:p text:style-name="P223"><text:s/>１</text:p>
          </table:table-cell>
          <table:table-cell table:style-name="TableCell224">
            <text:p text:style-name="P225">統計數據</text:p>
          </table:table-cell>
          <table:table-cell table:style-name="TableCell226">
            <text:p text:style-name="P227">以月報表陳報上級辦理件數及平均日數</text:p>
          </table:table-cell>
          <table:table-cell table:style-name="TableCell228">
            <text:p text:style-name="P229">按 <text:s/>月陳 <text:s/>報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二</text:p>
          </table:table-cell>
          <table:table-cell table:style-name="TableCell235">
            <text:p text:style-name="P236">加強受理民眾聲請事項之辦理</text:p>
          </table:table-cell>
          <table:table-cell table:style-name="TableCell237">
            <text:p text:style-name="P238"><text:s/>１</text:p>
          </table:table-cell>
          <table:table-cell table:style-name="TableCell239">
            <text:p text:style-name="P240">統計數據</text:p>
          </table:table-cell>
          <table:table-cell table:style-name="TableCell241">
            <text:p text:style-name="P242">以月報表陳報上級辦理件數</text:p>
          </table:table-cell>
          <table:table-cell table:style-name="TableCell243">
            <text:p text:style-name="P244">按 <text:s/>月陳 <text:s/>報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三</text:p>
          </table:table-cell>
          <table:table-cell table:style-name="TableCell250">
            <text:p text:style-name="P251">單一窗口辦理發還刑事保證金</text:p>
          </table:table-cell>
          <table:table-cell table:style-name="TableCell252">
            <text:p text:style-name="P253"><text:s/>１</text:p>
          </table:table-cell>
          <table:table-cell table:style-name="TableCell254">
            <text:p text:style-name="P255">統計數據</text:p>
          </table:table-cell>
          <table:table-cell table:style-name="TableCell256">
            <text:p text:style-name="P257">以月報表陳報上級辦理件數</text:p>
          </table:table-cell>
          <table:table-cell table:style-name="TableCell258">
            <text:p text:style-name="P259">按 <text:s/>月陳 <text:s/>報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四</text:p>
          </table:table-cell>
          <table:table-cell table:style-name="TableCell265">
            <text:p text:style-name="P266">發還贓證物品</text:p>
          </table:table-cell>
          <table:table-cell table:style-name="TableCell267">
            <text:p text:style-name="P268"><text:s/>１</text:p>
          </table:table-cell>
          <table:table-cell table:style-name="TableCell269">
            <text:p text:style-name="P270">統計數據</text:p>
          </table:table-cell>
          <table:table-cell table:style-name="TableCell271">
            <text:p text:style-name="P272">以月報表陳報上級辦理件數</text:p>
          </table:table-cell>
          <table:table-cell table:style-name="TableCell273">
            <text:p text:style-name="P274">按 <text:s/>月陳 <text:s/>報</text:p>
          </table:table-cell>
        </table:table-row>
        <table:table-row table:style-name="TableRow275">
          <table:table-cell table:style-name="TableCell276" table:number-rows-spanned="2">
            <text:p text:style-name="P277">二</text:p>
          </table:table-cell>
          <table:table-cell table:style-name="TableCell278" table:number-rows-spanned="2">
            <text:p text:style-name="P279">加強犯罪之偵查及確定裁判之執行</text:p>
          </table:table-cell>
          <table:table-cell table:style-name="TableCell280">
            <text:p text:style-name="P281">一</text:p>
          </table:table-cell>
          <table:table-cell table:style-name="TableCell282">
            <text:p text:style-name="P283">受理偵查及執行案件嚴密控管</text:p>
          </table:table-cell>
          <table:table-cell table:style-name="TableCell284">
            <text:p text:style-name="P285"><text:s/>１</text:p>
          </table:table-cell>
          <table:table-cell table:style-name="TableCell286">
            <text:p text:style-name="P287">統計數據</text:p>
          </table:table-cell>
          <table:table-cell table:style-name="TableCell288">
            <text:p text:style-name="P289">以月報表陳報上級辦理件數</text:p>
          </table:table-cell>
          <table:table-cell table:style-name="TableCell290">
            <text:p text:style-name="P291">100000件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二</text:p>
          </table:table-cell>
          <table:table-cell table:style-name="TableCell297">
            <text:p text:style-name="P298">提高辦案正確率</text:p>
          </table:table-cell>
          <table:table-cell table:style-name="TableCell299">
            <text:p text:style-name="P300"><text:s/>１</text:p>
          </table:table-cell>
          <table:table-cell table:style-name="TableCell301">
            <text:p text:style-name="P302">統計數據</text:p>
          </table:table-cell>
          <table:table-cell table:style-name="TableCell303">
            <text:p text:style-name="P304">起訴案件正確百分比</text:p>
          </table:table-cell>
          <table:table-cell table:style-name="TableCell305">
            <text:p text:style-name="P306">90％</text:p>
          </table:table-cell>
        </table:table-row>
        <table:table-row table:style-name="TableRow307">
          <table:table-cell table:style-name="TableCell308" table:number-rows-spanned="2">
            <text:p text:style-name="P309"/>
            <text:p text:style-name="P310"/>
            <text:p text:style-name="P311">三</text:p>
          </table:table-cell>
          <table:table-cell table:style-name="TableCell312" table:number-rows-spanned="2">
            <text:p text:style-name="P313"/>
            <text:p text:style-name="P314"/>
            <text:p text:style-name="P315">加強觀護業務之推展</text:p>
            <text:p text:style-name="P316"><text:s text:c="2"/></text:p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訪視受保護管束人</text:p>
          </table:table-cell>
          <table:table-cell table:style-name="TableCell321">
            <text:p text:style-name="P322"><text:s/>１</text:p>
          </table:table-cell>
          <table:table-cell table:style-name="TableCell323">
            <text:p text:style-name="P324">統計數據</text:p>
          </table:table-cell>
          <table:table-cell table:style-name="TableCell325">
            <text:p text:style-name="P326">以月報表陳報上級辦理件數</text:p>
          </table:table-cell>
          <table:table-cell table:style-name="TableCell327">
            <text:p text:style-name="P328">按 <text:s/>月陳 <text:s/>報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二</text:p>
          </table:table-cell>
          <table:table-cell table:style-name="TableCell334">
            <text:p text:style-name="P335">通知受保護管束人談話</text:p>
          </table:table-cell>
          <table:table-cell table:style-name="TableCell336">
            <text:p text:style-name="P337"><text:s/>１</text:p>
          </table:table-cell>
          <table:table-cell table:style-name="TableCell338">
            <text:p text:style-name="P339">統計數據</text:p>
          </table:table-cell>
          <table:table-cell table:style-name="TableCell340">
            <text:p text:style-name="P341">以月報表陳報上級辦理件數</text:p>
          </table:table-cell>
          <table:table-cell table:style-name="TableCell342">
            <text:p text:style-name="P343">按 <text:s/>月陳 <text:s/>報</text:p>
          </table:table-cell>
        </table:table-row>
        <table:table-row table:style-name="TableRow344">
          <table:table-cell table:style-name="TableCell345">
            <text:p text:style-name="P346">四</text:p>
          </table:table-cell>
          <table:table-cell table:style-name="TableCell347">
            <text:p text:style-name="P348">節約政府支出，邁向財政收支平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年度經常門預算與決算百分比</text:p>
          </table:table-cell>
          <table:table-cell table:style-name="TableCell353">
            <text:p text:style-name="P354"><text:s/>1</text:p>
          </table:table-cell>
          <table:table-cell table:style-name="TableCell355">
            <text:p text:style-name="P356">統計數據</text:p>
          </table:table-cell>
          <table:table-cell table:style-name="TableCell357">
            <text:p text:style-name="P358">確實執行收支平衡</text:p>
          </table:table-cell>
          <table:table-cell table:style-name="TableCell359">
            <text:p text:style-name="P360">經常門預算與決算數100％</text:p>
          </table:table-cell>
        </table:table-row>
        <table:table-row table:style-name="TableRow361">
          <table:table-cell table:style-name="TableCell362" table:number-rows-spanned="2">
            <text:p text:style-name="P363">五</text:p>
          </table:table-cell>
          <table:table-cell table:style-name="TableCell364" table:number-rows-spanned="2">
            <text:p text:style-name="P365"><text:span text:style-name="T366">加強「清理積案」</text:span>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<text:span text:style-name="T371">逾期案件嚴密管控</text:span></text:p>
          </table:table-cell>
          <table:table-cell table:style-name="TableCell372">
            <text:p text:style-name="P373"><text:s/>1</text:p>
          </table:table-cell>
          <table:table-cell table:style-name="TableCell374">
            <text:p text:style-name="P375">統計數據</text:p>
          </table:table-cell>
          <table:table-cell table:style-name="TableCell376">
            <text:p text:style-name="內文"><text:span text:style-name="T377">以表報方式陳報上級機關關於偵查、其他、執行等各類案件逾期未結情形及新增、辦結數據。</text:span></text:p>
          </table:table-cell>
          <table:table-cell table:style-name="TableCell378">
            <text:p text:style-name="P379"><text:span text:style-name="T380">按 <text:s/>月陳 <text:s/>報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二</text:p>
          </table:table-cell>
          <table:table-cell table:style-name="TableCell386">
            <text:p text:style-name="P387"><text:span text:style-name="T388">逾期積案下降比率</text:span></text:p>
          </table:table-cell>
          <table:table-cell table:style-name="TableCell389">
            <text:p text:style-name="P390"><text:s/>1</text:p>
          </table:table-cell>
          <table:table-cell table:style-name="TableCell391">
            <text:p text:style-name="P392">統計數據</text:p>
          </table:table-cell>
          <table:table-cell table:style-name="TableCell393">
            <text:p text:style-name="內文"><text:span text:style-name="T394">(</text:span><text:span text:style-name="T395">1</text:span><text:span text:style-name="T396">-</text:span><text:span text:style-name="T397"><text:s/></text:span><text:span text:style-name="T398">10</text:span><text:span text:style-name="T399">2</text:span><text:span text:style-name="T400">年度逾期未結件數</text:span><text:span text:style-name="T401">10</text:span><text:span text:style-name="T402">1</text:span><text:span text:style-name="T403">年度逾期未結件數</text:span><text:span text:style-name="T404"><text:s/></text:span><text:span text:style-name="T405">)×</text:span><text:span text:style-name="T406">100</text:span><text:span text:style-name="T407">%。</text:span></text:p>
            <text:p text:style-name="P408">備註：數值為〝+〞代表積案件數下降</text:p>
            <text:p text:style-name="內文"><text:span text:style-name="T409">數值為〝</text:span><text:span text:style-name="T410">-〞代表積案件數上升</text:span></text:p>
          </table:table-cell>
          <table:table-cell table:style-name="TableCell411">
            <text:p text:style-name="P412">8﹪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>三、臺灣臺南地方法院檢察署以前年度實施狀況及成果概述</text:p>
      <text:p text:style-name="P419"/>
      <text:list text:style-name="LFO41" text:continue-numbering="true">
        <text:list-item>
          <text:p text:style-name="P420">前（102）年度施政績效及達成情形分析：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年度績效目標</text:p>
          </table:table-cell>
          <table:covered-table-cell/>
          <table:table-cell table:style-name="TableCell431" table:number-columns-spanned="2">
            <text:p text:style-name="P432"><text:s text:c="6"/>衡量指標</text:p>
          </table:table-cell>
          <table:covered-table-cell/>
          <table:table-cell table:style-name="TableCell433">
            <text:p text:style-name="內文"><text:span text:style-name="T434"><text:s/></text:span><text:span text:style-name="T435">原定</text:span><text:span text:style-name="T436"><text:line-break/></text:span><text:span text:style-name="T437">目標值</text:span></text:p>
          </table:table-cell>
          <table:table-cell table:style-name="TableCell438">
            <text:p text:style-name="P439"><text:s text:c="3"/>績效衡量暨達成情形分析</text:p>
          </table:table-cell>
        </table:table-row>
        <table:table-row table:style-name="TableRow440">
          <table:table-cell table:style-name="TableCell441" table:number-rows-spanned="4">
            <text:p text:style-name="P442">一</text:p>
          </table:table-cell>
          <table:table-cell table:style-name="TableCell443" table:number-rows-spanned="4">
            <text:p text:style-name="P444">全面提升一般行政效能，加強為民服務提昇服務品質</text:p>
            <text:p text:style-name="P445"><text:s text:c="2"/></text:p>
          </table:table-cell>
          <table:table-cell table:style-name="TableCell446">
            <text:p text:style-name="P447">一</text:p>
          </table:table-cell>
          <table:table-cell table:style-name="TableCell448">
            <text:p text:style-name="P449">公文時效管制</text:p>
          </table:table-cell>
          <table:table-cell table:style-name="TableCell450">
            <text:p text:style-name="P451">按 月陳 報</text:p>
          </table:table-cell>
          <table:table-cell table:style-name="TableCell452">
            <text:p text:style-name="P453">平均每月逹539件以上，各承辦科室均依規定於期限內完成。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二</text:p>
          </table:table-cell>
          <table:table-cell table:style-name="TableCell459">
            <text:p text:style-name="P460">加強受理民眾聲請事項之辦理</text:p>
          </table:table-cell>
          <table:table-cell table:style-name="TableCell461">
            <text:p text:style-name="P462">按 月陳 報</text:p>
          </table:table-cell>
          <table:table-cell table:style-name="TableCell463">
            <text:p text:style-name="P464">平均每月1,422件以上，各承辦人員均依規定於期限內完成。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三</text:p>
          </table:table-cell>
          <table:table-cell table:style-name="TableCell470">
            <text:p text:style-name="P471">單一窗口辦理發還刑事保證金</text:p>
          </table:table-cell>
          <table:table-cell table:style-name="TableCell472">
            <text:p text:style-name="P473">按 月陳 報</text:p>
          </table:table-cell>
          <table:table-cell table:style-name="TableCell474">
            <text:p text:style-name="P475">平均每月71件以上，各承辦人員均依規定於期限內完成。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四</text:p>
          </table:table-cell>
          <table:table-cell table:style-name="TableCell481">
            <text:p text:style-name="P482">發還贓證物品</text:p>
          </table:table-cell>
          <table:table-cell table:style-name="TableCell483">
            <text:p text:style-name="P484">按 月陳 報</text:p>
          </table:table-cell>
          <table:table-cell table:style-name="TableCell485">
            <text:p text:style-name="P486">平均每月57件以上，各承辦人員均依規定於期限內完成。</text:p>
          </table:table-cell>
        </table:table-row>
        <table:table-row table:style-name="TableRow487">
          <table:table-cell table:style-name="TableCell488" table:number-rows-spanned="2">
            <text:p text:style-name="P489">二</text:p>
          </table:table-cell>
          <table:table-cell table:style-name="TableCell490" table:number-rows-spanned="2">
            <text:p text:style-name="P491">加強犯罪之偵查及確定裁判之執行</text:p>
          </table:table-cell>
          <table:table-cell table:style-name="TableCell492">
            <text:p text:style-name="P493">一</text:p>
          </table:table-cell>
          <table:table-cell table:style-name="TableCell494">
            <text:p text:style-name="P495">受理偵查及執行案件嚴密控管</text:p>
          </table:table-cell>
          <table:table-cell table:style-name="TableCell496">
            <text:p text:style-name="P497">100000件</text:p>
          </table:table-cell>
          <table:table-cell table:style-name="TableCell498">
            <text:p text:style-name="P499">新收案件數132,033件，終結件數131,363件。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二</text:p>
          </table:table-cell>
          <table:table-cell table:style-name="TableCell505">
            <text:p text:style-name="P506">提高辦案正確率</text:p>
          </table:table-cell>
          <table:table-cell table:style-name="TableCell507">
            <text:p text:style-name="P508">90％</text:p>
          </table:table-cell>
          <table:table-cell table:style-name="TableCell509">
            <text:p text:style-name="P510">96.50％。</text:p>
          </table:table-cell>
        </table:table-row>
        <table:table-row table:style-name="TableRow511">
          <table:table-cell table:style-name="TableCell512" table:number-rows-spanned="2">
            <text:p text:style-name="P513">三</text:p>
          </table:table-cell>
          <table:table-cell table:style-name="TableCell514" table:number-rows-spanned="2">
            <text:p text:style-name="P515"/>
            <text:p text:style-name="P516">加強觀護業務之推展</text:p>
            <text:p text:style-name="P517"><text:s text:c="2"/></text:p>
          </table:table-cell>
          <table:table-cell table:style-name="TableCell518">
            <text:p text:style-name="P519">一</text:p>
          </table:table-cell>
          <table:table-cell table:style-name="TableCell520">
            <text:p text:style-name="P521">訪視受保護管束人</text:p>
          </table:table-cell>
          <table:table-cell table:style-name="TableCell522">
            <text:p text:style-name="P523">按 月陳 報</text:p>
          </table:table-cell>
          <table:table-cell table:style-name="TableCell524">
            <text:p text:style-name="P525"><text:span text:style-name="T526">平均每月</text:span><text:span text:style-name="T527">11</text:span><text:span text:style-name="T528">4</text:span><text:span text:style-name="T529">人次以上，各承辦人員依規定辦理。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二</text:p>
          </table:table-cell>
          <table:table-cell table:style-name="TableCell535">
            <text:p text:style-name="P536">通知受保護管束人談話</text:p>
          </table:table-cell>
          <table:table-cell table:style-name="TableCell537">
            <text:p text:style-name="P538">按 月陳 報</text:p>
          </table:table-cell>
          <table:table-cell table:style-name="TableCell539">
            <text:p text:style-name="P540">平均每月1,545人次以上，各承人員依規定辦理。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>四</text:p>
          </table:table-cell>
          <table:table-cell table:style-name="TableCell546">
            <text:p text:style-name="P547">節約政府支出，邁向財政收支平衡</text:p>
            <text:p text:style-name="P548"><text:s text:c="2"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年度經常門預算與決算百分比</text:p>
          </table:table-cell>
          <table:table-cell table:style-name="TableCell553">
            <text:p text:style-name="P554">經常門預算與決算數100％</text:p>
          </table:table-cell>
          <table:table-cell table:style-name="TableCell555">
            <text:p text:style-name="P556"><text:span text:style-name="T557">10</text:span><text:span text:style-name="T558">2</text:span><text:span text:style-name="T559">年度經常門預算分配數</text:span><text:span text:style-name="T560">458</text:span><text:span text:style-name="T561">,</text:span><text:span text:style-name="T562">650</text:span><text:span text:style-name="T563">千元，支用實現數</text:span><text:span text:style-name="T564">4</text:span><text:span text:style-name="T565">56</text:span><text:span text:style-name="T566">,</text:span><text:span text:style-name="T567">271</text:span><text:span text:style-name="T568">千元，結餘數</text:span><text:span text:style-name="T569">2</text:span><text:span text:style-name="T570">,</text:span><text:span text:style-name="T571">379</text:span><text:span text:style-name="T572">千元，執行率</text:span><text:span text:style-name="T573">9</text:span><text:span text:style-name="T574">9</text:span><text:span text:style-name="T575">.</text:span><text:span text:style-name="T576">48</text:span><text:span text:style-name="T577">％</text:span><text:span text:style-name="T578">。</text:span></text:p>
          </table:table-cell>
        </table:table-row>
        <table:table-row table:style-name="TableRow579">
          <table:table-cell table:style-name="TableCell580" table:number-rows-spanned="2">
            <text:p text:style-name="P581">五</text:p>
          </table:table-cell>
          <table:table-cell table:style-name="TableCell582" table:number-rows-spanned="2">
            <text:p text:style-name="P583"><text:span text:style-name="T584">加強「清理積案」</text:span>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<text:span text:style-name="T589">逾期案件嚴密管控</text:span></text:p>
          </table:table-cell>
          <table:table-cell table:style-name="TableCell590">
            <text:p text:style-name="P591"><text:span text:style-name="T592">按 月</text:span><text:span text:style-name="T593"><text:s/></text:span><text:span text:style-name="T594">陳 報</text:span></text:p>
          </table:table-cell>
          <table:table-cell table:style-name="TableCell595">
            <text:p text:style-name="P596">均依規定按月陳報。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二</text:p>
          </table:table-cell>
          <table:table-cell table:style-name="TableCell602">
            <text:p text:style-name="P603"><text:span text:style-name="T604">逾期積案下降比率</text:span></text:p>
          </table:table-cell>
          <table:table-cell table:style-name="TableCell605">
            <text:p text:style-name="P606">8﹪</text:p>
          </table:table-cell>
          <table:table-cell table:style-name="TableCell607">
            <text:p text:style-name="P608"><text:span text:style-name="T609">10</text:span><text:span text:style-name="T610">2</text:span><text:span text:style-name="T611">年度</text:span><text:span text:style-name="T612">逾期積案</text:span><text:span text:style-name="T613">下降</text:span><text:span text:style-name="T614">比率</text:span><text:span text:style-name="T615">3.33</text:span><text:span text:style-name="T616">％</text:span><text:span text:style-name="T617">未</text:span><text:span text:style-name="T618">達原訂目標值。</text:span>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list text:style-name="LFO41" text:continue-numbering="true">
        <text:list-item>
          <text:p text:style-name="P624">上（103）年度已過期間（103年1月1日至103年6月30日止）施政績效及達成情形：</text:p>
        </text:list-item>
      </text:list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關鍵策略目標</text:p>
          </table:table-cell>
          <table:covered-table-cell/>
          <table:table-cell table:style-name="TableCell635" table:number-columns-spanned="2">
            <text:p text:style-name="P636"><text:s text:c="3"/>關鍵績效指標</text:p>
          </table:table-cell>
          <table:covered-table-cell/>
          <table:table-cell table:style-name="TableCell637">
            <text:p text:style-name="P638"><text:s text:c="6"/>績效衡量暨達成情形分析</text:p>
          </table:table-cell>
        </table:table-row>
        <table:table-row table:style-name="TableRow639">
          <table:table-cell table:style-name="TableCell640" table:number-rows-spanned="4">
            <text:p text:style-name="P641">一</text:p>
          </table:table-cell>
          <table:table-cell table:style-name="TableCell642" table:number-rows-spanned="4">
            <text:p text:style-name="P643">全面提升一般行政效能，加強為民服務提昇服務品質</text:p>
            <text:p text:style-name="P644"><text:s text:c="2"/></text:p>
          </table:table-cell>
          <table:table-cell table:style-name="TableCell645">
            <text:p text:style-name="P646">一</text:p>
          </table:table-cell>
          <table:table-cell table:style-name="TableCell647">
            <text:p text:style-name="P648">公文時效管制</text:p>
          </table:table-cell>
          <table:table-cell table:style-name="TableCell649">
            <text:p text:style-name="P650">平均每月逹549件以上，各承辦科室均依規定於期限內完成。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二</text:p>
          </table:table-cell>
          <table:table-cell table:style-name="TableCell656">
            <text:p text:style-name="P657">加強受理民眾聲請事項之辦理</text:p>
          </table:table-cell>
          <table:table-cell table:style-name="TableCell658">
            <text:p text:style-name="P659">平均每月1,139件以上，各承辦人員均依規定於期限內完成。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三</text:p>
          </table:table-cell>
          <table:table-cell table:style-name="TableCell665">
            <text:p text:style-name="P666">單一窗口辦理發還刑事保證金</text:p>
          </table:table-cell>
          <table:table-cell table:style-name="TableCell667">
            <text:p text:style-name="P668">平均每月67件以上，各承辦人員均依規定於期限內完成。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四</text:p>
          </table:table-cell>
          <table:table-cell table:style-name="TableCell674">
            <text:p text:style-name="P675">發還贓證物品</text:p>
          </table:table-cell>
          <table:table-cell table:style-name="TableCell676">
            <text:p text:style-name="P677">平均每月167件以上，各承辦人員均依規定於期限內完成。</text:p>
          </table:table-cell>
        </table:table-row>
        <table:table-row table:style-name="TableRow678">
          <table:table-cell table:style-name="TableCell679" table:number-rows-spanned="2">
            <text:p text:style-name="P680">二</text:p>
          </table:table-cell>
          <table:table-cell table:style-name="TableCell681" table:number-rows-spanned="2">
            <text:p text:style-name="P682">加強犯罪之偵查及確定裁判之執行</text:p>
          </table:table-cell>
          <table:table-cell table:style-name="TableCell683">
            <text:p text:style-name="P684">一</text:p>
          </table:table-cell>
          <table:table-cell table:style-name="TableCell685">
            <text:p text:style-name="P686">受理偵查及執行案件嚴密控管</text:p>
          </table:table-cell>
          <table:table-cell table:style-name="TableCell687">
            <text:p text:style-name="P688">新收案件數68,299件，終結件數65,668件。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二</text:p>
          </table:table-cell>
          <table:table-cell table:style-name="TableCell694">
            <text:p text:style-name="P695">提高辦案正確率</text:p>
          </table:table-cell>
          <table:table-cell table:style-name="TableCell696">
            <text:p text:style-name="P697">96.76％。</text:p>
          </table:table-cell>
        </table:table-row>
        <table:table-row table:style-name="TableRow698">
          <table:table-cell table:style-name="TableCell699" table:number-rows-spanned="2">
            <text:p text:style-name="P700">三</text:p>
          </table:table-cell>
          <table:table-cell table:style-name="TableCell701" table:number-rows-spanned="2">
            <text:p text:style-name="P702"/>
            <text:p text:style-name="P703">加強觀護業務之推展</text:p>
            <text:p text:style-name="P704"><text:s text:c="2"/></text:p>
          </table:table-cell>
          <table:table-cell table:style-name="TableCell705">
            <text:p text:style-name="P706">一</text:p>
          </table:table-cell>
          <table:table-cell table:style-name="TableCell707">
            <text:p text:style-name="P708">訪視受保護管束人</text:p>
          </table:table-cell>
          <table:table-cell table:style-name="TableCell709">
            <text:p text:style-name="P710"><text:span text:style-name="T711">平均每月</text:span><text:span text:style-name="T712">91</text:span><text:span text:style-name="T713">人次以上，各承辦人員依規定辦理。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二</text:p>
          </table:table-cell>
          <table:table-cell table:style-name="TableCell719">
            <text:p text:style-name="P720">通知受保護管束人談話</text:p>
          </table:table-cell>
          <table:table-cell table:style-name="TableCell721">
            <text:p text:style-name="P722"><text:span text:style-name="T723">平均每月</text:span><text:span text:style-name="T724">1,</text:span><text:span text:style-name="T725">559</text:span><text:span text:style-name="T726">人次以上，各承辦人員依規定辦理。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/>
            <text:p text:style-name="P731">四</text:p>
          </table:table-cell>
          <table:table-cell table:style-name="TableCell732">
            <text:p text:style-name="P733">節約政府支出，邁向財政收支平衡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年度經常門預算與決算百分比</text:p>
          </table:table-cell>
          <table:table-cell table:style-name="TableCell738">
            <text:p text:style-name="P739"><text:span text:style-name="T740">10</text:span><text:span text:style-name="T741">3</text:span><text:span text:style-name="T742">年度上半年經常門預算分配數</text:span><text:span text:style-name="T743">2</text:span><text:span text:style-name="T744">91</text:span><text:span text:style-name="T745">,</text:span><text:span text:style-name="T746">062</text:span><text:span text:style-name="T747">千元，支用實現數</text:span><text:span text:style-name="T748">2</text:span><text:span text:style-name="T749">7</text:span><text:span text:style-name="T750">5</text:span><text:span text:style-name="T751">,</text:span><text:span text:style-name="T752">951</text:span><text:span text:style-name="T753">千元，結餘數</text:span><text:span text:style-name="T754">15</text:span><text:span text:style-name="T755">,</text:span><text:span text:style-name="T756">111</text:span><text:span text:style-name="T757">千元，執行率</text:span><text:span text:style-name="T758">94</text:span><text:span text:style-name="T759">.</text:span><text:span text:style-name="T760">81</text:span><text:span text:style-name="T761">％</text:span><text:span text:style-name="T762">。</text:span></text:p>
          </table:table-cell>
        </table:table-row>
        <table:table-row table:style-name="TableRow763">
          <table:table-cell table:style-name="TableCell764" table:number-rows-spanned="2">
            <text:p text:style-name="P765">五</text:p>
          </table:table-cell>
          <table:table-cell table:style-name="TableCell766" table:number-rows-spanned="2">
            <text:p text:style-name="P767"><text:span text:style-name="T768">加強「清理積案」</text:span></text:p>
          </table:table-cell>
          <table:table-cell table:style-name="TableCell769">
            <text:p text:style-name="P770">一</text:p>
          </table:table-cell>
          <table:table-cell table:style-name="TableCell771">
            <text:p text:style-name="P772"><text:span text:style-name="T773">逾期案件嚴密管控</text:span></text:p>
          </table:table-cell>
          <table:table-cell table:style-name="TableCell774">
            <text:p text:style-name="P775">均依規定按月陳報。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二</text:p>
          </table:table-cell>
          <table:table-cell table:style-name="TableCell781">
            <text:p text:style-name="P782"><text:span text:style-name="T783">逾期積案下降比率</text:span></text:p>
          </table:table-cell>
          <table:table-cell table:style-name="TableCell784">
            <text:p text:style-name="P785"><text:span text:style-name="T786">10</text:span><text:span text:style-name="T787">3</text:span><text:span text:style-name="T788">年1月至6月</text:span><text:span text:style-name="T789">逾期積案</text:span><text:span text:style-name="T790">下降</text:span><text:span text:style-name="T791">比率</text:span><text:span text:style-name="T792">42</text:span><text:span text:style-name="T793">.</text:span><text:span text:style-name="T794">07</text:span><text:span text:style-name="T795">％</text:span><text:span text:style-name="T796">。</text:span></text:p>
          </table:table-cell>
        </table:table-row>
      </table:table>
      <text:p text:style-name="P797"/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4166in" fo:margin-left="0.1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5LVL1" style:family="text">
      <style:text-properties style:font-name-asian="新細明體"/>
    </style:style>
    <style:style style:name="WW_CharLFO15LVL2" style:family="text">
      <style:text-properties style:font-name-asian="新細明體"/>
    </style:style>
    <style:style style:name="WW_CharLFO16LVL1" style:family="text">
      <style:text-properties style:font-name-asian="新細明體"/>
    </style:style>
    <style:style style:name="WW_CharLFO18LVL1" style:family="text">
      <style:text-properties style:font-name-asian="新細明體"/>
    </style:style>
    <style:style style:name="WW_CharLFO19LVL1" style:family="text">
      <style:text-properties style:font-name-asian="新細明體"/>
    </style:style>
    <style:style style:name="WW_CharLFO19LVL2" style:family="text">
      <style:text-properties style:font-name-asian="新細明體"/>
    </style:style>
    <style:style style:name="WW_CharLFO20LVL1" style:family="text">
      <style:text-properties style:font-name-asian="新細明體"/>
    </style:style>
    <style:style style:name="WW_CharLFO21LVL1" style:family="text">
      <style:text-properties style:font-name-asian="新細明體"/>
    </style:style>
    <style:style style:name="WW_CharLFO22LVL1" style:family="text">
      <style:text-properties style:font-name-asian="新細明體"/>
    </style:style>
    <style:style style:name="WW_CharLFO29LVL1" style:family="text">
      <style:text-properties style:font-name-asian="新細明體"/>
    </style:style>
    <style:style style:name="WW_CharLFO32LVL1" style:family="text">
      <style:text-properties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097in" text:min-label-width="0.2368in"/>
      </text:list-level-style-number>
      <text:list-level-style-number text:level="2" text:style-name="WW_CharLFO15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097in" text:min-label-width="0.236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5097in" text:min-label-width="0.2368in"/>
      </text:list-level-style-number>
      <text:list-level-style-number text:level="2" text:style-name="WW_CharLFO19LVL2" style:num-suffix="." style:num-format="1">
        <style:list-level-properties text:space-before="0.5833in" text:min-label-width="0.236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33in" text:min-label-width="0.2368in"/>
      </text:list-level-style-number>
      <text:list-level-style-number text:level="2" style:num-suffix="、" style:num-format="甲, 乙, 丙, ...">
        <style:list-level-properties text:space-before="-0.343in" text:min-label-width="0.3333in"/>
      </text:list-level-style-number>
      <text:list-level-style-number text:level="3" style:num-suffix="." style:num-format="i">
        <style:list-level-properties fo:text-align="end" text:space-before="-0.0097in" text:min-label-width="0.3333in"/>
      </text:list-level-style-number>
      <text:list-level-style-number text:level="4" style:num-suffix="." style:num-format="1">
        <style:list-level-properties text:space-before="0.3236in" text:min-label-width="0.3333in"/>
      </text:list-level-style-number>
      <text:list-level-style-number text:level="5" style:num-suffix="、" style:num-format="甲, 乙, 丙, ...">
        <style:list-level-properties text:space-before="0.6569in" text:min-label-width="0.3333in"/>
      </text:list-level-style-number>
      <text:list-level-style-number text:level="6" style:num-suffix="." style:num-format="i">
        <style:list-level-properties fo:text-align="end" text:space-before="0.9902in" text:min-label-width="0.3333in"/>
      </text:list-level-style-number>
      <text:list-level-style-number text:level="7" style:num-suffix="." style:num-format="1">
        <style:list-level-properties text:space-before="1.3236in" text:min-label-width="0.3333in"/>
      </text:list-level-style-number>
      <text:list-level-style-number text:level="8" style:num-suffix="、" style:num-format="甲, 乙, 丙, ...">
        <style:list-level-properties text:space-before="1.6569in" text:min-label-width="0.3333in"/>
      </text:list-level-style-number>
      <text:list-level-style-number text:level="9" style:num-suffix="." style:num-format="i">
        <style:list-level-properties fo:text-align="end" text:space-before="1.990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368in"/>
      </text:list-level-style-number>
      <text:list-level-style-number text:level="2" style:num-prefix="(" style:num-suffix=")、" style:num-format="一, 十, 一百(繁), ..." text:start-value="2">
        <style:list-level-properties text:space-before="0in" text:min-label-width="0.4986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in" text:min-label-width="0.7125in"/>
      </text:list-level-style-number>
      <text:list-level-style-number text:level="2" style:num-suffix="、" style:num-format="甲, 乙, 丙, ...">
        <style:list-level-properties text:space-before="-0.9263in" text:min-label-width="0.3333in"/>
      </text:list-level-style-number>
      <text:list-level-style-number text:level="3" style:num-suffix="." style:num-format="i">
        <style:list-level-properties fo:text-align="end" text:space-before="-0.593in" text:min-label-width="0.3333in"/>
      </text:list-level-style-number>
      <text:list-level-style-number text:level="4" style:num-suffix="." style:num-format="1">
        <style:list-level-properties text:space-before="-0.2597in" text:min-label-width="0.3333in"/>
      </text:list-level-style-number>
      <text:list-level-style-number text:level="5" style:num-suffix="、" style:num-format="甲, 乙, 丙, ...">
        <style:list-level-properties text:space-before="0.0736in" text:min-label-width="0.3333in"/>
      </text:list-level-style-number>
      <text:list-level-style-number text:level="6" style:num-suffix="." style:num-format="i">
        <style:list-level-properties fo:text-align="end" text:space-before="0.4069in" text:min-label-width="0.3333in"/>
      </text:list-level-style-number>
      <text:list-level-style-number text:level="7" style:num-suffix="." style:num-format="1">
        <style:list-level-properties text:space-before="0.7402in" text:min-label-width="0.3333in"/>
      </text:list-level-style-number>
      <text:list-level-style-number text:level="8" style:num-suffix="、" style:num-format="甲, 乙, 丙, ...">
        <style:list-level-properties text:space-before="1.0736in" text:min-label-width="0.3333in"/>
      </text:list-level-style-number>
      <text:list-level-style-number text:level="9" style:num-suffix="." style:num-format="i">
        <style:list-level-properties fo:text-align="end" text:space-before="1.4069in" text:min-label-width="0.3333in"/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、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979in" text:min-label-width="0.7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臺灣臺南地方法院檢察署</text:p>
        <text:p text:style-name="P3">預算總說明</text:p>
        <text:p text:style-name="P4">中華民國104年度</text:p>
        <text:p text:style-name="頁首"/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123</dc:creator>
    <meta:creation-date>2015-09-10T00:53:00Z</meta:creation-date>
    <dc:date>2015-09-10T00:53:00Z</dc:date>
    <meta:print-date>2014-08-20T02:53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8" meta:character-count="3600" meta:row-count="25" meta:non-whitespace-character-count="3069"/>
  </office:meta>
</office:document-meta>
</file>