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roman" svg:panose-1="0 0 0 0 0 0 0 0 0 0"/>
    <style:font-face style:name="DFMing-Lt-HK-BF" svg:font-family="DFMing-Lt-HK-BF" style:font-family-generic="system" svg:panose-1="0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xl36" style:master-page-name="MP0" style:family="paragraph">
      <style:paragraph-properties fo:break-before="page" fo:text-align="start" fo:margin-top="0in" fo:margin-bottom="0in" fo:line-height="0.0138in"/>
      <style:text-properties style:letter-kerning="true"/>
    </style:style>
    <style:style style:name="TableColumn10" style:family="table-column">
      <style:table-column-properties style:column-width="0.6972in"/>
    </style:style>
    <style:style style:name="TableColumn11" style:family="table-column">
      <style:table-column-properties style:column-width="3.375in"/>
    </style:style>
    <style:style style:name="TableColumn12" style:family="table-column">
      <style:table-column-properties style:column-width="3in"/>
    </style:style>
    <style:style style:name="Table9" style:family="table">
      <style:table-properties style:width="7.0722in" fo:margin-left="0in" table:align="left"/>
    </style:style>
    <style:style style:name="TableRow13" style:family="table-row">
      <style:table-row-properties style:min-row-height="0.0138in"/>
    </style:style>
    <style:style style:name="TableCell14"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15" style:parent-style-name="表格標題" style:family="paragraph">
      <style:text-properties fo:font-weight="normal" style:font-weight-asian="normal" fo:font-size="10pt" style:font-size-asian="10pt" style:font-size-complex="10pt"/>
    </style:style>
    <style:style style:name="TableCell16"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7" style:parent-style-name="表格標題" style:family="paragraph">
      <style:text-properties fo:font-weight="normal" style:font-weight-asian="normal" fo:font-size="10pt" style:font-size-asian="10pt" style:font-size-complex="10pt"/>
    </style:style>
    <style:style style:name="TableRow18" style:family="table-row">
      <style:table-row-properties style:min-row-height="0.0138in"/>
    </style:style>
    <style:style style:name="TableCell1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0" style:parent-style-name="內文" style:family="paragraph">
      <style:paragraph-properties fo:text-align="start"/>
      <style:text-properties style:font-name="標楷體" style:font-name-asian="標楷體" fo:font-size="10pt" style:font-size-asian="10pt" style:font-size-complex="10pt"/>
    </style:style>
    <style:style style:name="TableCell21" style:family="table-cell">
      <style:table-cell-properties fo:border="0.0034in solid #000000" style:vertical-align="middle" fo:padding-top="0in" fo:padding-left="0.0194in" fo:padding-bottom="0in" fo:padding-right="0.0194in"/>
    </style:style>
    <style:style style:name="P22" style:parent-style-name="內文" style:family="paragraph">
      <style:paragraph-properties fo:text-align="start"/>
      <style:text-properties style:font-name="標楷體" style:font-name-asian="標楷體" fo:font-size="10pt" style:font-size-asian="10pt" style:font-size-complex="10pt"/>
    </style:style>
    <style:style style:name="P23" style:parent-style-name="特殊段落" style:family="paragraph">
      <style:text-properties fo:font-size="10pt" style:font-size-asian="10pt" style:font-size-complex="10pt"/>
    </style:style>
    <style:style style:name="TableRow24" style:family="table-row">
      <style:table-row-properties style:min-row-height="0.0138in"/>
    </style:style>
    <style:style style:name="TableCell25" style:family="table-cell">
      <style:table-cell-properties fo:border-top="0.0034in solid #000000" fo:border-left="0.0208in solid #000000" fo:border-bottom="none" fo:border-right="0.0034in solid #000000" fo:padding-top="0in" fo:padding-left="0.0194in" fo:padding-bottom="0in" fo:padding-right="0.0194in"/>
    </style:style>
    <style:style style:name="P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29" style:family="table-cell">
      <style:table-cell-properties fo:border-top="none" fo:border-left="0.0034in solid #000000" fo:border-bottom="none" fo:border-right="0.0034in solid #000000" fo:padding-top="0in" fo:padding-left="0.0194in" fo:padding-bottom="0in" fo:padding-right="0.0194in"/>
    </style:style>
    <style:style style:name="P30" style:parent-style-name="一" style:family="paragraph">
      <style:paragraph-properties fo:line-height="0.2083in" fo:margin-left="0.1388in" fo:text-indent="-0.1388in">
        <style:tab-stops/>
      </style:paragraph-properties>
    </style:style>
    <style:style style:name="T31" style:parent-style-name="預設段落字型" style:family="text">
      <style:text-properties fo:font-size="10pt" style:font-size-asian="10pt" style:font-size-complex="10pt"/>
    </style:style>
    <style:style style:name="T32" style:parent-style-name="預設段落字型" style:family="text">
      <style:text-properties fo:font-weight="bold" style:font-weight-asian="bold" fo:font-size="10pt" style:font-size-asian="10pt" style:font-size-complex="10pt"/>
    </style:style>
    <style:style style:name="T33" style:parent-style-name="預設段落字型" style:family="text">
      <style:text-properties fo:font-weight="bold" style:font-weight-asian="bold" fo:font-size="10pt" style:font-size-asian="10pt" style:font-size-complex="10pt"/>
    </style:style>
    <style:style style:name="P34"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35" style:parent-style-name="一" style:family="paragraph">
      <style:paragraph-properties fo:margin-left="0.0125in" fo:margin-right="0.0284in" fo:text-indent="-0.0125in">
        <style:tab-stops/>
      </style:paragraph-properties>
      <style:text-properties fo:font-size="10pt" style:font-size-asian="10pt" style:font-size-complex="10pt"/>
    </style:style>
    <style:style style:name="P36"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37" style:parent-style-name="一" style:family="paragraph">
      <style:paragraph-properties fo:line-height="0.0097in" fo:margin-left="0.1666in" fo:margin-right="0.0284in" fo:text-indent="-0.1666in">
        <style:tab-stops/>
      </style:paragraph-properties>
      <style:text-properties fo:font-size="10pt" style:font-size-asian="10pt" style:font-size-complex="10pt"/>
    </style:style>
    <style:style style:name="TableColumn39" style:family="table-column">
      <style:table-column-properties style:column-width="1.2in"/>
    </style:style>
    <style:style style:name="TableColumn40" style:family="table-column">
      <style:table-column-properties style:column-width="1.125in"/>
    </style:style>
    <style:style style:name="TableColumn41" style:family="table-column">
      <style:table-column-properties style:column-width="0.8513in"/>
    </style:style>
    <style:style style:name="Table38" style:family="table">
      <style:table-properties style:width="3.1763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text-properties style:font-name="標楷體" style:font-name-asian="標楷體" fo:font-size="10pt" style:font-size-asian="10pt" style:font-size-complex="10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style:font-name="標楷體" style:font-name-asian="標楷體" fo:font-size="10pt" style:font-size-asian="10pt" style:font-size-complex="10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text-properties style:font-name="標楷體" style:font-name-asian="標楷體" fo:font-size="10pt" style:font-size-asian="10pt" style:font-size-complex="10pt"/>
    </style:style>
    <style:style style:name="TableRow49" style:family="table-row">
      <style:table-row-properties style:min-row-height="0.7298in"/>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text-autospace="none" fo:line-height="0.1805in"/>
      <style:text-properties style:font-name="標楷體" style:font-name-asian="標楷體" style:font-name-complex="新細明體" style:letter-kerning="false" fo:font-size="10pt" style:font-size-asian="10pt" style:font-size-complex="10pt"/>
    </style:style>
    <style:style style:name="P52" style:parent-style-name="內文" style:family="paragraph">
      <style:paragraph-properties fo:line-height="0.1805in" fo:margin-left="0.4861in" fo:text-indent="-0.1527in">
        <style:tab-stops/>
      </style:paragraph-properties>
      <style:text-properties style:font-name="標楷體" style:font-name-asian="標楷體" fo:font-size="10pt" style:font-size-asian="10pt" style:font-size-complex="10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text-autospace="none" fo:line-height="0.1805in" fo:margin-right="-0.0215in"/>
      <style:text-properties style:font-name="標楷體" style:font-name-asian="標楷體" style:font-name-complex="新細明體" style:letter-kerning="false" fo:font-size="10pt" style:font-size-asian="10pt" style:font-size-complex="10pt"/>
    </style:style>
    <style:style style:name="P55" style:parent-style-name="內文" style:family="paragraph">
      <style:paragraph-properties fo:line-height="0.1805in"/>
    </style:style>
    <style:style style:name="T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text-autospace="none" fo:line-height="0.1805in"/>
    </style:style>
    <style:style style:name="T59" style:parent-style-name="預設段落字型" style:family="text">
      <style:text-properties style:font-name="標楷體" style:font-name-asian="標楷體" style:letter-kerning="false" fo:font-size="10pt" style:font-size-asian="10pt" style:font-size-complex="10pt"/>
    </style:style>
    <style:style style:name="T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1" style:parent-style-name="內文" style:family="paragraph">
      <style:paragraph-properties style:text-autospace="none" fo:line-height="0.1805in"/>
      <style:text-properties style:font-name="標楷體" style:font-name-asian="標楷體" style:letter-kerning="false" fo:font-size="10pt" style:font-size-asian="10pt" style:font-size-complex="10pt"/>
    </style:style>
    <style:style style:name="P62" style:parent-style-name="內文" style:family="paragraph">
      <style:paragraph-properties style:text-autospace="none" fo:line-height="0.1805in"/>
    </style:style>
    <style:style style:name="T63" style:parent-style-name="預設段落字型" style:family="text">
      <style:text-properties style:font-name="標楷體" style:font-name-asian="標楷體" style:letter-kerning="false" fo:font-size="10pt" style:font-size-asian="10pt" style:font-size-complex="10pt"/>
    </style:style>
    <style:style style:name="T64" style:parent-style-name="預設段落字型" style:family="text">
      <style:text-properties style:font-name="標楷體" style:font-name-asian="標楷體" style:letter-kerning="false" fo:font-size="10pt" style:font-size-asian="10pt" style:font-size-complex="10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text-autospace="none" fo:line-height="0.1805in" fo:margin-right="-0.0215in"/>
      <style:text-properties style:font-name="標楷體" style:font-name-asian="標楷體" style:font-name-complex="新細明體" style:letter-kerning="false" fo:font-size="10pt" style:font-size-asian="10pt" style:font-size-complex="10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line-height="0.1805in"/>
      <style:text-properties style:font-name="標楷體" style:font-name-asian="標楷體" fo:font-size="10pt" style:font-size-asian="10pt" style:font-size-complex="10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line-height="0.1805in"/>
    </style:style>
    <style:style style:name="T72" style:parent-style-name="預設段落字型" style:family="text">
      <style:text-properties style:font-name="標楷體" style:font-name-asian="標楷體" style:letter-kerning="false" fo:font-size="10pt" style:font-size-asian="10pt" style:font-size-complex="10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text-autospace="none" fo:line-height="0.1805in" fo:margin-right="-0.0215in"/>
      <style:text-properties style:font-name="標楷體" style:font-name-asian="標楷體" style:font-name-complex="新細明體" style:letter-kerning="false" fo:font-size="10pt" style:font-size-asian="10pt" style:font-size-complex="10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line-height="0.1805in"/>
      <style:text-properties style:font-name="標楷體" style:font-name-asian="標楷體" fo:font-size="10pt" style:font-size-asian="10pt" style:font-size-complex="10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line-height="0.1805in"/>
    </style:style>
    <style:style style:name="T80" style:parent-style-name="預設段落字型" style:family="text">
      <style:text-properties style:font-name="標楷體" style:font-name-asian="標楷體" style:letter-kerning="false" fo:font-size="10pt" style:font-size-asian="10pt" style:font-size-complex="10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text-autospace="none" fo:line-height="0.1805in" fo:margin-right="-0.0215in"/>
      <style:text-properties style:font-name="標楷體" style:font-name-asian="標楷體" style:font-name-complex="新細明體" style:letter-kerning="false" fo:font-size="10pt" style:font-size-asian="10pt" style:font-size-complex="10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line-height="0.1805in"/>
      <style:text-properties style:font-name="標楷體" style:font-name-asian="標楷體" fo:font-size="10pt" style:font-size-asian="10pt" style:font-size-complex="10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0.1805in"/>
      <style:text-properties style:font-name="標楷體" style:font-name-asian="標楷體" fo:font-size="10pt" style:font-size-asian="10pt" style:font-size-complex="10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line-height="0.1805in"/>
      <style:text-properties style:font-name="標楷體" style:font-name-asian="標楷體" fo:font-size="10pt" style:font-size-asian="10pt" style:font-size-complex="10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line-height="0.1805in"/>
      <style:text-properties style:font-name="標楷體" style:font-name-asian="標楷體" fo:font-size="10pt" style:font-size-asian="10pt" style:font-size-complex="10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0.1805in"/>
      <style:text-properties style:font-name="標楷體" style:font-name-asian="標楷體" fo:font-size="10pt" style:font-size-asian="10pt" style:font-size-complex="10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fo:line-height="0.1805in" fo:margin-left="0.4861in" fo:text-indent="-0.1527in">
        <style:tab-stops/>
      </style:paragraph-properties>
      <style:text-properties style:font-name="標楷體" style:font-name-asian="標楷體"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line-height="0.1805in"/>
      <style:text-properties style:font-name="標楷體" style:font-name-asian="標楷體" fo:font-size="11pt" style:font-size-asian="11pt" style:font-size-complex="11pt"/>
    </style:style>
    <style:style style:name="P100"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101" style:parent-style-name="一" style:family="paragraph">
      <style:paragraph-properties fo:margin-left="0.0055in" fo:margin-right="0.0284in" fo:text-indent="-0.0041in">
        <style:tab-stops/>
      </style:paragraph-properties>
      <style:text-properties fo:font-size="10pt" style:font-size-asian="10pt" style:font-size-complex="10pt"/>
    </style:style>
    <style:style style:name="TableCell102" style:family="table-cell">
      <style:table-cell-properties fo:border-top="0.0034in solid #000000" fo:border-left="0.0034in solid #000000" fo:border-bottom="none" fo:border-right="0.0208in solid #000000" fo:padding-top="0in" fo:padding-left="0.0194in" fo:padding-bottom="0in" fo:padding-right="0.0194in"/>
    </style:style>
    <style:style style:name="P1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 style:parent-style-name="一" style:family="paragraph">
      <style:paragraph-properties fo:margin-left="0in" fo:text-indent="0in">
        <style:tab-stops/>
      </style:paragraph-properties>
      <style:text-properties fo:font-size="10pt" style:font-size-asian="10pt" style:font-size-complex="10pt"/>
    </style:style>
    <style:style style:name="P106"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Row107" style:family="table-row">
      <style:table-row-properties style:min-row-height="0.0513in"/>
    </style:style>
    <style:style style:name="TableCell108" style:family="table-cell">
      <style:table-cell-properties fo:border-top="none" fo:border-left="0.0208in solid #000000" fo:border-bottom="0.0208in solid #000000" fo:border-right="0.0034in solid #000000" fo:padding-top="0in" fo:padding-left="0.0194in" fo:padding-bottom="0in" fo:padding-right="0.0194in"/>
    </style:style>
    <style:style style:name="P1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7" style:parent-style-name="一" style:family="paragraph">
      <style:paragraph-properties fo:line-height="0.2638in" fo:margin-left="0.1388in" fo:text-indent="-0.1388in">
        <style:tab-stops/>
      </style:paragraph-properties>
      <style:text-properties fo:font-size="10pt" style:font-size-asian="10pt" style:font-size-complex="10pt"/>
    </style:style>
    <style:style style:name="P148" style:parent-style-name="一" style:family="paragraph">
      <style:paragraph-properties fo:margin-left="0.1388in" fo:text-indent="-0.1388in">
        <style:tab-stops/>
      </style:paragraph-properties>
      <style:text-properties fo:font-size="10pt" style:font-size-asian="10pt" style:font-size-complex="10pt"/>
    </style:style>
    <style:style style:name="P149" style:parent-style-name="一" style:family="paragraph">
      <style:paragraph-properties fo:margin-left="0.1388in" fo:text-indent="-0.1388in">
        <style:tab-stops/>
      </style:paragraph-properties>
      <style:text-properties fo:font-size="10pt" style:font-size-asian="10pt" style:font-size-complex="10pt"/>
    </style:style>
    <style:style style:name="P150" style:parent-style-name="一" style:family="paragraph">
      <style:paragraph-properties fo:margin-left="0.1388in" fo:text-indent="-0.1388in">
        <style:tab-stops/>
      </style:paragraph-properties>
      <style:text-properties fo:font-size="10pt" style:font-size-asian="10pt" style:font-size-complex="10pt"/>
    </style:style>
    <style:style style:name="P151" style:parent-style-name="一" style:family="paragraph">
      <style:paragraph-properties fo:margin-left="0.1388in" fo:text-indent="-0.1388in">
        <style:tab-stops/>
      </style:paragraph-properties>
      <style:text-properties fo:font-size="10pt" style:font-size-asian="10pt" style:font-size-complex="10pt"/>
    </style:style>
    <style:style style:name="P152" style:parent-style-name="一" style:family="paragraph">
      <style:paragraph-properties fo:margin-left="0.1388in" fo:text-indent="-0.1388in">
        <style:tab-stops/>
      </style:paragraph-properties>
      <style:text-properties fo:font-size="10pt" style:font-size-asian="10pt" style:font-size-complex="10pt"/>
    </style:style>
    <style:style style:name="P153" style:parent-style-name="一" style:family="paragraph">
      <style:paragraph-properties fo:margin-left="0.1388in" fo:text-indent="-0.1388in">
        <style:tab-stops/>
      </style:paragraph-properties>
      <style:text-properties fo:font-size="10pt" style:font-size-asian="10pt" style:font-size-complex="10pt"/>
    </style:style>
    <style:style style:name="P154" style:parent-style-name="一" style:family="paragraph">
      <style:paragraph-properties fo:margin-left="0.1388in" fo:text-indent="-0.1388in">
        <style:tab-stops/>
      </style:paragraph-properties>
      <style:text-properties fo:font-size="10pt" style:font-size-asian="10pt" style:font-size-complex="10pt"/>
    </style:style>
    <style:style style:name="P155" style:parent-style-name="一" style:family="paragraph">
      <style:paragraph-properties fo:margin-left="0.1388in" fo:text-indent="-0.1388in">
        <style:tab-stops/>
      </style:paragraph-properties>
      <style:text-properties fo:font-size="10pt" style:font-size-asian="10pt" style:font-size-complex="10pt"/>
    </style:style>
    <style:style style:name="P156" style:parent-style-name="一" style:family="paragraph">
      <style:paragraph-properties fo:margin-left="0.1388in" fo:text-indent="-0.1388in">
        <style:tab-stops/>
      </style:paragraph-properties>
      <style:text-properties fo:font-size="10pt" style:font-size-asian="10pt" style:font-size-complex="10pt"/>
    </style:style>
    <style:style style:name="P157" style:parent-style-name="一" style:family="paragraph">
      <style:paragraph-properties fo:margin-left="0.1388in" fo:text-indent="-0.1388in">
        <style:tab-stops/>
      </style:paragraph-properties>
      <style:text-properties fo:font-size="10pt" style:font-size-asian="10pt" style:font-size-complex="10pt"/>
    </style:style>
    <style:style style:name="P158" style:parent-style-name="一" style:family="paragraph">
      <style:paragraph-properties fo:margin-left="0.1388in" fo:text-indent="-0.1388in">
        <style:tab-stops/>
      </style:paragraph-properties>
      <style:text-properties fo:font-size="10pt" style:font-size-asian="10pt" style:font-size-complex="10pt"/>
    </style:style>
    <style:style style:name="P159" style:parent-style-name="一" style:family="paragraph">
      <style:paragraph-properties fo:margin-left="0.1388in" fo:text-indent="-0.1388in">
        <style:tab-stops/>
      </style:paragraph-properties>
      <style:text-properties fo:font-size="10pt" style:font-size-asian="10pt" style:font-size-complex="10pt"/>
    </style:style>
    <style:style style:name="P160" style:parent-style-name="一" style:family="paragraph">
      <style:paragraph-properties fo:margin-left="0.1388in" fo:text-indent="-0.1388in">
        <style:tab-stops/>
      </style:paragraph-properties>
      <style:text-properties fo:font-size="10pt" style:font-size-asian="10pt" style:font-size-complex="10pt"/>
    </style:style>
    <style:style style:name="P161" style:parent-style-name="一" style:family="paragraph">
      <style:paragraph-properties fo:margin-left="0.1388in" fo:text-indent="-0.1388in">
        <style:tab-stops/>
      </style:paragraph-properties>
      <style:text-properties fo:font-size="10pt" style:font-size-asian="10pt" style:font-size-complex="10pt"/>
    </style:style>
    <style:style style:name="P162" style:parent-style-name="一" style:family="paragraph">
      <style:paragraph-properties fo:margin-left="0.1388in" fo:text-indent="-0.1388in">
        <style:tab-stops/>
      </style:paragraph-properties>
      <style:text-properties fo:font-size="10pt" style:font-size-asian="10pt" style:font-size-complex="10pt"/>
    </style:style>
    <style:style style:name="P163" style:parent-style-name="一" style:family="paragraph">
      <style:paragraph-properties fo:margin-left="0.1388in" fo:text-indent="-0.1388in">
        <style:tab-stops/>
      </style:paragraph-properties>
      <style:text-properties fo:font-size="10pt" style:font-size-asian="10pt" style:font-size-complex="10pt"/>
    </style:style>
    <style:style style:name="P164" style:parent-style-name="一" style:family="paragraph">
      <style:paragraph-properties fo:margin-left="0.1388in" fo:text-indent="-0.1388in">
        <style:tab-stops/>
      </style:paragraph-properties>
      <style:text-properties fo:font-size="10pt" style:font-size-asian="10pt" style:font-size-complex="10pt"/>
    </style:style>
    <style:style style:name="P165" style:parent-style-name="一" style:family="paragraph">
      <style:paragraph-properties fo:margin-left="0.1388in" fo:text-indent="-0.1388in">
        <style:tab-stops/>
      </style:paragraph-properties>
      <style:text-properties fo:font-size="10pt" style:font-size-asian="10pt" style:font-size-complex="10pt"/>
    </style:style>
    <style:style style:name="P166" style:parent-style-name="一" style:family="paragraph">
      <style:paragraph-properties fo:margin-left="0.1388in" fo:text-indent="-0.1388in">
        <style:tab-stops/>
      </style:paragraph-properties>
      <style:text-properties fo:font-size="10pt" style:font-size-asian="10pt" style:font-size-complex="10pt"/>
    </style:style>
    <style:style style:name="P167" style:parent-style-name="一" style:family="paragraph">
      <style:paragraph-properties fo:margin-left="0.1388in" fo:text-indent="-0.1388in">
        <style:tab-stops/>
      </style:paragraph-properties>
      <style:text-properties fo:font-size="10pt" style:font-size-asian="10pt" style:font-size-complex="10pt"/>
    </style:style>
    <style:style style:name="P168" style:parent-style-name="一" style:family="paragraph">
      <style:paragraph-properties fo:margin-left="0.1388in" fo:text-indent="-0.1388in">
        <style:tab-stops/>
      </style:paragraph-properties>
      <style:text-properties fo:font-size="10pt" style:font-size-asian="10pt" style:font-size-complex="10pt"/>
    </style:style>
    <style:style style:name="P169" style:parent-style-name="一" style:family="paragraph">
      <style:paragraph-properties fo:margin-left="0.1388in" fo:text-indent="-0.1388in">
        <style:tab-stops/>
      </style:paragraph-properties>
      <style:text-properties fo:font-size="10pt" style:font-size-asian="10pt" style:font-size-complex="10pt"/>
    </style:style>
    <style:style style:name="P170" style:parent-style-name="一" style:family="paragraph">
      <style:paragraph-properties fo:margin-left="0.1388in" fo:text-indent="-0.1388in">
        <style:tab-stops/>
      </style:paragraph-properties>
      <style:text-properties fo:font-size="10pt" style:font-size-asian="10pt" style:font-size-complex="10pt"/>
    </style:style>
    <style:style style:name="P171" style:parent-style-name="一" style:family="paragraph">
      <style:paragraph-properties fo:margin-left="0.1388in" fo:text-indent="-0.1388in">
        <style:tab-stops/>
      </style:paragraph-properties>
      <style:text-properties fo:font-size="10pt" style:font-size-asian="10pt" style:font-size-complex="10pt"/>
    </style:style>
    <style:style style:name="P172" style:parent-style-name="一" style:family="paragraph">
      <style:paragraph-properties fo:margin-left="0.1388in" fo:text-indent="-0.1388in">
        <style:tab-stops/>
      </style:paragraph-properties>
      <style:text-properties fo:font-size="10pt" style:font-size-asian="10pt" style:font-size-complex="10pt"/>
    </style:style>
    <style:style style:name="P173" style:parent-style-name="一" style:family="paragraph">
      <style:paragraph-properties fo:margin-left="0.1388in" fo:text-indent="-0.1388in">
        <style:tab-stops/>
      </style:paragraph-properties>
      <style:text-properties fo:font-size="10pt" style:font-size-asian="10pt" style:font-size-complex="10pt"/>
    </style:style>
    <style:style style:name="P174" style:parent-style-name="一" style:family="paragraph">
      <style:paragraph-properties fo:margin-left="0.1388in" fo:text-indent="-0.1388in">
        <style:tab-stops/>
      </style:paragraph-properties>
      <style:text-properties fo:font-size="10pt" style:font-size-asian="10pt" style:font-size-complex="10pt"/>
    </style:style>
    <style:style style:name="P175" style:parent-style-name="一" style:family="paragraph">
      <style:paragraph-properties fo:margin-left="0.1388in" fo:text-indent="-0.1388in">
        <style:tab-stops/>
      </style:paragraph-properties>
      <style:text-properties fo:font-size="10pt" style:font-size-asian="10pt" style:font-size-complex="10pt"/>
    </style:style>
    <style:style style:name="P176" style:parent-style-name="一" style:family="paragraph">
      <style:paragraph-properties fo:margin-left="0.1388in" fo:text-indent="-0.1388in">
        <style:tab-stops/>
      </style:paragraph-properties>
      <style:text-properties fo:font-size="10pt" style:font-size-asian="10pt" style:font-size-complex="10pt"/>
    </style:style>
    <style:style style:name="P177" style:parent-style-name="一" style:family="paragraph">
      <style:paragraph-properties fo:margin-left="0.1388in" fo:text-indent="-0.1388in">
        <style:tab-stops/>
      </style:paragraph-properties>
      <style:text-properties fo:font-size="10pt" style:font-size-asian="10pt" style:font-size-complex="10pt"/>
    </style:style>
    <style:style style:name="P178" style:parent-style-name="一" style:family="paragraph">
      <style:paragraph-properties fo:margin-left="0.1388in" fo:text-indent="-0.1388in">
        <style:tab-stops/>
      </style:paragraph-properties>
      <style:text-properties fo:font-size="10pt" style:font-size-asian="10pt" style:font-size-complex="10pt"/>
    </style:style>
    <style:style style:name="P179" style:parent-style-name="一" style:family="paragraph">
      <style:paragraph-properties fo:margin-left="0.1388in" fo:text-indent="-0.1388in">
        <style:tab-stops/>
      </style:paragraph-properties>
      <style:text-properties fo:font-size="10pt" style:font-size-asian="10pt" style:font-size-complex="10pt"/>
    </style:style>
    <style:style style:name="P180" style:parent-style-name="一" style:family="paragraph">
      <style:paragraph-properties fo:margin-left="0.1388in" fo:text-indent="-0.1388in">
        <style:tab-stops/>
      </style:paragraph-properties>
      <style:text-properties fo:font-size="10pt" style:font-size-asian="10pt" style:font-size-complex="10pt"/>
    </style:style>
    <style:style style:name="P181" style:parent-style-name="一" style:family="paragraph">
      <style:paragraph-properties fo:margin-left="0.1388in" fo:text-indent="-0.1388in">
        <style:tab-stops/>
      </style:paragraph-properties>
      <style:text-properties fo:font-size="10pt" style:font-size-asian="10pt" style:font-size-complex="10pt"/>
    </style:style>
    <style:style style:name="P182" style:parent-style-name="一" style:family="paragraph">
      <style:paragraph-properties fo:margin-left="0.1388in" fo:text-indent="-0.1388in">
        <style:tab-stops/>
      </style:paragraph-properties>
      <style:text-properties fo:font-size="10pt" style:font-size-asian="10pt" style:font-size-complex="10pt"/>
    </style:style>
    <style:style style:name="P183" style:parent-style-name="一" style:family="paragraph">
      <style:paragraph-properties fo:margin-left="0.1388in" fo:text-indent="-0.1388in">
        <style:tab-stops/>
      </style:paragraph-properties>
      <style:text-properties fo:font-size="10pt" style:font-size-asian="10pt" style:font-size-complex="10pt"/>
    </style:style>
    <style:style style:name="P184" style:parent-style-name="一" style:family="paragraph">
      <style:paragraph-properties fo:margin-left="0.1388in" fo:text-indent="-0.1388in">
        <style:tab-stops/>
      </style:paragraph-properties>
      <style:text-properties fo:font-size="10pt" style:font-size-asian="10pt" style:font-size-complex="10pt"/>
    </style:style>
    <style:style style:name="P185" style:parent-style-name="一" style:family="paragraph">
      <style:paragraph-properties fo:margin-left="0.1388in" fo:text-indent="-0.1388in">
        <style:tab-stops/>
      </style:paragraph-properties>
      <style:text-properties fo:font-size="10pt" style:font-size-asian="10pt" style:font-size-complex="10pt"/>
    </style:style>
    <style:style style:name="P186" style:parent-style-name="一" style:family="paragraph">
      <style:paragraph-properties fo:margin-left="0.1388in" fo:text-indent="-0.1388in">
        <style:tab-stops/>
      </style:paragraph-properties>
      <style:text-properties fo:font-size="10pt" style:font-size-asian="10pt" style:font-size-complex="10pt"/>
    </style:style>
    <style:style style:name="P187" style:parent-style-name="一" style:family="paragraph">
      <style:paragraph-properties fo:margin-left="0.1388in" fo:text-indent="-0.1388in">
        <style:tab-stops/>
      </style:paragraph-properties>
      <style:text-properties fo:font-size="10pt" style:font-size-asian="10pt" style:font-size-complex="10pt"/>
    </style:style>
    <style:style style:name="P188" style:parent-style-name="一" style:family="paragraph">
      <style:paragraph-properties fo:margin-left="0.1388in" fo:text-indent="-0.1388in">
        <style:tab-stops/>
      </style:paragraph-properties>
      <style:text-properties fo:font-size="10pt" style:font-size-asian="10pt" style:font-size-complex="10pt"/>
    </style:style>
    <style:style style:name="P189" style:parent-style-name="一" style:family="paragraph">
      <style:paragraph-properties fo:margin-left="0.1388in" fo:text-indent="-0.1388in">
        <style:tab-stops/>
      </style:paragraph-properties>
      <style:text-properties fo:font-size="10pt" style:font-size-asian="10pt" style:font-size-complex="10pt"/>
    </style:style>
    <style:style style:name="P190" style:parent-style-name="一" style:family="paragraph">
      <style:paragraph-properties fo:margin-left="0.1388in" fo:text-indent="-0.1388in">
        <style:tab-stops/>
      </style:paragraph-properties>
      <style:text-properties fo:font-size="10pt" style:font-size-asian="10pt" style:font-size-complex="10pt"/>
    </style:style>
    <style:style style:name="P191" style:parent-style-name="一" style:family="paragraph">
      <style:paragraph-properties fo:margin-left="0.1388in" fo:text-indent="-0.1388in">
        <style:tab-stops/>
      </style:paragraph-properties>
      <style:text-properties fo:font-size="10pt" style:font-size-asian="10pt" style:font-size-complex="10pt"/>
    </style:style>
    <style:style style:name="P192" style:parent-style-name="一" style:family="paragraph">
      <style:paragraph-properties fo:margin-left="0.1388in" fo:text-indent="-0.1388in">
        <style:tab-stops/>
      </style:paragraph-properties>
      <style:text-properties fo:font-size="10pt" style:font-size-asian="10pt" style:font-size-complex="10pt"/>
    </style:style>
    <style:style style:name="P193" style:parent-style-name="一" style:family="paragraph">
      <style:paragraph-properties fo:margin-left="0.1388in" fo:text-indent="-0.1388in">
        <style:tab-stops/>
      </style:paragraph-properties>
      <style:text-properties fo:font-size="10pt" style:font-size-asian="10pt" style:font-size-complex="10pt"/>
    </style:style>
    <style:style style:name="P194" style:parent-style-name="一" style:family="paragraph">
      <style:paragraph-properties fo:margin-left="0.1388in" fo:text-indent="-0.1388in">
        <style:tab-stops/>
      </style:paragraph-properties>
      <style:text-properties fo:font-size="10pt" style:font-size-asian="10pt" style:font-size-complex="10pt"/>
    </style:style>
    <style:style style:name="P195" style:parent-style-name="一" style:family="paragraph">
      <style:paragraph-properties fo:margin-left="0.1388in" fo:text-indent="-0.1388in">
        <style:tab-stops/>
      </style:paragraph-properties>
      <style:text-properties fo:font-size="10pt" style:font-size-asian="10pt" style:font-size-complex="10pt"/>
    </style:style>
    <style:style style:name="P196" style:parent-style-name="一" style:family="paragraph">
      <style:paragraph-properties fo:margin-left="0.1388in" fo:text-indent="-0.1388in">
        <style:tab-stops/>
      </style:paragraph-properties>
      <style:text-properties fo:font-size="10pt" style:font-size-asian="10pt" style:font-size-complex="10pt"/>
    </style:style>
    <style:style style:name="P197" style:parent-style-name="一" style:family="paragraph">
      <style:paragraph-properties fo:margin-left="0.1388in" fo:text-indent="-0.1388in">
        <style:tab-stops/>
      </style:paragraph-properties>
      <style:text-properties fo:font-size="10pt" style:font-size-asian="10pt" style:font-size-complex="10pt"/>
    </style:style>
    <style:style style:name="P198" style:parent-style-name="一" style:family="paragraph">
      <style:paragraph-properties fo:margin-left="0.1388in" fo:text-indent="-0.1388in">
        <style:tab-stops/>
      </style:paragraph-properties>
      <style:text-properties fo:font-size="10pt" style:font-size-asian="10pt" style:font-size-complex="10pt"/>
    </style:style>
    <style:style style:name="P199" style:parent-style-name="一" style:family="paragraph">
      <style:paragraph-properties fo:margin-left="0.1388in" fo:text-indent="-0.1388in">
        <style:tab-stops/>
      </style:paragraph-properties>
      <style:text-properties fo:font-size="10pt" style:font-size-asian="10pt" style:font-size-complex="10pt"/>
    </style:style>
    <style:style style:name="P200" style:parent-style-name="一" style:family="paragraph">
      <style:paragraph-properties fo:margin-left="0.1388in" fo:text-indent="-0.1388in">
        <style:tab-stops/>
      </style:paragraph-properties>
      <style:text-properties fo:font-size="10pt" style:font-size-asian="10pt" style:font-size-complex="10pt"/>
    </style:style>
    <style:style style:name="P201" style:parent-style-name="一" style:family="paragraph">
      <style:paragraph-properties fo:margin-left="0.1388in" fo:text-indent="-0.1388in">
        <style:tab-stops/>
      </style:paragraph-properties>
      <style:text-properties fo:font-size="10pt" style:font-size-asian="10pt" style:font-size-complex="10pt"/>
    </style:style>
    <style:style style:name="P202" style:parent-style-name="一" style:family="paragraph">
      <style:paragraph-properties fo:margin-left="0.1388in" fo:text-indent="-0.1388in">
        <style:tab-stops/>
      </style:paragraph-properties>
      <style:text-properties fo:font-size="10pt" style:font-size-asian="10pt" style:font-size-complex="10pt"/>
    </style:style>
    <style:style style:name="P203" style:parent-style-name="一" style:family="paragraph">
      <style:paragraph-properties fo:margin-left="0.1388in" fo:text-indent="-0.1388in">
        <style:tab-stops/>
      </style:paragraph-properties>
      <style:text-properties fo:font-size="10pt" style:font-size-asian="10pt" style:font-size-complex="10pt"/>
    </style:style>
    <style:style style:name="P204" style:parent-style-name="一" style:family="paragraph">
      <style:paragraph-properties fo:margin-left="0.1388in" fo:text-indent="-0.1388in">
        <style:tab-stops/>
      </style:paragraph-properties>
      <style:text-properties fo:font-size="10pt" style:font-size-asian="10pt" style:font-size-complex="10pt"/>
    </style:style>
    <style:style style:name="P205" style:parent-style-name="一" style:family="paragraph">
      <style:paragraph-properties fo:margin-left="0.1388in" fo:text-indent="-0.1388in">
        <style:tab-stops/>
      </style:paragraph-properties>
      <style:text-properties fo:font-size="10pt" style:font-size-asian="10pt" style:font-size-complex="10pt"/>
    </style:style>
    <style:style style:name="P206" style:parent-style-name="一" style:family="paragraph">
      <style:paragraph-properties fo:margin-left="0.1388in" fo:text-indent="-0.1388in">
        <style:tab-stops/>
      </style:paragraph-properties>
      <style:text-properties fo:font-size="10pt" style:font-size-asian="10pt" style:font-size-complex="10pt"/>
    </style:style>
    <style:style style:name="P207" style:parent-style-name="一" style:family="paragraph">
      <style:paragraph-properties fo:margin-left="0.1388in" fo:text-indent="-0.1388in">
        <style:tab-stops/>
      </style:paragraph-properties>
      <style:text-properties fo:font-size="10pt" style:font-size-asian="10pt" style:font-size-complex="10pt"/>
    </style:style>
    <style:style style:name="P208" style:parent-style-name="一" style:family="paragraph">
      <style:paragraph-properties fo:margin-left="0.1388in" fo:text-indent="-0.1388in">
        <style:tab-stops/>
      </style:paragraph-properties>
      <style:text-properties fo:font-size="10pt" style:font-size-asian="10pt" style:font-size-complex="10pt"/>
    </style:style>
    <style:style style:name="P209" style:parent-style-name="一" style:family="paragraph">
      <style:paragraph-properties fo:margin-left="0.1388in" fo:text-indent="-0.1388in">
        <style:tab-stops/>
      </style:paragraph-properties>
      <style:text-properties fo:font-size="10pt" style:font-size-asian="10pt" style:font-size-complex="10pt"/>
    </style:style>
    <style:style style:name="P210" style:parent-style-name="一" style:family="paragraph">
      <style:paragraph-properties fo:margin-left="0.1388in" fo:text-indent="-0.1388in">
        <style:tab-stops/>
      </style:paragraph-properties>
      <style:text-properties fo:font-size="10pt" style:font-size-asian="10pt" style:font-size-complex="10pt"/>
    </style:style>
    <style:style style:name="P211" style:parent-style-name="一" style:family="paragraph">
      <style:paragraph-properties fo:margin-left="0.1388in" fo:text-indent="-0.1388in">
        <style:tab-stops/>
      </style:paragraph-properties>
      <style:text-properties fo:font-size="10pt" style:font-size-asian="10pt" style:font-size-complex="10pt"/>
    </style:style>
    <style:style style:name="P212" style:parent-style-name="一" style:family="paragraph">
      <style:paragraph-properties fo:margin-left="0.1388in" fo:text-indent="-0.1388in">
        <style:tab-stops/>
      </style:paragraph-properties>
      <style:text-properties fo:font-size="10pt" style:font-size-asian="10pt" style:font-size-complex="10pt"/>
    </style:style>
    <style:style style:name="P213" style:parent-style-name="一" style:family="paragraph">
      <style:paragraph-properties fo:margin-left="0.1388in" fo:text-indent="-0.1388in">
        <style:tab-stops/>
      </style:paragraph-properties>
      <style:text-properties fo:font-size="10pt" style:font-size-asian="10pt" style:font-size-complex="10pt"/>
    </style:style>
    <style:style style:name="P214" style:parent-style-name="一" style:family="paragraph">
      <style:paragraph-properties fo:margin-left="0.1388in" fo:text-indent="-0.1388in">
        <style:tab-stops/>
      </style:paragraph-properties>
      <style:text-properties fo:font-size="10pt" style:font-size-asian="10pt" style:font-size-complex="10pt"/>
    </style:style>
    <style:style style:name="P215" style:parent-style-name="一" style:family="paragraph">
      <style:paragraph-properties fo:margin-left="0.1388in" fo:text-indent="-0.1388in">
        <style:tab-stops/>
      </style:paragraph-properties>
      <style:text-properties fo:font-size="10pt" style:font-size-asian="10pt" style:font-size-complex="10pt"/>
    </style:style>
    <style:style style:name="P216" style:parent-style-name="一" style:family="paragraph">
      <style:paragraph-properties fo:margin-left="0.1388in" fo:text-indent="-0.1388in">
        <style:tab-stops/>
      </style:paragraph-properties>
      <style:text-properties fo:font-size="10pt" style:font-size-asian="10pt" style:font-size-complex="10pt"/>
    </style:style>
    <style:style style:name="P217" style:parent-style-name="一" style:family="paragraph">
      <style:paragraph-properties fo:margin-left="0.1388in" fo:text-indent="-0.1388in">
        <style:tab-stops/>
      </style:paragraph-properties>
      <style:text-properties fo:font-size="10pt" style:font-size-asian="10pt" style:font-size-complex="10pt"/>
    </style:style>
    <style:style style:name="P218" style:parent-style-name="一" style:family="paragraph">
      <style:paragraph-properties fo:margin-left="0.1388in" fo:text-indent="-0.1388in">
        <style:tab-stops/>
      </style:paragraph-properties>
      <style:text-properties fo:font-size="10pt" style:font-size-asian="10pt" style:font-size-complex="10pt"/>
    </style:style>
    <style:style style:name="P219" style:parent-style-name="一" style:family="paragraph">
      <style:paragraph-properties fo:margin-left="0.1388in" fo:text-indent="-0.1388in">
        <style:tab-stops/>
      </style:paragraph-properties>
      <style:text-properties fo:font-size="10pt" style:font-size-asian="10pt" style:font-size-complex="10pt"/>
    </style:style>
    <style:style style:name="P220" style:parent-style-name="一" style:family="paragraph">
      <style:paragraph-properties fo:margin-left="0.1388in" fo:text-indent="-0.1388in">
        <style:tab-stops/>
      </style:paragraph-properties>
      <style:text-properties fo:font-size="10pt" style:font-size-asian="10pt" style:font-size-complex="10pt"/>
    </style:style>
    <style:style style:name="P221" style:parent-style-name="一" style:family="paragraph">
      <style:paragraph-properties fo:margin-left="0.1388in" fo:text-indent="-0.1388in">
        <style:tab-stops/>
      </style:paragraph-properties>
      <style:text-properties fo:font-size="10pt" style:font-size-asian="10pt" style:font-size-complex="10pt"/>
    </style:style>
    <style:style style:name="P222" style:parent-style-name="一" style:family="paragraph">
      <style:paragraph-properties fo:margin-left="0.1388in" fo:text-indent="-0.1388in">
        <style:tab-stops/>
      </style:paragraph-properties>
      <style:text-properties fo:font-size="10pt" style:font-size-asian="10pt" style:font-size-complex="10pt"/>
    </style:style>
    <style:style style:name="P223" style:parent-style-name="一" style:family="paragraph">
      <style:paragraph-properties fo:margin-left="0.1388in" fo:text-indent="-0.1388in">
        <style:tab-stops/>
      </style:paragraph-properties>
      <style:text-properties fo:font-size="10pt" style:font-size-asian="10pt" style:font-size-complex="10pt"/>
    </style:style>
    <style:style style:name="P224" style:parent-style-name="一" style:family="paragraph">
      <style:paragraph-properties fo:margin-left="0.1388in" fo:text-indent="-0.1388in">
        <style:tab-stops/>
      </style:paragraph-properties>
      <style:text-properties fo:font-size="10pt" style:font-size-asian="10pt" style:font-size-complex="10pt"/>
    </style:style>
    <style:style style:name="P225" style:parent-style-name="一" style:family="paragraph">
      <style:paragraph-properties fo:margin-left="0.1388in" fo:text-indent="-0.1388in">
        <style:tab-stops/>
      </style:paragraph-properties>
      <style:text-properties fo:font-size="10pt" style:font-size-asian="10pt" style:font-size-complex="10pt"/>
    </style:style>
    <style:style style:name="P226" style:parent-style-name="一" style:family="paragraph">
      <style:paragraph-properties fo:margin-left="0.1388in" fo:text-indent="-0.1388in">
        <style:tab-stops/>
      </style:paragraph-properties>
      <style:text-properties fo:font-size="10pt" style:font-size-asian="10pt" style:font-size-complex="10pt"/>
    </style:style>
    <style:style style:name="P227" style:parent-style-name="一" style:family="paragraph">
      <style:paragraph-properties fo:margin-left="0.1388in" fo:text-indent="-0.1388in">
        <style:tab-stops/>
      </style:paragraph-properties>
      <style:text-properties fo:font-size="10pt" style:font-size-asian="10pt" style:font-size-complex="10pt"/>
    </style:style>
    <style:style style:name="P228" style:parent-style-name="一" style:family="paragraph">
      <style:paragraph-properties fo:margin-left="0.1388in" fo:text-indent="-0.1388in">
        <style:tab-stops/>
      </style:paragraph-properties>
      <style:text-properties fo:font-size="10pt" style:font-size-asian="10pt" style:font-size-complex="10pt"/>
    </style:style>
    <style:style style:name="P229" style:parent-style-name="一" style:family="paragraph">
      <style:paragraph-properties fo:margin-left="0.1388in" fo:text-indent="-0.1388in">
        <style:tab-stops/>
      </style:paragraph-properties>
      <style:text-properties fo:font-size="10pt" style:font-size-asian="10pt" style:font-size-complex="10pt"/>
    </style:style>
    <style:style style:name="P230" style:parent-style-name="一" style:family="paragraph">
      <style:paragraph-properties fo:margin-left="0.1388in" fo:text-indent="-0.1388in">
        <style:tab-stops/>
      </style:paragraph-properties>
      <style:text-properties fo:font-size="10pt" style:font-size-asian="10pt" style:font-size-complex="10pt"/>
    </style:style>
    <style:style style:name="P231" style:parent-style-name="一" style:family="paragraph">
      <style:paragraph-properties fo:margin-left="0.1388in" fo:text-indent="-0.1388in">
        <style:tab-stops/>
      </style:paragraph-properties>
      <style:text-properties fo:font-size="10pt" style:font-size-asian="10pt" style:font-size-complex="10pt"/>
    </style:style>
    <style:style style:name="P232" style:parent-style-name="一" style:family="paragraph">
      <style:paragraph-properties fo:margin-left="0.1388in" fo:text-indent="-0.1388in">
        <style:tab-stops/>
      </style:paragraph-properties>
      <style:text-properties fo:font-size="10pt" style:font-size-asian="10pt" style:font-size-complex="10pt"/>
    </style:style>
    <style:style style:name="P233" style:parent-style-name="一" style:family="paragraph">
      <style:paragraph-properties fo:margin-left="0.1388in" fo:text-indent="-0.1388in">
        <style:tab-stops/>
      </style:paragraph-properties>
      <style:text-properties fo:font-size="10pt" style:font-size-asian="10pt" style:font-size-complex="10pt"/>
    </style:style>
    <style:style style:name="P234" style:parent-style-name="一" style:family="paragraph">
      <style:paragraph-properties fo:margin-left="0.1388in" fo:text-indent="-0.1388in">
        <style:tab-stops/>
      </style:paragraph-properties>
      <style:text-properties fo:font-size="10pt" style:font-size-asian="10pt" style:font-size-complex="10pt"/>
    </style:style>
    <style:style style:name="P235" style:parent-style-name="一" style:family="paragraph">
      <style:paragraph-properties fo:margin-left="0.1388in" fo:text-indent="-0.1388in">
        <style:tab-stops/>
      </style:paragraph-properties>
      <style:text-properties fo:font-size="10pt" style:font-size-asian="10pt" style:font-size-complex="10pt"/>
    </style:style>
    <style:style style:name="P236" style:parent-style-name="一" style:family="paragraph">
      <style:paragraph-properties fo:margin-left="0.1388in" fo:text-indent="-0.1388in">
        <style:tab-stops/>
      </style:paragraph-properties>
      <style:text-properties fo:font-size="10pt" style:font-size-asian="10pt" style:font-size-complex="10pt"/>
    </style:style>
    <style:style style:name="P237" style:parent-style-name="一" style:family="paragraph">
      <style:paragraph-properties fo:margin-left="0.1388in" fo:text-indent="-0.1388in">
        <style:tab-stops/>
      </style:paragraph-properties>
      <style:text-properties fo:font-size="10pt" style:font-size-asian="10pt" style:font-size-complex="10pt"/>
    </style:style>
    <style:style style:name="P238" style:parent-style-name="一" style:family="paragraph">
      <style:paragraph-properties fo:margin-left="0.1388in" fo:text-indent="-0.1388in">
        <style:tab-stops/>
      </style:paragraph-properties>
      <style:text-properties fo:font-size="10pt" style:font-size-asian="10pt" style:font-size-complex="10pt"/>
    </style:style>
    <style:style style:name="P239" style:parent-style-name="一" style:family="paragraph">
      <style:paragraph-properties fo:margin-left="0.1388in" fo:text-indent="-0.1388in">
        <style:tab-stops/>
      </style:paragraph-properties>
      <style:text-properties fo:font-size="10pt" style:font-size-asian="10pt" style:font-size-complex="10pt"/>
    </style:style>
    <style:style style:name="P240" style:parent-style-name="一" style:family="paragraph">
      <style:paragraph-properties fo:margin-left="0.1388in" fo:text-indent="-0.1388in">
        <style:tab-stops/>
      </style:paragraph-properties>
      <style:text-properties fo:font-size="10pt" style:font-size-asian="10pt" style:font-size-complex="10pt"/>
    </style:style>
    <style:style style:name="P241" style:parent-style-name="一" style:family="paragraph">
      <style:paragraph-properties fo:margin-left="0.1388in" fo:text-indent="-0.1388in">
        <style:tab-stops/>
      </style:paragraph-properties>
      <style:text-properties fo:font-size="10pt" style:font-size-asian="10pt" style:font-size-complex="10pt"/>
    </style:style>
    <style:style style:name="P242" style:parent-style-name="一" style:family="paragraph">
      <style:paragraph-properties fo:margin-left="0.1388in" fo:text-indent="-0.1388in">
        <style:tab-stops/>
      </style:paragraph-properties>
      <style:text-properties fo:font-size="10pt" style:font-size-asian="10pt" style:font-size-complex="10pt"/>
    </style:style>
    <style:style style:name="P243" style:parent-style-name="一" style:family="paragraph">
      <style:paragraph-properties fo:margin-left="0.1388in" fo:text-indent="-0.1388in">
        <style:tab-stops/>
      </style:paragraph-properties>
      <style:text-properties fo:font-size="10pt" style:font-size-asian="10pt" style:font-size-complex="10pt"/>
    </style:style>
    <style:style style:name="P244" style:parent-style-name="一" style:family="paragraph">
      <style:paragraph-properties fo:margin-left="0.1388in" fo:text-indent="-0.1388in">
        <style:tab-stops/>
      </style:paragraph-properties>
      <style:text-properties fo:font-size="10pt" style:font-size-asian="10pt" style:font-size-complex="10pt"/>
    </style:style>
    <style:style style:name="P245" style:parent-style-name="一" style:family="paragraph">
      <style:paragraph-properties fo:margin-left="0.1388in" fo:text-indent="-0.1388in">
        <style:tab-stops/>
      </style:paragraph-properties>
      <style:text-properties fo:font-size="10pt" style:font-size-asian="10pt" style:font-size-complex="10pt"/>
    </style:style>
    <style:style style:name="P246" style:parent-style-name="一" style:family="paragraph">
      <style:paragraph-properties fo:margin-left="0.1388in" fo:text-indent="-0.1388in">
        <style:tab-stops/>
      </style:paragraph-properties>
      <style:text-properties fo:font-size="10pt" style:font-size-asian="10pt" style:font-size-complex="10pt"/>
    </style:style>
    <style:style style:name="P247" style:parent-style-name="一" style:family="paragraph">
      <style:paragraph-properties fo:margin-left="0.1388in" fo:text-indent="-0.1388in">
        <style:tab-stops/>
      </style:paragraph-properties>
      <style:text-properties fo:font-size="10pt" style:font-size-asian="10pt" style:font-size-complex="10pt"/>
    </style:style>
    <style:style style:name="P248" style:parent-style-name="一" style:family="paragraph">
      <style:paragraph-properties fo:margin-left="0.1388in" fo:text-indent="-0.1388in">
        <style:tab-stops/>
      </style:paragraph-properties>
      <style:text-properties fo:font-size="10pt" style:font-size-asian="10pt" style:font-size-complex="10pt"/>
    </style:style>
    <style:style style:name="P249" style:parent-style-name="一" style:family="paragraph">
      <style:paragraph-properties fo:margin-left="0.1388in" fo:text-indent="-0.1388in">
        <style:tab-stops/>
      </style:paragraph-properties>
      <style:text-properties fo:font-size="10pt" style:font-size-asian="10pt" style:font-size-complex="10pt"/>
    </style:style>
    <style:style style:name="P250" style:parent-style-name="一" style:family="paragraph">
      <style:paragraph-properties fo:margin-left="0.1388in" fo:text-indent="-0.1388in">
        <style:tab-stops/>
      </style:paragraph-properties>
      <style:text-properties fo:font-size="10pt" style:font-size-asian="10pt" style:font-size-complex="10pt"/>
    </style:style>
    <style:style style:name="P251" style:parent-style-name="一" style:family="paragraph">
      <style:paragraph-properties fo:margin-left="0.1388in" fo:text-indent="-0.1388in">
        <style:tab-stops/>
      </style:paragraph-properties>
      <style:text-properties fo:font-size="10pt" style:font-size-asian="10pt" style:font-size-complex="10pt"/>
    </style:style>
    <style:style style:name="P252" style:parent-style-name="一" style:family="paragraph">
      <style:paragraph-properties fo:margin-left="0.1388in" fo:text-indent="-0.1388in">
        <style:tab-stops/>
      </style:paragraph-properties>
      <style:text-properties fo:font-size="10pt" style:font-size-asian="10pt" style:font-size-complex="10pt"/>
    </style:style>
    <style:style style:name="P253" style:parent-style-name="一" style:family="paragraph">
      <style:paragraph-properties fo:margin-left="0.1388in" fo:text-indent="-0.1388in">
        <style:tab-stops/>
      </style:paragraph-properties>
      <style:text-properties fo:font-size="10pt" style:font-size-asian="10pt" style:font-size-complex="10pt"/>
    </style:style>
    <style:style style:name="P254" style:parent-style-name="一" style:family="paragraph">
      <style:paragraph-properties fo:margin-left="0.1388in" fo:text-indent="-0.1388in">
        <style:tab-stops/>
      </style:paragraph-properties>
      <style:text-properties fo:font-size="10pt" style:font-size-asian="10pt" style:font-size-complex="10pt"/>
    </style:style>
    <style:style style:name="P255" style:parent-style-name="一" style:family="paragraph">
      <style:paragraph-properties fo:margin-left="0.1388in" fo:text-indent="-0.1388in">
        <style:tab-stops/>
      </style:paragraph-properties>
      <style:text-properties fo:font-size="10pt" style:font-size-asian="10pt" style:font-size-complex="10pt"/>
    </style:style>
    <style:style style:name="P256" style:parent-style-name="一" style:family="paragraph">
      <style:paragraph-properties fo:margin-left="0.1388in" fo:text-indent="-0.1388in">
        <style:tab-stops/>
      </style:paragraph-properties>
      <style:text-properties fo:font-size="10pt" style:font-size-asian="10pt" style:font-size-complex="10pt"/>
    </style:style>
    <style:style style:name="P257" style:parent-style-name="一" style:family="paragraph">
      <style:paragraph-properties fo:margin-left="0.1388in" fo:text-indent="-0.1388in">
        <style:tab-stops/>
      </style:paragraph-properties>
      <style:text-properties fo:font-size="10pt" style:font-size-asian="10pt" style:font-size-complex="10pt"/>
    </style:style>
    <style:style style:name="P258" style:parent-style-name="一" style:family="paragraph">
      <style:paragraph-properties fo:margin-left="0.1388in" fo:text-indent="-0.1388in">
        <style:tab-stops/>
      </style:paragraph-properties>
      <style:text-properties fo:font-size="10pt" style:font-size-asian="10pt" style:font-size-complex="10pt"/>
    </style:style>
    <style:style style:name="P259" style:parent-style-name="一" style:family="paragraph">
      <style:paragraph-properties fo:margin-left="0.1388in" fo:text-indent="-0.1388in">
        <style:tab-stops/>
      </style:paragraph-properties>
      <style:text-properties fo:font-size="10pt" style:font-size-asian="10pt" style:font-size-complex="10pt"/>
    </style:style>
    <style:style style:name="P260" style:parent-style-name="一" style:family="paragraph">
      <style:paragraph-properties fo:margin-left="0.1388in" fo:text-indent="-0.1388in">
        <style:tab-stops/>
      </style:paragraph-properties>
      <style:text-properties fo:font-size="10pt" style:font-size-asian="10pt" style:font-size-complex="10pt"/>
    </style:style>
    <style:style style:name="P261" style:parent-style-name="一" style:family="paragraph">
      <style:paragraph-properties fo:margin-left="0.1388in" fo:text-indent="-0.1388in">
        <style:tab-stops/>
      </style:paragraph-properties>
      <style:text-properties fo:font-size="10pt" style:font-size-asian="10pt" style:font-size-complex="10pt"/>
    </style:style>
    <style:style style:name="P262" style:parent-style-name="一" style:family="paragraph">
      <style:paragraph-properties fo:margin-left="0.1388in" fo:text-indent="-0.1388in">
        <style:tab-stops/>
      </style:paragraph-properties>
      <style:text-properties fo:font-size="10pt" style:font-size-asian="10pt" style:font-size-complex="10pt"/>
    </style:style>
    <style:style style:name="P263" style:parent-style-name="一" style:family="paragraph">
      <style:paragraph-properties fo:margin-left="0.1388in" fo:text-indent="-0.1388in">
        <style:tab-stops/>
      </style:paragraph-properties>
      <style:text-properties fo:font-size="10pt" style:font-size-asian="10pt" style:font-size-complex="10pt"/>
    </style:style>
    <style:style style:name="P264" style:parent-style-name="一" style:family="paragraph">
      <style:paragraph-properties fo:margin-left="0.1388in" fo:text-indent="-0.1388in">
        <style:tab-stops/>
      </style:paragraph-properties>
      <style:text-properties fo:font-size="10pt" style:font-size-asian="10pt" style:font-size-complex="10pt"/>
    </style:style>
    <style:style style:name="P265" style:parent-style-name="一" style:family="paragraph">
      <style:paragraph-properties fo:margin-left="0.1388in" fo:text-indent="-0.1388in">
        <style:tab-stops/>
      </style:paragraph-properties>
      <style:text-properties fo:font-size="10pt" style:font-size-asian="10pt" style:font-size-complex="10pt"/>
    </style:style>
    <style:style style:name="P266" style:parent-style-name="一" style:family="paragraph">
      <style:paragraph-properties fo:margin-left="0.1388in" fo:text-indent="-0.1388in">
        <style:tab-stops/>
      </style:paragraph-properties>
      <style:text-properties fo:font-size="10pt" style:font-size-asian="10pt" style:font-size-complex="10pt"/>
    </style:style>
    <style:style style:name="P267" style:parent-style-name="一" style:family="paragraph">
      <style:paragraph-properties fo:margin-left="0.1388in" fo:text-indent="-0.1388in">
        <style:tab-stops/>
      </style:paragraph-properties>
      <style:text-properties fo:font-size="10pt" style:font-size-asian="10pt" style:font-size-complex="10pt"/>
    </style:style>
    <style:style style:name="P268" style:parent-style-name="一" style:family="paragraph">
      <style:paragraph-properties fo:margin-left="0.1388in" fo:text-indent="-0.1388in">
        <style:tab-stops/>
      </style:paragraph-properties>
      <style:text-properties fo:font-size="10pt" style:font-size-asian="10pt" style:font-size-complex="10pt"/>
    </style:style>
    <style:style style:name="P269" style:parent-style-name="一" style:family="paragraph">
      <style:paragraph-properties fo:margin-left="0.1388in" fo:text-indent="-0.1388in">
        <style:tab-stops/>
      </style:paragraph-properties>
      <style:text-properties fo:font-size="10pt" style:font-size-asian="10pt" style:font-size-complex="10pt"/>
    </style:style>
    <style:style style:name="P270" style:parent-style-name="一" style:family="paragraph">
      <style:paragraph-properties fo:margin-left="0.1388in" fo:text-indent="-0.1388in">
        <style:tab-stops/>
      </style:paragraph-properties>
      <style:text-properties fo:font-size="10pt" style:font-size-asian="10pt" style:font-size-complex="10pt"/>
    </style:style>
    <style:style style:name="P271" style:parent-style-name="一" style:family="paragraph">
      <style:paragraph-properties fo:margin-left="0.1388in" fo:text-indent="-0.1388in">
        <style:tab-stops/>
      </style:paragraph-properties>
      <style:text-properties fo:font-size="10pt" style:font-size-asian="10pt" style:font-size-complex="10pt"/>
    </style:style>
    <style:style style:name="P272" style:parent-style-name="一" style:family="paragraph">
      <style:paragraph-properties fo:margin-left="0.1388in" fo:text-indent="-0.1388in">
        <style:tab-stops/>
      </style:paragraph-properties>
      <style:text-properties fo:font-size="10pt" style:font-size-asian="10pt" style:font-size-complex="10pt"/>
    </style:style>
    <style:style style:name="P273" style:parent-style-name="一" style:family="paragraph">
      <style:paragraph-properties fo:margin-left="0.1388in" fo:text-indent="-0.1388in">
        <style:tab-stops/>
      </style:paragraph-properties>
      <style:text-properties fo:font-size="10pt" style:font-size-asian="10pt" style:font-size-complex="10pt"/>
    </style:style>
    <style:style style:name="P274" style:parent-style-name="一" style:family="paragraph">
      <style:paragraph-properties fo:margin-left="0.1388in" fo:text-indent="-0.1388in">
        <style:tab-stops/>
      </style:paragraph-properties>
      <style:text-properties fo:font-size="10pt" style:font-size-asian="10pt" style:font-size-complex="10pt"/>
    </style:style>
    <style:style style:name="P275" style:parent-style-name="一" style:family="paragraph">
      <style:paragraph-properties fo:margin-left="0.1388in" fo:text-indent="-0.1388in">
        <style:tab-stops/>
      </style:paragraph-properties>
      <style:text-properties fo:font-size="10pt" style:font-size-asian="10pt" style:font-size-complex="10pt"/>
    </style:style>
    <style:style style:name="P276" style:parent-style-name="一" style:family="paragraph">
      <style:paragraph-properties fo:margin-left="0.1388in" fo:text-indent="-0.1388in">
        <style:tab-stops/>
      </style:paragraph-properties>
      <style:text-properties fo:font-size="10pt" style:font-size-asian="10pt" style:font-size-complex="10pt"/>
    </style:style>
    <style:style style:name="P277" style:parent-style-name="一" style:family="paragraph">
      <style:paragraph-properties fo:margin-left="0.1388in" fo:text-indent="-0.1388in">
        <style:tab-stops/>
      </style:paragraph-properties>
      <style:text-properties fo:font-size="10pt" style:font-size-asian="10pt" style:font-size-complex="10pt"/>
    </style:style>
    <style:style style:name="P278" style:parent-style-name="一" style:family="paragraph">
      <style:paragraph-properties fo:margin-left="0.1388in" fo:text-indent="-0.1388in">
        <style:tab-stops/>
      </style:paragraph-properties>
      <style:text-properties fo:font-size="10pt" style:font-size-asian="10pt" style:font-size-complex="10pt"/>
    </style:style>
    <style:style style:name="P279" style:parent-style-name="一" style:family="paragraph">
      <style:paragraph-properties fo:margin-left="0.1388in" fo:text-indent="-0.1388in">
        <style:tab-stops/>
      </style:paragraph-properties>
      <style:text-properties fo:font-size="10pt" style:font-size-asian="10pt" style:font-size-complex="10pt"/>
    </style:style>
    <style:style style:name="P280" style:parent-style-name="一" style:family="paragraph">
      <style:paragraph-properties fo:margin-left="0.1388in" fo:text-indent="-0.1388in">
        <style:tab-stops/>
      </style:paragraph-properties>
      <style:text-properties fo:font-size="10pt" style:font-size-asian="10pt" style:font-size-complex="10pt"/>
    </style:style>
    <style:style style:name="P281" style:parent-style-name="一" style:family="paragraph">
      <style:paragraph-properties fo:margin-left="0.1388in" fo:text-indent="-0.1388in">
        <style:tab-stops/>
      </style:paragraph-properties>
      <style:text-properties fo:font-size="10pt" style:font-size-asian="10pt" style:font-size-complex="10pt"/>
    </style:style>
    <style:style style:name="P282" style:parent-style-name="一" style:family="paragraph">
      <style:paragraph-properties fo:margin-left="0.1388in" fo:text-indent="-0.1388in">
        <style:tab-stops/>
      </style:paragraph-properties>
      <style:text-properties fo:font-size="10pt" style:font-size-asian="10pt" style:font-size-complex="10pt"/>
    </style:style>
    <style:style style:name="P283" style:parent-style-name="一" style:family="paragraph">
      <style:paragraph-properties fo:margin-left="0.1388in" fo:text-indent="-0.1388in">
        <style:tab-stops/>
      </style:paragraph-properties>
      <style:text-properties fo:font-size="10pt" style:font-size-asian="10pt" style:font-size-complex="10pt"/>
    </style:style>
    <style:style style:name="P284" style:parent-style-name="一" style:family="paragraph">
      <style:paragraph-properties fo:margin-left="0.1388in" fo:text-indent="-0.1388in">
        <style:tab-stops/>
      </style:paragraph-properties>
      <style:text-properties fo:font-size="10pt" style:font-size-asian="10pt" style:font-size-complex="10pt"/>
    </style:style>
    <style:style style:name="P285" style:parent-style-name="一" style:family="paragraph">
      <style:paragraph-properties fo:margin-left="0.1388in" fo:text-indent="-0.1388in">
        <style:tab-stops/>
      </style:paragraph-properties>
      <style:text-properties fo:font-size="10pt" style:font-size-asian="10pt" style:font-size-complex="10pt"/>
    </style:style>
    <style:style style:name="P286" style:parent-style-name="一" style:family="paragraph">
      <style:paragraph-properties fo:margin-left="0.1388in" fo:text-indent="-0.1388in">
        <style:tab-stops/>
      </style:paragraph-properties>
      <style:text-properties fo:font-size="10pt" style:font-size-asian="10pt" style:font-size-complex="10pt"/>
    </style:style>
    <style:style style:name="P287" style:parent-style-name="一" style:family="paragraph">
      <style:paragraph-properties fo:margin-left="0.1388in" fo:text-indent="-0.1388in">
        <style:tab-stops/>
      </style:paragraph-properties>
      <style:text-properties fo:font-size="10pt" style:font-size-asian="10pt" style:font-size-complex="10pt"/>
    </style:style>
    <style:style style:name="P288" style:parent-style-name="一" style:family="paragraph">
      <style:paragraph-properties fo:margin-left="0.1388in" fo:text-indent="-0.1388in">
        <style:tab-stops/>
      </style:paragraph-properties>
      <style:text-properties fo:font-size="10pt" style:font-size-asian="10pt" style:font-size-complex="10pt"/>
    </style:style>
    <style:style style:name="P289" style:parent-style-name="一" style:family="paragraph">
      <style:paragraph-properties fo:margin-left="0.1388in" fo:text-indent="-0.1388in">
        <style:tab-stops/>
      </style:paragraph-properties>
      <style:text-properties fo:font-size="10pt" style:font-size-asian="10pt" style:font-size-complex="10pt"/>
    </style:style>
    <style:style style:name="P290" style:parent-style-name="一" style:family="paragraph">
      <style:paragraph-properties fo:margin-left="0.1388in" fo:text-indent="-0.1388in">
        <style:tab-stops/>
      </style:paragraph-properties>
      <style:text-properties fo:font-size="10pt" style:font-size-asian="10pt" style:font-size-complex="10pt"/>
    </style:style>
    <style:style style:name="P291" style:parent-style-name="一" style:family="paragraph">
      <style:paragraph-properties fo:margin-left="0.1388in" fo:text-indent="-0.1388in">
        <style:tab-stops/>
      </style:paragraph-properties>
      <style:text-properties fo:font-size="10pt" style:font-size-asian="10pt" style:font-size-complex="10pt"/>
    </style:style>
    <style:style style:name="P292" style:parent-style-name="一" style:family="paragraph">
      <style:paragraph-properties fo:margin-left="0.1388in" fo:text-indent="-0.1388in">
        <style:tab-stops/>
      </style:paragraph-properties>
      <style:text-properties fo:font-size="10pt" style:font-size-asian="10pt" style:font-size-complex="10pt"/>
    </style:style>
    <style:style style:name="P293" style:parent-style-name="一" style:family="paragraph">
      <style:paragraph-properties fo:margin-left="0.1388in" fo:text-indent="-0.1388in">
        <style:tab-stops/>
      </style:paragraph-properties>
      <style:text-properties fo:font-size="10pt" style:font-size-asian="10pt" style:font-size-complex="10pt"/>
    </style:style>
    <style:style style:name="P294" style:parent-style-name="一" style:family="paragraph">
      <style:paragraph-properties fo:margin-left="0.1388in" fo:text-indent="-0.1388in">
        <style:tab-stops/>
      </style:paragraph-properties>
      <style:text-properties fo:font-size="10pt" style:font-size-asian="10pt" style:font-size-complex="10pt"/>
    </style:style>
    <style:style style:name="P295" style:parent-style-name="一" style:family="paragraph">
      <style:paragraph-properties fo:margin-left="0.1388in" fo:text-indent="-0.1388in">
        <style:tab-stops/>
      </style:paragraph-properties>
      <style:text-properties fo:font-size="10pt" style:font-size-asian="10pt" style:font-size-complex="10pt"/>
    </style:style>
    <style:style style:name="P296" style:parent-style-name="一" style:family="paragraph">
      <style:paragraph-properties fo:margin-left="0.1388in" fo:text-indent="-0.1388in">
        <style:tab-stops/>
      </style:paragraph-properties>
      <style:text-properties fo:font-size="10pt" style:font-size-asian="10pt" style:font-size-complex="10pt"/>
    </style:style>
    <style:style style:name="P297" style:parent-style-name="一" style:family="paragraph">
      <style:paragraph-properties fo:margin-left="0.1388in" fo:text-indent="-0.1388in">
        <style:tab-stops/>
      </style:paragraph-properties>
      <style:text-properties fo:font-size="10pt" style:font-size-asian="10pt" style:font-size-complex="10pt"/>
    </style:style>
    <style:style style:name="P298" style:parent-style-name="一" style:family="paragraph">
      <style:paragraph-properties fo:margin-left="0.1388in" fo:text-indent="-0.1388in">
        <style:tab-stops/>
      </style:paragraph-properties>
      <style:text-properties fo:font-size="10pt" style:font-size-asian="10pt" style:font-size-complex="10pt"/>
    </style:style>
    <style:style style:name="P299" style:parent-style-name="一" style:family="paragraph">
      <style:paragraph-properties fo:margin-left="0.1388in" fo:text-indent="-0.1388in">
        <style:tab-stops/>
      </style:paragraph-properties>
      <style:text-properties fo:font-size="10pt" style:font-size-asian="10pt" style:font-size-complex="10pt"/>
    </style:style>
    <style:style style:name="P300" style:parent-style-name="一" style:family="paragraph">
      <style:paragraph-properties fo:margin-left="0.1388in" fo:text-indent="-0.1388in">
        <style:tab-stops/>
      </style:paragraph-properties>
      <style:text-properties fo:font-size="10pt" style:font-size-asian="10pt" style:font-size-complex="10pt"/>
    </style:style>
    <style:style style:name="P301" style:parent-style-name="一" style:family="paragraph">
      <style:paragraph-properties fo:line-height="0.2638in" fo:margin-left="0.1388in" fo:text-indent="-0.1388in">
        <style:tab-stops/>
      </style:paragraph-properties>
      <style:text-properties fo:font-size="10pt" style:font-size-asian="10pt" style:font-size-complex="10pt"/>
    </style:style>
    <style:style style:name="P302" style:parent-style-name="一" style:family="paragraph">
      <style:paragraph-properties fo:line-height="0.2638in" fo:margin-left="0.1388in" fo:text-indent="-0.1388in">
        <style:tab-stops/>
      </style:paragraph-properties>
      <style:text-properties fo:font-size="10pt" style:font-size-asian="10pt" style:font-size-complex="10pt"/>
    </style:style>
    <style:style style:name="P303" style:parent-style-name="一" style:family="paragraph">
      <style:paragraph-properties fo:margin-left="0.1388in" fo:text-indent="-0.1388in">
        <style:tab-stops/>
      </style:paragraph-properties>
      <style:text-properties fo:font-size="10pt" style:font-size-asian="10pt" style:font-size-complex="10pt"/>
    </style:style>
    <style:style style:name="P3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5" style:parent-style-name="一" style:family="paragraph">
      <style:paragraph-properties fo:line-height="0.1805in" fo:margin-left="0.1388in" fo:text-indent="-0.1388in">
        <style:tab-stops/>
      </style:paragraph-properties>
      <style:text-properties fo:font-size="10pt" style:font-size-asian="10pt" style:font-size-complex="10pt"/>
    </style:style>
    <style:style style:name="P3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4" style:parent-style-name="一" style:family="paragraph">
      <style:paragraph-properties fo:margin-left="0.1388in" fo:text-indent="-0.1388in">
        <style:tab-stops/>
      </style:paragraph-properties>
      <style:text-properties fo:font-size="10pt" style:font-size-asian="10pt" style:font-size-complex="10pt"/>
    </style:style>
    <style:style style:name="P4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0" style:parent-style-name="一" style:family="paragraph">
      <style:paragraph-properties fo:line-height="0.2222in" fo:margin-left="0.1388in" fo:text-indent="-0.1388in">
        <style:tab-stops/>
      </style:paragraph-properties>
      <style:text-properties fo:font-size="10pt" style:font-size-asian="10pt" style:font-size-complex="10pt"/>
    </style:style>
    <style:style style:name="P4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7" style:parent-style-name="一" style:family="paragraph">
      <style:paragraph-properties fo:line-height="0.1944in" fo:margin-left="0.1388in" fo:text-indent="-0.1388in">
        <style:tab-stops/>
      </style:paragraph-properties>
      <style:text-properties fo:font-size="10pt" style:font-size-asian="10pt" style:font-size-complex="10pt"/>
    </style:style>
    <style:style style:name="P4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6" style:parent-style-name="一" style:family="paragraph">
      <style:paragraph-properties fo:line-height="0.2777in" fo:margin-left="0.1388in" fo:text-indent="-0.1388in">
        <style:tab-stops/>
      </style:paragraph-properties>
      <style:text-properties fo:font-size="10pt" style:font-size-asian="10pt" style:font-size-complex="10pt"/>
    </style:style>
    <style:style style:name="P5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9" style:parent-style-name="一" style:family="paragraph">
      <style:paragraph-properties fo:line-height="0.1805in" fo:margin-left="0.1388in" fo:text-indent="-0.1388in">
        <style:tab-stops/>
      </style:paragraph-properties>
      <style:text-properties fo:font-size="10pt" style:font-size-asian="10pt" style:font-size-complex="10pt"/>
    </style:style>
    <style:style style:name="P5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4" style:parent-style-name="一" style:family="paragraph">
      <style:paragraph-properties fo:line-height="0.1527in" fo:margin-left="0.1111in" fo:text-indent="-0.1111in">
        <style:tab-stops/>
      </style:paragraph-properties>
      <style:text-properties fo:letter-spacing="-0.0138in" fo:font-size="10pt" style:font-size-asian="10pt" style:font-size-complex="10pt"/>
    </style:style>
    <style:style style:name="P57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7" style:parent-style-name="一" style:family="paragraph">
      <style:paragraph-properties fo:margin-left="0.1111in" fo:text-indent="-0.1111in">
        <style:tab-stops/>
      </style:paragraph-properties>
      <style:text-properties fo:letter-spacing="-0.0138in" fo:font-size="10pt" style:font-size-asian="10pt" style:font-size-complex="10pt"/>
    </style:style>
    <style:style style:name="P578" style:parent-style-name="一" style:family="paragraph">
      <style:paragraph-properties fo:line-height="0.25in" fo:margin-left="0.1111in" fo:text-indent="-0.1111in">
        <style:tab-stops/>
      </style:paragraph-properties>
      <style:text-properties fo:letter-spacing="-0.0138in" fo:font-size="10pt" style:font-size-asian="10pt" style:font-size-complex="10pt"/>
    </style:style>
    <style:style style:name="P57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2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2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2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2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2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2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2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2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2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2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3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3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3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3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3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53" style:parent-style-name="一" style:family="paragraph">
      <style:paragraph-properties fo:line-height="0.2083in" fo:text-indent="-0.1527in"/>
      <style:text-properties fo:font-size="10pt" style:font-size-asian="10pt" style:font-size-complex="10pt"/>
    </style:style>
    <style:style style:name="P954" style:parent-style-name="一" style:family="paragraph">
      <style:paragraph-properties fo:line-height="0.2083in" fo:text-indent="-0.1527in"/>
      <style:text-properties fo:font-size="10pt" style:font-size-asian="10pt" style:font-size-complex="10pt"/>
    </style:style>
    <style:style style:name="P955" style:parent-style-name="一" style:family="paragraph">
      <style:paragraph-properties fo:line-height="0.2083in" fo:text-indent="-0.1527in"/>
      <style:text-properties fo:font-size="10pt" style:font-size-asian="10pt" style:font-size-complex="10pt"/>
    </style:style>
    <style:style style:name="P956" style:parent-style-name="一" style:family="paragraph">
      <style:paragraph-properties fo:line-height="0.2083in" fo:text-indent="-0.1527in"/>
      <style:text-properties fo:font-size="10pt" style:font-size-asian="10pt" style:font-size-complex="10pt"/>
    </style:style>
    <style:style style:name="P957" style:parent-style-name="一" style:family="paragraph">
      <style:paragraph-properties fo:line-height="0.2083in" fo:text-indent="-0.1527in"/>
      <style:text-properties fo:font-size="10pt" style:font-size-asian="10pt" style:font-size-complex="10pt"/>
    </style:style>
    <style:style style:name="P958" style:parent-style-name="一" style:family="paragraph">
      <style:paragraph-properties fo:line-height="0.2083in" fo:text-indent="-0.1527in"/>
      <style:text-properties fo:font-size="10pt" style:font-size-asian="10pt" style:font-size-complex="10pt"/>
    </style:style>
    <style:style style:name="P959" style:parent-style-name="一" style:family="paragraph">
      <style:paragraph-properties fo:line-height="0.2083in" fo:text-indent="-0.1527in"/>
      <style:text-properties fo:font-size="10pt" style:font-size-asian="10pt" style:font-size-complex="10pt"/>
    </style:style>
    <style:style style:name="P960" style:parent-style-name="一" style:family="paragraph">
      <style:paragraph-properties fo:line-height="0.2083in" fo:text-indent="-0.1527in"/>
      <style:text-properties fo:font-size="10pt" style:font-size-asian="10pt" style:font-size-complex="10pt"/>
    </style:style>
    <style:style style:name="P961" style:parent-style-name="一" style:family="paragraph">
      <style:paragraph-properties fo:line-height="0.2083in" fo:text-indent="-0.1527in"/>
      <style:text-properties fo:font-size="10pt" style:font-size-asian="10pt" style:font-size-complex="10pt"/>
    </style:style>
    <style:style style:name="P962" style:parent-style-name="一" style:family="paragraph">
      <style:paragraph-properties fo:line-height="0.2083in" fo:text-indent="-0.1527in"/>
      <style:text-properties fo:font-size="10pt" style:font-size-asian="10pt" style:font-size-complex="10pt"/>
    </style:style>
    <style:style style:name="P963" style:parent-style-name="一" style:family="paragraph">
      <style:paragraph-properties fo:line-height="0.2083in" fo:text-indent="-0.1527in"/>
      <style:text-properties fo:font-size="10pt" style:font-size-asian="10pt" style:font-size-complex="10pt"/>
    </style:style>
    <style:style style:name="P964" style:parent-style-name="一" style:family="paragraph">
      <style:paragraph-properties fo:line-height="0.2083in" fo:text-indent="-0.1527in"/>
      <style:text-properties fo:font-size="10pt" style:font-size-asian="10pt" style:font-size-complex="10pt"/>
    </style:style>
    <style:style style:name="P965" style:parent-style-name="一" style:family="paragraph">
      <style:paragraph-properties fo:line-height="0.2083in" fo:text-indent="-0.1527in"/>
      <style:text-properties fo:font-size="10pt" style:font-size-asian="10pt" style:font-size-complex="10pt"/>
    </style:style>
    <style:style style:name="P966" style:parent-style-name="一" style:family="paragraph">
      <style:paragraph-properties fo:line-height="0.2083in" fo:text-indent="-0.1527in"/>
      <style:text-properties fo:font-size="10pt" style:font-size-asian="10pt" style:font-size-complex="10pt"/>
    </style:style>
    <style:style style:name="P967" style:parent-style-name="一" style:family="paragraph">
      <style:paragraph-properties fo:line-height="0.2083in" fo:text-indent="-0.1527in"/>
      <style:text-properties fo:font-size="10pt" style:font-size-asian="10pt" style:font-size-complex="10pt"/>
    </style:style>
    <style:style style:name="P968" style:parent-style-name="一" style:family="paragraph">
      <style:paragraph-properties fo:line-height="0.2083in" fo:text-indent="-0.1527in"/>
      <style:text-properties fo:font-size="10pt" style:font-size-asian="10pt" style:font-size-complex="10pt"/>
    </style:style>
    <style:style style:name="P969" style:parent-style-name="一" style:family="paragraph">
      <style:paragraph-properties fo:line-height="0.2083in" fo:text-indent="-0.1527in"/>
      <style:text-properties fo:font-size="10pt" style:font-size-asian="10pt" style:font-size-complex="10pt"/>
    </style:style>
    <style:style style:name="P970" style:parent-style-name="一" style:family="paragraph">
      <style:paragraph-properties fo:line-height="0.2083in" fo:text-indent="-0.1527in"/>
      <style:text-properties fo:font-size="10pt" style:font-size-asian="10pt" style:font-size-complex="10pt"/>
    </style:style>
    <style:style style:name="P971" style:parent-style-name="一" style:family="paragraph">
      <style:paragraph-properties fo:line-height="0.2083in" fo:text-indent="-0.1527in"/>
      <style:text-properties fo:font-size="10pt" style:font-size-asian="10pt" style:font-size-complex="10pt"/>
    </style:style>
    <style:style style:name="P972" style:parent-style-name="一" style:family="paragraph">
      <style:paragraph-properties fo:line-height="0.2083in" fo:text-indent="-0.1527in"/>
      <style:text-properties fo:font-size="10pt" style:font-size-asian="10pt" style:font-size-complex="10pt"/>
    </style:style>
    <style:style style:name="P973" style:parent-style-name="一" style:family="paragraph">
      <style:paragraph-properties fo:line-height="0.2083in" fo:text-indent="-0.1527in"/>
      <style:text-properties fo:font-size="10pt" style:font-size-asian="10pt" style:font-size-complex="10pt"/>
    </style:style>
    <style:style style:name="P974" style:parent-style-name="一" style:family="paragraph">
      <style:paragraph-properties fo:line-height="0.2083in" fo:text-indent="-0.1527in"/>
      <style:text-properties fo:font-size="10pt" style:font-size-asian="10pt" style:font-size-complex="10pt"/>
    </style:style>
    <style:style style:name="P975" style:parent-style-name="一" style:family="paragraph">
      <style:paragraph-properties fo:line-height="0.2083in" fo:text-indent="-0.1527in"/>
      <style:text-properties fo:font-size="10pt" style:font-size-asian="10pt" style:font-size-complex="10pt"/>
    </style:style>
    <style:style style:name="P976" style:parent-style-name="一" style:family="paragraph">
      <style:paragraph-properties fo:line-height="0.2083in" fo:text-indent="-0.1527in"/>
      <style:text-properties fo:font-size="10pt" style:font-size-asian="10pt" style:font-size-complex="10pt"/>
    </style:style>
    <style:style style:name="P977" style:parent-style-name="一" style:family="paragraph">
      <style:paragraph-properties fo:line-height="0.2083in" fo:text-indent="-0.1527in"/>
      <style:text-properties fo:font-size="10pt" style:font-size-asian="10pt" style:font-size-complex="10pt"/>
    </style:style>
    <style:style style:name="P978" style:parent-style-name="一" style:family="paragraph">
      <style:paragraph-properties fo:line-height="0.2083in" fo:text-indent="-0.1527in"/>
      <style:text-properties fo:font-size="10pt" style:font-size-asian="10pt" style:font-size-complex="10pt"/>
    </style:style>
    <style:style style:name="P979" style:parent-style-name="一" style:family="paragraph">
      <style:paragraph-properties fo:line-height="0.2083in" fo:text-indent="-0.1527in"/>
      <style:text-properties fo:font-size="10pt" style:font-size-asian="10pt" style:font-size-complex="10pt"/>
    </style:style>
    <style:style style:name="P980" style:parent-style-name="一" style:family="paragraph">
      <style:paragraph-properties fo:line-height="0.2083in" fo:text-indent="-0.1527in"/>
      <style:text-properties fo:font-size="10pt" style:font-size-asian="10pt" style:font-size-complex="10pt"/>
    </style:style>
    <style:style style:name="P981" style:parent-style-name="一" style:family="paragraph">
      <style:paragraph-properties fo:line-height="0.2083in" fo:text-indent="-0.1527in"/>
      <style:text-properties fo:font-size="10pt" style:font-size-asian="10pt" style:font-size-complex="10pt"/>
    </style:style>
    <style:style style:name="P982" style:parent-style-name="一" style:family="paragraph">
      <style:paragraph-properties fo:line-height="0.2083in" fo:text-indent="-0.1527in"/>
      <style:text-properties fo:font-size="10pt" style:font-size-asian="10pt" style:font-size-complex="10pt"/>
    </style:style>
    <style:style style:name="P983" style:parent-style-name="一" style:family="paragraph">
      <style:paragraph-properties fo:line-height="0.2083in" fo:text-indent="-0.1527in"/>
      <style:text-properties fo:font-size="10pt" style:font-size-asian="10pt" style:font-size-complex="10pt"/>
    </style:style>
    <style:style style:name="P984" style:parent-style-name="一" style:family="paragraph">
      <style:paragraph-properties fo:line-height="0.2083in" fo:text-indent="-0.1527in"/>
      <style:text-properties fo:font-size="10pt" style:font-size-asian="10pt" style:font-size-complex="10pt"/>
    </style:style>
    <style:style style:name="P985" style:parent-style-name="一" style:family="paragraph">
      <style:paragraph-properties fo:line-height="0.2083in" fo:text-indent="-0.1527in"/>
      <style:text-properties fo:font-size="10pt" style:font-size-asian="10pt" style:font-size-complex="10pt"/>
    </style:style>
    <style:style style:name="P986" style:parent-style-name="一" style:family="paragraph">
      <style:paragraph-properties fo:line-height="0.2083in" fo:text-indent="-0.1527in"/>
      <style:text-properties fo:font-size="10pt" style:font-size-asian="10pt" style:font-size-complex="10pt"/>
    </style:style>
    <style:style style:name="P987" style:parent-style-name="一" style:family="paragraph">
      <style:paragraph-properties fo:line-height="0.2083in" fo:text-indent="-0.1527in"/>
      <style:text-properties fo:font-size="10pt" style:font-size-asian="10pt" style:font-size-complex="10pt"/>
    </style:style>
    <style:style style:name="P988" style:parent-style-name="一" style:family="paragraph">
      <style:paragraph-properties fo:line-height="0.2083in" fo:text-indent="-0.1527in"/>
      <style:text-properties fo:font-size="10pt" style:font-size-asian="10pt" style:font-size-complex="10pt"/>
    </style:style>
    <style:style style:name="P989" style:parent-style-name="一" style:family="paragraph">
      <style:paragraph-properties fo:line-height="0.2083in" fo:text-indent="-0.1527in"/>
      <style:text-properties fo:font-size="10pt" style:font-size-asian="10pt" style:font-size-complex="10pt"/>
    </style:style>
    <style:style style:name="P990" style:parent-style-name="一" style:family="paragraph">
      <style:paragraph-properties fo:line-height="0.2083in" fo:text-indent="-0.1527in"/>
      <style:text-properties fo:font-size="10pt" style:font-size-asian="10pt" style:font-size-complex="10pt"/>
    </style:style>
    <style:style style:name="P991" style:parent-style-name="一" style:family="paragraph">
      <style:paragraph-properties fo:line-height="0.2083in" fo:text-indent="-0.1527in"/>
      <style:text-properties fo:font-size="10pt" style:font-size-asian="10pt" style:font-size-complex="10pt"/>
    </style:style>
    <style:style style:name="P992" style:parent-style-name="一" style:family="paragraph">
      <style:paragraph-properties fo:line-height="0.2083in" fo:text-indent="-0.1527in"/>
      <style:text-properties fo:font-size="10pt" style:font-size-asian="10pt" style:font-size-complex="10pt"/>
    </style:style>
    <style:style style:name="P993" style:parent-style-name="一" style:family="paragraph">
      <style:paragraph-properties fo:line-height="0.2083in" fo:text-indent="-0.1527in"/>
      <style:text-properties fo:font-size="10pt" style:font-size-asian="10pt" style:font-size-complex="10pt"/>
    </style:style>
    <style:style style:name="P994" style:parent-style-name="一" style:family="paragraph">
      <style:paragraph-properties fo:line-height="0.2083in" fo:text-indent="-0.1527in"/>
      <style:text-properties fo:font-size="10pt" style:font-size-asian="10pt" style:font-size-complex="10pt"/>
    </style:style>
    <style:style style:name="P995" style:parent-style-name="一" style:family="paragraph">
      <style:paragraph-properties fo:line-height="0.2083in" fo:text-indent="-0.1527in"/>
      <style:text-properties fo:font-size="10pt" style:font-size-asian="10pt" style:font-size-complex="10pt"/>
    </style:style>
    <style:style style:name="P996" style:parent-style-name="一" style:family="paragraph">
      <style:paragraph-properties fo:line-height="0.2083in" fo:text-indent="-0.1527in"/>
      <style:text-properties fo:font-size="10pt" style:font-size-asian="10pt" style:font-size-complex="10pt"/>
    </style:style>
    <style:style style:name="P9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07" style:parent-style-name="一" style:family="paragraph">
      <style:paragraph-properties fo:line-height="0.25in" fo:margin-left="0.1111in" fo:text-indent="-0.1111in">
        <style:tab-stops/>
      </style:paragraph-properties>
      <style:text-properties fo:letter-spacing="-0.0138in" fo:font-size="10pt" style:font-size-asian="10pt" style:font-size-complex="10pt"/>
    </style:style>
    <style:style style:name="P11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14" style:parent-style-name="一" style:family="paragraph">
      <style:paragraph-properties fo:line-height="0.1805in" fo:margin-left="0.1388in" fo:text-indent="-0.1388in">
        <style:tab-stops/>
      </style:paragraph-properties>
      <style:text-properties fo:font-size="10pt" style:font-size-asian="10pt" style:font-size-complex="10pt"/>
    </style:style>
    <style:style style:name="P111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11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3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11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3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113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11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4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11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7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117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117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117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117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11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8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11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9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11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9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11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01" style:parent-style-name="一" style:family="paragraph">
      <style:paragraph-properties fo:line-height="0.2083in" fo:text-indent="-0.1527in"/>
      <style:text-properties fo:font-size="10pt" style:font-size-asian="10pt" style:font-size-complex="10pt"/>
    </style:style>
    <style:style style:name="P1202" style:parent-style-name="一" style:family="paragraph">
      <style:paragraph-properties fo:line-height="0.2083in" fo:text-indent="-0.1527in"/>
      <style:text-properties fo:font-size="10pt" style:font-size-asian="10pt" style:font-size-complex="10pt"/>
    </style:style>
    <style:style style:name="P1203" style:parent-style-name="一" style:family="paragraph">
      <style:paragraph-properties fo:line-height="0.2083in" fo:text-indent="-0.1527in"/>
      <style:text-properties fo:font-size="10pt" style:font-size-asian="10pt" style:font-size-complex="10pt"/>
    </style:style>
    <style:style style:name="P1204" style:parent-style-name="一" style:family="paragraph">
      <style:paragraph-properties fo:line-height="0.2083in" fo:text-indent="-0.1527in"/>
      <style:text-properties fo:font-size="10pt" style:font-size-asian="10pt" style:font-size-complex="10pt"/>
    </style:style>
    <style:style style:name="P1205" style:parent-style-name="一" style:family="paragraph">
      <style:paragraph-properties fo:line-height="0.2083in" fo:text-indent="-0.1527in"/>
      <style:text-properties fo:font-size="10pt" style:font-size-asian="10pt" style:font-size-complex="10pt"/>
    </style:style>
    <style:style style:name="P1206" style:parent-style-name="一" style:family="paragraph">
      <style:paragraph-properties fo:line-height="0.2083in" fo:text-indent="-0.1527in"/>
      <style:text-properties fo:font-size="10pt" style:font-size-asian="10pt" style:font-size-complex="10pt"/>
    </style:style>
    <style:style style:name="P1207" style:parent-style-name="一" style:family="paragraph">
      <style:paragraph-properties fo:line-height="0.2083in" fo:text-indent="-0.1527in"/>
      <style:text-properties fo:font-size="10pt" style:font-size-asian="10pt" style:font-size-complex="10pt"/>
    </style:style>
    <style:style style:name="P1208" style:parent-style-name="一" style:family="paragraph">
      <style:paragraph-properties fo:line-height="0.2083in" fo:text-indent="-0.1527in"/>
      <style:text-properties fo:font-size="10pt" style:font-size-asian="10pt" style:font-size-complex="10pt"/>
    </style:style>
    <style:style style:name="P1209" style:parent-style-name="一" style:family="paragraph">
      <style:paragraph-properties fo:line-height="0.2083in" fo:text-indent="-0.1527in"/>
      <style:text-properties fo:font-size="10pt" style:font-size-asian="10pt" style:font-size-complex="10pt"/>
    </style:style>
    <style:style style:name="P1210" style:parent-style-name="一" style:family="paragraph">
      <style:paragraph-properties fo:line-height="0.2083in" fo:text-indent="-0.1527in"/>
      <style:text-properties fo:font-size="10pt" style:font-size-asian="10pt" style:font-size-complex="10pt"/>
    </style:style>
    <style:style style:name="P1211" style:parent-style-name="一" style:family="paragraph">
      <style:paragraph-properties fo:line-height="0.2083in" fo:text-indent="-0.1527in"/>
      <style:text-properties fo:font-size="10pt" style:font-size-asian="10pt" style:font-size-complex="10pt"/>
    </style:style>
    <style:style style:name="P1212" style:parent-style-name="一" style:family="paragraph">
      <style:paragraph-properties fo:line-height="0.2083in" fo:text-indent="-0.1527in"/>
      <style:text-properties fo:font-size="10pt" style:font-size-asian="10pt" style:font-size-complex="10pt"/>
    </style:style>
    <style:style style:name="P1213" style:parent-style-name="一" style:family="paragraph">
      <style:paragraph-properties fo:line-height="0.2083in" fo:text-indent="-0.1527in"/>
      <style:text-properties fo:font-size="10pt" style:font-size-asian="10pt" style:font-size-complex="10pt"/>
    </style:style>
    <style:style style:name="P1214" style:parent-style-name="一" style:family="paragraph">
      <style:paragraph-properties fo:line-height="0.2083in" fo:text-indent="-0.1527in"/>
      <style:text-properties fo:font-size="10pt" style:font-size-asian="10pt" style:font-size-complex="10pt"/>
    </style:style>
    <style:style style:name="P1215" style:parent-style-name="一" style:family="paragraph">
      <style:paragraph-properties fo:line-height="0.2083in" fo:text-indent="-0.1527in"/>
      <style:text-properties fo:font-size="10pt" style:font-size-asian="10pt" style:font-size-complex="10pt"/>
    </style:style>
    <style:style style:name="P1216" style:parent-style-name="一" style:family="paragraph">
      <style:paragraph-properties fo:line-height="0.2083in" fo:text-indent="-0.1527in"/>
      <style:text-properties fo:font-size="10pt" style:font-size-asian="10pt" style:font-size-complex="10pt"/>
    </style:style>
    <style:style style:name="P1217" style:parent-style-name="一" style:family="paragraph">
      <style:paragraph-properties fo:line-height="0.2083in" fo:text-indent="-0.1527in"/>
      <style:text-properties fo:font-size="10pt" style:font-size-asian="10pt" style:font-size-complex="10pt"/>
    </style:style>
    <style:style style:name="P1218" style:parent-style-name="一" style:family="paragraph">
      <style:paragraph-properties fo:line-height="0.2083in" fo:text-indent="-0.1527in"/>
      <style:text-properties fo:font-size="10pt" style:font-size-asian="10pt" style:font-size-complex="10pt"/>
    </style:style>
    <style:style style:name="P1219" style:parent-style-name="一" style:family="paragraph">
      <style:paragraph-properties fo:line-height="0.2083in" fo:text-indent="-0.1527in"/>
      <style:text-properties fo:font-size="10pt" style:font-size-asian="10pt" style:font-size-complex="10pt"/>
    </style:style>
    <style:style style:name="P1220" style:parent-style-name="一" style:family="paragraph">
      <style:paragraph-properties fo:line-height="0.2083in" fo:text-indent="-0.1527in"/>
      <style:text-properties fo:font-size="10pt" style:font-size-asian="10pt" style:font-size-complex="10pt"/>
    </style:style>
    <style:style style:name="P1221" style:parent-style-name="一" style:family="paragraph">
      <style:paragraph-properties fo:line-height="0.2083in" fo:text-indent="-0.1527in"/>
      <style:text-properties fo:font-size="10pt" style:font-size-asian="10pt" style:font-size-complex="10pt"/>
    </style:style>
    <style:style style:name="P1222" style:parent-style-name="一" style:family="paragraph">
      <style:paragraph-properties fo:line-height="0.2083in" fo:text-indent="-0.1527in"/>
      <style:text-properties fo:font-size="10pt" style:font-size-asian="10pt" style:font-size-complex="10pt"/>
    </style:style>
    <style:style style:name="P1223" style:parent-style-name="一" style:family="paragraph">
      <style:paragraph-properties fo:line-height="0.2083in" fo:text-indent="-0.1527in"/>
      <style:text-properties fo:font-size="10pt" style:font-size-asian="10pt" style:font-size-complex="10pt"/>
    </style:style>
    <style:style style:name="P1224" style:parent-style-name="一" style:family="paragraph">
      <style:paragraph-properties fo:line-height="0.2083in" fo:text-indent="-0.1527in"/>
      <style:text-properties fo:font-size="10pt" style:font-size-asian="10pt" style:font-size-complex="10pt"/>
    </style:style>
    <style:style style:name="P1225" style:parent-style-name="一" style:family="paragraph">
      <style:paragraph-properties fo:line-height="0.2083in" fo:text-indent="-0.1527in"/>
      <style:text-properties fo:font-size="10pt" style:font-size-asian="10pt" style:font-size-complex="10pt"/>
    </style:style>
    <style:style style:name="P1226" style:parent-style-name="一" style:family="paragraph">
      <style:paragraph-properties fo:line-height="0.2083in" fo:text-indent="-0.1527in"/>
      <style:text-properties fo:font-size="10pt" style:font-size-asian="10pt" style:font-size-complex="10pt"/>
    </style:style>
    <style:style style:name="P1227" style:parent-style-name="一" style:family="paragraph">
      <style:paragraph-properties fo:line-height="0.2083in" fo:text-indent="-0.1527in"/>
      <style:text-properties fo:font-size="10pt" style:font-size-asian="10pt" style:font-size-complex="10pt"/>
    </style:style>
    <style:style style:name="P1228" style:parent-style-name="一" style:family="paragraph">
      <style:paragraph-properties fo:line-height="0.2083in" fo:text-indent="-0.1527in"/>
      <style:text-properties fo:font-size="10pt" style:font-size-asian="10pt" style:font-size-complex="10pt"/>
    </style:style>
    <style:style style:name="P1229" style:parent-style-name="一" style:family="paragraph">
      <style:paragraph-properties fo:line-height="0.2083in" fo:text-indent="-0.1527in"/>
      <style:text-properties fo:font-size="10pt" style:font-size-asian="10pt" style:font-size-complex="10pt"/>
    </style:style>
    <style:style style:name="P1230" style:parent-style-name="一" style:family="paragraph">
      <style:paragraph-properties fo:line-height="0.2083in" fo:text-indent="-0.1527in"/>
      <style:text-properties fo:font-size="10pt" style:font-size-asian="10pt" style:font-size-complex="10pt"/>
    </style:style>
    <style:style style:name="P1231" style:parent-style-name="一" style:family="paragraph">
      <style:paragraph-properties fo:line-height="0.2083in" fo:text-indent="-0.1527in"/>
      <style:text-properties fo:font-size="10pt" style:font-size-asian="10pt" style:font-size-complex="10pt"/>
    </style:style>
    <style:style style:name="P1232" style:parent-style-name="一" style:family="paragraph">
      <style:paragraph-properties fo:line-height="0.2083in" fo:text-indent="-0.1527in"/>
      <style:text-properties fo:font-size="10pt" style:font-size-asian="10pt" style:font-size-complex="10pt"/>
    </style:style>
    <style:style style:name="P1233" style:parent-style-name="一" style:family="paragraph">
      <style:paragraph-properties fo:line-height="0.2083in" fo:text-indent="-0.1527in"/>
      <style:text-properties fo:font-size="10pt" style:font-size-asian="10pt" style:font-size-complex="10pt"/>
    </style:style>
    <style:style style:name="P1234" style:parent-style-name="一" style:family="paragraph">
      <style:paragraph-properties fo:line-height="0.2083in" fo:text-indent="-0.1527in"/>
      <style:text-properties fo:font-size="10pt" style:font-size-asian="10pt" style:font-size-complex="10pt"/>
    </style:style>
    <style:style style:name="P1235" style:parent-style-name="一" style:family="paragraph">
      <style:paragraph-properties fo:line-height="0.2083in" fo:text-indent="-0.1527in"/>
      <style:text-properties fo:font-size="10pt" style:font-size-asian="10pt" style:font-size-complex="10pt"/>
    </style:style>
    <style:style style:name="P1236" style:parent-style-name="一" style:family="paragraph">
      <style:paragraph-properties fo:line-height="0.2083in" fo:text-indent="-0.1527in"/>
      <style:text-properties fo:font-size="10pt" style:font-size-asian="10pt" style:font-size-complex="10pt"/>
    </style:style>
    <style:style style:name="P1237" style:parent-style-name="一" style:family="paragraph">
      <style:paragraph-properties fo:line-height="0.2083in" fo:text-indent="-0.1527in"/>
      <style:text-properties fo:font-size="10pt" style:font-size-asian="10pt" style:font-size-complex="10pt"/>
    </style:style>
    <style:style style:name="P1238" style:parent-style-name="一" style:family="paragraph">
      <style:paragraph-properties fo:line-height="0.2083in" fo:text-indent="-0.1527in"/>
      <style:text-properties fo:font-size="10pt" style:font-size-asian="10pt" style:font-size-complex="10pt"/>
    </style:style>
    <style:style style:name="P1239" style:parent-style-name="一" style:family="paragraph">
      <style:paragraph-properties fo:line-height="0.2083in" fo:text-indent="-0.1527in"/>
      <style:text-properties fo:font-size="10pt" style:font-size-asian="10pt" style:font-size-complex="10pt"/>
    </style:style>
    <style:style style:name="P1240" style:parent-style-name="一" style:family="paragraph">
      <style:paragraph-properties fo:line-height="0.2083in" fo:text-indent="-0.1527in"/>
      <style:text-properties fo:font-size="10pt" style:font-size-asian="10pt" style:font-size-complex="10pt"/>
    </style:style>
    <style:style style:name="P1241" style:parent-style-name="一" style:family="paragraph">
      <style:paragraph-properties fo:line-height="0.2083in" fo:text-indent="-0.1527in"/>
      <style:text-properties fo:font-size="10pt" style:font-size-asian="10pt" style:font-size-complex="10pt"/>
    </style:style>
    <style:style style:name="P1242" style:parent-style-name="一" style:family="paragraph">
      <style:paragraph-properties fo:line-height="0.2083in" fo:text-indent="-0.1527in"/>
      <style:text-properties fo:font-size="10pt" style:font-size-asian="10pt" style:font-size-complex="10pt"/>
    </style:style>
    <style:style style:name="P1243" style:parent-style-name="一" style:family="paragraph">
      <style:paragraph-properties fo:line-height="0.2083in" fo:text-indent="-0.1527in"/>
      <style:text-properties fo:font-size="10pt" style:font-size-asian="10pt" style:font-size-complex="10pt"/>
    </style:style>
    <style:style style:name="P1244" style:parent-style-name="一" style:family="paragraph">
      <style:paragraph-properties fo:line-height="0.2083in" fo:text-indent="-0.1527in"/>
      <style:text-properties fo:font-size="10pt" style:font-size-asian="10pt" style:font-size-complex="10pt"/>
    </style:style>
    <style:style style:name="P1245" style:parent-style-name="一" style:family="paragraph">
      <style:paragraph-properties fo:line-height="0.2083in" fo:text-indent="-0.1527in"/>
      <style:text-properties fo:font-size="10pt" style:font-size-asian="10pt" style:font-size-complex="10pt"/>
    </style:style>
    <style:style style:name="P1246" style:parent-style-name="一" style:family="paragraph">
      <style:paragraph-properties fo:line-height="0.2083in" fo:text-indent="-0.1527in"/>
      <style:text-properties fo:font-size="10pt" style:font-size-asian="10pt" style:font-size-complex="10pt"/>
    </style:style>
    <style:style style:name="P1247" style:parent-style-name="一" style:family="paragraph">
      <style:paragraph-properties fo:line-height="0.2083in" fo:text-indent="-0.1527in"/>
      <style:text-properties fo:font-size="10pt" style:font-size-asian="10pt" style:font-size-complex="10pt"/>
    </style:style>
    <style:style style:name="P1248" style:parent-style-name="一" style:family="paragraph">
      <style:paragraph-properties fo:line-height="0.2083in" fo:text-indent="-0.1527in"/>
      <style:text-properties fo:font-size="10pt" style:font-size-asian="10pt" style:font-size-complex="10pt"/>
    </style:style>
    <style:style style:name="P1249" style:parent-style-name="一" style:family="paragraph">
      <style:paragraph-properties fo:line-height="0.2083in" fo:text-indent="-0.1527in"/>
      <style:text-properties fo:font-size="10pt" style:font-size-asian="10pt" style:font-size-complex="10pt"/>
    </style:style>
    <style:style style:name="P1250" style:parent-style-name="一" style:family="paragraph">
      <style:paragraph-properties fo:line-height="0.2083in" fo:text-indent="-0.1527in"/>
      <style:text-properties fo:font-size="10pt" style:font-size-asian="10pt" style:font-size-complex="10pt"/>
    </style:style>
    <style:style style:name="P1251" style:parent-style-name="一" style:family="paragraph">
      <style:paragraph-properties fo:line-height="0.2083in" fo:text-indent="-0.1527in"/>
      <style:text-properties fo:font-size="10pt" style:font-size-asian="10pt" style:font-size-complex="10pt"/>
    </style:style>
    <style:style style:name="P1252" style:parent-style-name="一" style:family="paragraph">
      <style:paragraph-properties fo:line-height="0.2083in" fo:text-indent="-0.1527in"/>
      <style:text-properties fo:font-size="10pt" style:font-size-asian="10pt" style:font-size-complex="10pt"/>
    </style:style>
    <style:style style:name="P1253" style:parent-style-name="一" style:family="paragraph">
      <style:paragraph-properties fo:line-height="0.2083in" fo:text-indent="-0.1527in"/>
      <style:text-properties fo:font-size="10pt" style:font-size-asian="10pt" style:font-size-complex="10pt"/>
    </style:style>
    <style:style style:name="P1254" style:parent-style-name="一" style:family="paragraph">
      <style:paragraph-properties fo:line-height="0.2083in" fo:text-indent="-0.1527in"/>
      <style:text-properties fo:font-size="10pt" style:font-size-asian="10pt" style:font-size-complex="10pt"/>
    </style:style>
    <style:style style:name="P1255" style:parent-style-name="一" style:family="paragraph">
      <style:paragraph-properties fo:line-height="0.2083in" fo:text-indent="-0.1527in"/>
      <style:text-properties fo:font-size="10pt" style:font-size-asian="10pt" style:font-size-complex="10pt"/>
    </style:style>
    <style:style style:name="P1256" style:parent-style-name="一" style:family="paragraph">
      <style:paragraph-properties fo:line-height="0.2083in" fo:text-indent="-0.1527in"/>
      <style:text-properties fo:font-size="10pt" style:font-size-asian="10pt" style:font-size-complex="10pt"/>
    </style:style>
    <style:style style:name="P1257" style:parent-style-name="一" style:family="paragraph">
      <style:paragraph-properties fo:line-height="0.2083in" fo:text-indent="-0.1527in"/>
      <style:text-properties fo:font-size="10pt" style:font-size-asian="10pt" style:font-size-complex="10pt"/>
    </style:style>
    <style:style style:name="P1258" style:parent-style-name="一" style:family="paragraph">
      <style:paragraph-properties fo:line-height="0.2083in" fo:text-indent="-0.1527in"/>
      <style:text-properties fo:font-size="10pt" style:font-size-asian="10pt" style:font-size-complex="10pt"/>
    </style:style>
    <style:style style:name="P1259" style:parent-style-name="一" style:family="paragraph">
      <style:paragraph-properties fo:line-height="0.2083in" fo:text-indent="-0.1527in"/>
      <style:text-properties fo:font-size="10pt" style:font-size-asian="10pt" style:font-size-complex="10pt"/>
    </style:style>
    <style:style style:name="P1260" style:parent-style-name="一" style:family="paragraph">
      <style:paragraph-properties fo:line-height="0.2083in" fo:text-indent="-0.1527in"/>
      <style:text-properties fo:font-size="10pt" style:font-size-asian="10pt" style:font-size-complex="10pt"/>
    </style:style>
    <style:style style:name="P1261" style:parent-style-name="一" style:family="paragraph">
      <style:paragraph-properties fo:line-height="0.2083in" fo:text-indent="-0.1527in"/>
      <style:text-properties fo:font-size="10pt" style:font-size-asian="10pt" style:font-size-complex="10pt"/>
    </style:style>
    <style:style style:name="P1262" style:parent-style-name="一" style:family="paragraph">
      <style:paragraph-properties fo:line-height="0.2083in" fo:text-indent="-0.1527in"/>
      <style:text-properties fo:font-size="10pt" style:font-size-asian="10pt" style:font-size-complex="10pt"/>
    </style:style>
    <style:style style:name="P1263" style:parent-style-name="一" style:family="paragraph">
      <style:paragraph-properties fo:line-height="0.2083in" fo:text-indent="-0.1527in"/>
      <style:text-properties fo:font-size="10pt" style:font-size-asian="10pt" style:font-size-complex="10pt"/>
    </style:style>
    <style:style style:name="P1264" style:parent-style-name="一" style:family="paragraph">
      <style:paragraph-properties fo:line-height="0.2083in" fo:text-indent="-0.1527in"/>
      <style:text-properties fo:font-size="10pt" style:font-size-asian="10pt" style:font-size-complex="10pt"/>
    </style:style>
    <style:style style:name="P1265" style:parent-style-name="一" style:family="paragraph">
      <style:paragraph-properties fo:line-height="0.2083in" fo:text-indent="-0.1527in"/>
      <style:text-properties fo:font-size="10pt" style:font-size-asian="10pt" style:font-size-complex="10pt"/>
    </style:style>
    <style:style style:name="P1266" style:parent-style-name="一" style:family="paragraph">
      <style:paragraph-properties fo:line-height="0.2083in" fo:text-indent="-0.1527in"/>
      <style:text-properties fo:font-size="10pt" style:font-size-asian="10pt" style:font-size-complex="10pt"/>
    </style:style>
    <style:style style:name="P1267" style:parent-style-name="一" style:family="paragraph">
      <style:paragraph-properties fo:line-height="0.2083in" fo:text-indent="-0.1527in"/>
      <style:text-properties fo:font-size="10pt" style:font-size-asian="10pt" style:font-size-complex="10pt"/>
    </style:style>
    <style:style style:name="P1268" style:parent-style-name="一" style:family="paragraph">
      <style:paragraph-properties fo:line-height="0.2083in" fo:text-indent="-0.1527in"/>
      <style:text-properties fo:font-size="10pt" style:font-size-asian="10pt" style:font-size-complex="10pt"/>
    </style:style>
    <style:style style:name="P1269" style:parent-style-name="一" style:family="paragraph">
      <style:paragraph-properties fo:line-height="0.2083in" fo:text-indent="-0.1527in"/>
      <style:text-properties fo:font-size="10pt" style:font-size-asian="10pt" style:font-size-complex="10pt"/>
    </style:style>
    <style:style style:name="P1270" style:parent-style-name="一" style:family="paragraph">
      <style:paragraph-properties fo:line-height="0.2083in" fo:text-indent="-0.1527in"/>
      <style:text-properties fo:font-size="10pt" style:font-size-asian="10pt" style:font-size-complex="10pt"/>
    </style:style>
    <style:style style:name="P1271" style:parent-style-name="一" style:family="paragraph">
      <style:paragraph-properties fo:line-height="0.2083in" fo:text-indent="-0.1527in"/>
      <style:text-properties fo:font-size="10pt" style:font-size-asian="10pt" style:font-size-complex="10pt"/>
    </style:style>
    <style:style style:name="P1272" style:parent-style-name="一" style:family="paragraph">
      <style:paragraph-properties fo:line-height="0.2083in" fo:text-indent="-0.1527in"/>
      <style:text-properties fo:font-size="10pt" style:font-size-asian="10pt" style:font-size-complex="10pt"/>
    </style:style>
    <style:style style:name="P1273" style:parent-style-name="一" style:family="paragraph">
      <style:paragraph-properties fo:line-height="0.2083in" fo:text-indent="-0.1527in"/>
      <style:text-properties fo:font-size="10pt" style:font-size-asian="10pt" style:font-size-complex="10pt"/>
    </style:style>
    <style:style style:name="P1274" style:parent-style-name="一" style:family="paragraph">
      <style:paragraph-properties fo:line-height="0.2083in" fo:text-indent="-0.1527in"/>
      <style:text-properties fo:font-size="10pt" style:font-size-asian="10pt" style:font-size-complex="10pt"/>
    </style:style>
    <style:style style:name="P1275" style:parent-style-name="一" style:family="paragraph">
      <style:paragraph-properties fo:line-height="0.2083in" fo:text-indent="-0.1527in"/>
      <style:text-properties fo:font-size="10pt" style:font-size-asian="10pt" style:font-size-complex="10pt"/>
    </style:style>
    <style:style style:name="P1276" style:parent-style-name="一" style:family="paragraph">
      <style:paragraph-properties fo:line-height="0.2083in" fo:text-indent="-0.1527in"/>
      <style:text-properties fo:font-size="10pt" style:font-size-asian="10pt" style:font-size-complex="10pt"/>
    </style:style>
    <style:style style:name="P1277" style:parent-style-name="一" style:family="paragraph">
      <style:paragraph-properties fo:line-height="0.2083in" fo:text-indent="-0.1527in"/>
      <style:text-properties fo:font-size="10pt" style:font-size-asian="10pt" style:font-size-complex="10pt"/>
    </style:style>
    <style:style style:name="P1278" style:parent-style-name="一" style:family="paragraph">
      <style:paragraph-properties fo:line-height="0.2083in" fo:text-indent="-0.1527in"/>
      <style:text-properties fo:font-size="10pt" style:font-size-asian="10pt" style:font-size-complex="10pt"/>
    </style:style>
    <style:style style:name="P1279" style:parent-style-name="一" style:family="paragraph">
      <style:paragraph-properties fo:line-height="0.2083in" fo:text-indent="-0.1527in"/>
      <style:text-properties fo:font-size="10pt" style:font-size-asian="10pt" style:font-size-complex="10pt"/>
    </style:style>
    <style:style style:name="P1280" style:parent-style-name="一" style:family="paragraph">
      <style:paragraph-properties fo:line-height="0.2083in" fo:text-indent="-0.1527in"/>
      <style:text-properties fo:font-size="10pt" style:font-size-asian="10pt" style:font-size-complex="10pt"/>
    </style:style>
    <style:style style:name="P1281" style:parent-style-name="一" style:family="paragraph">
      <style:paragraph-properties fo:line-height="0.2083in" fo:text-indent="-0.1527in"/>
      <style:text-properties fo:font-size="10pt" style:font-size-asian="10pt" style:font-size-complex="10pt"/>
    </style:style>
    <style:style style:name="P1282" style:parent-style-name="一" style:family="paragraph">
      <style:paragraph-properties fo:line-height="0.2083in" fo:text-indent="-0.1527in"/>
      <style:text-properties fo:font-size="10pt" style:font-size-asian="10pt" style:font-size-complex="10pt"/>
    </style:style>
    <style:style style:name="P1283" style:parent-style-name="一" style:family="paragraph">
      <style:paragraph-properties fo:line-height="0.2083in" fo:text-indent="-0.1527in"/>
      <style:text-properties fo:font-size="10pt" style:font-size-asian="10pt" style:font-size-complex="10pt"/>
    </style:style>
    <style:style style:name="P1284" style:parent-style-name="一" style:family="paragraph">
      <style:paragraph-properties fo:line-height="0.2083in" fo:text-indent="-0.1527in"/>
      <style:text-properties fo:font-size="10pt" style:font-size-asian="10pt" style:font-size-complex="10pt"/>
    </style:style>
    <style:style style:name="P1285" style:parent-style-name="一" style:family="paragraph">
      <style:paragraph-properties fo:line-height="0.2083in" fo:text-indent="-0.1527in"/>
      <style:text-properties fo:font-size="10pt" style:font-size-asian="10pt" style:font-size-complex="10pt"/>
    </style:style>
    <style:style style:name="P1286" style:parent-style-name="一" style:family="paragraph">
      <style:paragraph-properties fo:line-height="0.2083in" fo:text-indent="-0.1527in"/>
      <style:text-properties fo:font-size="10pt" style:font-size-asian="10pt" style:font-size-complex="10pt"/>
    </style:style>
    <style:style style:name="P1287" style:parent-style-name="一" style:family="paragraph">
      <style:paragraph-properties fo:line-height="0.2083in" fo:text-indent="-0.1527in"/>
      <style:text-properties fo:font-size="10pt" style:font-size-asian="10pt" style:font-size-complex="10pt"/>
    </style:style>
    <style:style style:name="P1288" style:parent-style-name="一" style:family="paragraph">
      <style:paragraph-properties fo:line-height="0.2083in" fo:text-indent="-0.1527in"/>
      <style:text-properties fo:font-size="10pt" style:font-size-asian="10pt" style:font-size-complex="10pt"/>
    </style:style>
    <style:style style:name="P1289" style:parent-style-name="一" style:family="paragraph">
      <style:paragraph-properties fo:line-height="0.2083in" fo:text-indent="-0.1527in"/>
      <style:text-properties fo:font-size="10pt" style:font-size-asian="10pt" style:font-size-complex="10pt"/>
    </style:style>
    <style:style style:name="P1290" style:parent-style-name="一" style:family="paragraph">
      <style:paragraph-properties fo:line-height="0.2083in" fo:text-indent="-0.1527in"/>
      <style:text-properties fo:font-size="10pt" style:font-size-asian="10pt" style:font-size-complex="10pt"/>
    </style:style>
    <style:style style:name="P1291" style:parent-style-name="一" style:family="paragraph">
      <style:paragraph-properties fo:line-height="0.2083in" fo:text-indent="-0.1527in"/>
      <style:text-properties fo:font-size="10pt" style:font-size-asian="10pt" style:font-size-complex="10pt"/>
    </style:style>
    <style:style style:name="P1292" style:parent-style-name="一" style:family="paragraph">
      <style:paragraph-properties fo:line-height="0.2083in" fo:text-indent="-0.1527in"/>
      <style:text-properties fo:font-size="10pt" style:font-size-asian="10pt" style:font-size-complex="10pt"/>
    </style:style>
    <style:style style:name="P1293" style:parent-style-name="一" style:family="paragraph">
      <style:paragraph-properties fo:line-height="0.2083in" fo:text-indent="-0.1527in"/>
      <style:text-properties fo:font-size="10pt" style:font-size-asian="10pt" style:font-size-complex="10pt"/>
    </style:style>
    <style:style style:name="P1294" style:parent-style-name="一" style:family="paragraph">
      <style:paragraph-properties fo:line-height="0.2083in" fo:text-indent="-0.1527in"/>
      <style:text-properties fo:font-size="10pt" style:font-size-asian="10pt" style:font-size-complex="10pt"/>
    </style:style>
    <style:style style:name="P1295" style:parent-style-name="一" style:family="paragraph">
      <style:paragraph-properties fo:line-height="0.2083in" fo:text-indent="-0.1527in"/>
      <style:text-properties fo:font-size="10pt" style:font-size-asian="10pt" style:font-size-complex="10pt"/>
    </style:style>
    <style:style style:name="P1296" style:parent-style-name="一" style:family="paragraph">
      <style:paragraph-properties fo:line-height="0.2083in" fo:text-indent="-0.1527in"/>
      <style:text-properties fo:font-size="10pt" style:font-size-asian="10pt" style:font-size-complex="10pt"/>
    </style:style>
    <style:style style:name="P1297" style:parent-style-name="一" style:family="paragraph">
      <style:paragraph-properties fo:line-height="0.2083in" fo:text-indent="-0.1527in"/>
      <style:text-properties fo:font-size="10pt" style:font-size-asian="10pt" style:font-size-complex="10pt"/>
    </style:style>
    <style:style style:name="P1298" style:parent-style-name="一" style:family="paragraph">
      <style:paragraph-properties fo:line-height="0.2083in" fo:text-indent="-0.1527in"/>
      <style:text-properties fo:font-size="10pt" style:font-size-asian="10pt" style:font-size-complex="10pt"/>
    </style:style>
    <style:style style:name="P1299" style:parent-style-name="一" style:family="paragraph">
      <style:paragraph-properties fo:line-height="0.2083in" fo:text-indent="-0.1527in"/>
      <style:text-properties fo:font-size="10pt" style:font-size-asian="10pt" style:font-size-complex="10pt"/>
    </style:style>
    <style:style style:name="P1300" style:parent-style-name="一" style:family="paragraph">
      <style:paragraph-properties fo:line-height="0.2083in" fo:text-indent="-0.1527in"/>
      <style:text-properties fo:font-size="10pt" style:font-size-asian="10pt" style:font-size-complex="10pt"/>
    </style:style>
    <style:style style:name="P1301" style:parent-style-name="一" style:family="paragraph">
      <style:paragraph-properties fo:line-height="0.2083in" fo:text-indent="-0.1527in"/>
      <style:text-properties fo:font-size="10pt" style:font-size-asian="10pt" style:font-size-complex="10pt"/>
    </style:style>
    <style:style style:name="P1302" style:parent-style-name="一" style:family="paragraph">
      <style:paragraph-properties fo:line-height="0.2083in" fo:text-indent="-0.1527in"/>
      <style:text-properties fo:font-size="10pt" style:font-size-asian="10pt" style:font-size-complex="10pt"/>
    </style:style>
    <style:style style:name="P1303" style:parent-style-name="一" style:family="paragraph">
      <style:paragraph-properties fo:line-height="0.2083in" fo:text-indent="-0.1527in"/>
      <style:text-properties fo:font-size="10pt" style:font-size-asian="10pt" style:font-size-complex="10pt"/>
    </style:style>
    <style:style style:name="P1304" style:parent-style-name="一" style:family="paragraph">
      <style:paragraph-properties fo:line-height="0.2083in" fo:text-indent="-0.1527in"/>
      <style:text-properties fo:font-size="10pt" style:font-size-asian="10pt" style:font-size-complex="10pt"/>
    </style:style>
    <style:style style:name="P1305" style:parent-style-name="一" style:family="paragraph">
      <style:paragraph-properties fo:line-height="0.2083in" fo:text-indent="-0.1527in"/>
      <style:text-properties fo:font-size="10pt" style:font-size-asian="10pt" style:font-size-complex="10pt"/>
    </style:style>
    <style:style style:name="P1306" style:parent-style-name="一" style:family="paragraph">
      <style:paragraph-properties fo:line-height="0.2083in" fo:text-indent="-0.1527in"/>
      <style:text-properties fo:font-size="10pt" style:font-size-asian="10pt" style:font-size-complex="10pt"/>
    </style:style>
    <style:style style:name="P1307" style:parent-style-name="一" style:family="paragraph">
      <style:paragraph-properties fo:line-height="0.2083in" fo:text-indent="-0.1527in"/>
      <style:text-properties fo:font-size="10pt" style:font-size-asian="10pt" style:font-size-complex="10pt"/>
    </style:style>
    <style:style style:name="P1308" style:parent-style-name="一" style:family="paragraph">
      <style:paragraph-properties fo:line-height="0.2083in" fo:text-indent="-0.1527in"/>
      <style:text-properties fo:font-size="10pt" style:font-size-asian="10pt" style:font-size-complex="10pt"/>
    </style:style>
    <style:style style:name="P1309" style:parent-style-name="一" style:family="paragraph">
      <style:paragraph-properties fo:line-height="0.2083in" fo:text-indent="-0.1527in"/>
      <style:text-properties fo:font-size="10pt" style:font-size-asian="10pt" style:font-size-complex="10pt"/>
    </style:style>
    <style:style style:name="P1310" style:parent-style-name="一" style:family="paragraph">
      <style:paragraph-properties fo:line-height="0.2083in" fo:text-indent="-0.1527in"/>
      <style:text-properties fo:font-size="10pt" style:font-size-asian="10pt" style:font-size-complex="10pt"/>
    </style:style>
    <style:style style:name="P1311" style:parent-style-name="一" style:family="paragraph">
      <style:paragraph-properties fo:line-height="0.2083in" fo:text-indent="-0.1527in"/>
      <style:text-properties fo:font-size="10pt" style:font-size-asian="10pt" style:font-size-complex="10pt"/>
    </style:style>
    <style:style style:name="P1312" style:parent-style-name="一" style:family="paragraph">
      <style:paragraph-properties fo:line-height="0.2083in" fo:text-indent="-0.1527in"/>
      <style:text-properties fo:font-size="10pt" style:font-size-asian="10pt" style:font-size-complex="10pt"/>
    </style:style>
    <style:style style:name="P13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22" style:parent-style-name="一" style:family="paragraph">
      <style:paragraph-properties fo:margin-left="0.1388in" fo:text-indent="-0.1388in">
        <style:tab-stops/>
      </style:paragraph-properties>
      <style:text-properties fo:font-size="10pt" style:font-size-asian="10pt" style:font-size-complex="10pt"/>
    </style:style>
    <style:style style:name="P13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24" style:parent-style-name="一" style:family="paragraph">
      <style:paragraph-properties fo:line-height="0.2083in" fo:text-indent="-0.1527in"/>
      <style:text-properties fo:font-size="10pt" style:font-size-asian="10pt" style:font-size-complex="10pt"/>
    </style:style>
    <style:style style:name="P13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83" style:parent-style-name="一" style:family="paragraph">
      <style:paragraph-properties fo:line-height="0.2222in" fo:margin-left="0.1388in" fo:text-indent="-0.1388in">
        <style:tab-stops/>
      </style:paragraph-properties>
      <style:text-properties fo:font-size="10pt" style:font-size-asian="10pt" style:font-size-complex="10pt"/>
    </style:style>
    <style:style style:name="P13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94" style:parent-style-name="一" style:family="paragraph">
      <style:paragraph-properties fo:line-height="0.2222in" fo:margin-left="0.1388in" fo:text-indent="-0.1388in">
        <style:tab-stops/>
      </style:paragraph-properties>
      <style:text-properties fo:font-size="10pt" style:font-size-asian="10pt" style:font-size-complex="10pt"/>
    </style:style>
    <style:style style:name="P13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15" style:parent-style-name="一" style:family="paragraph">
      <style:paragraph-properties fo:line-height="0.1805in" fo:margin-left="0.1388in" fo:text-indent="-0.1388in">
        <style:tab-stops/>
      </style:paragraph-properties>
      <style:text-properties fo:font-size="10pt" style:font-size-asian="10pt" style:font-size-complex="10pt"/>
    </style:style>
    <style:style style:name="P1516" style:parent-style-name="一" style:family="paragraph">
      <style:paragraph-properties fo:margin-left="0.1388in" fo:text-indent="-0.1388in">
        <style:tab-stops/>
      </style:paragraph-properties>
      <style:text-properties fo:font-size="10pt" style:font-size-asian="10pt" style:font-size-complex="10pt"/>
    </style:style>
    <style:style style:name="P15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48" style:parent-style-name="一" style:family="paragraph">
      <style:paragraph-properties fo:margin-left="0.1388in" fo:text-indent="-0.1388in">
        <style:tab-stops/>
      </style:paragraph-properties>
      <style:text-properties fo:font-size="10pt" style:font-size-asian="10pt" style:font-size-complex="10pt"/>
    </style:style>
    <style:style style:name="P15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50" style:parent-style-name="一" style:family="paragraph">
      <style:paragraph-properties fo:line-height="0.1388in" fo:margin-left="0.1388in" fo:text-indent="-0.1388in">
        <style:tab-stops/>
      </style:paragraph-properties>
      <style:text-properties fo:font-size="10pt" style:font-size-asian="10pt" style:font-size-complex="10pt"/>
    </style:style>
    <style:style style:name="P15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81" style:parent-style-name="一" style:family="paragraph">
      <style:paragraph-properties fo:line-height="0.2222in" fo:margin-left="0.1388in" fo:text-indent="-0.1388in">
        <style:tab-stops/>
      </style:paragraph-properties>
      <style:text-properties fo:font-size="10pt" style:font-size-asian="10pt" style:font-size-complex="10pt"/>
    </style:style>
    <style:style style:name="P15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90" style:parent-style-name="一" style:family="paragraph">
      <style:paragraph-properties fo:line-height="0.25in" fo:margin-left="0.1388in" fo:text-indent="-0.1388in">
        <style:tab-stops/>
      </style:paragraph-properties>
      <style:text-properties fo:font-size="10pt" style:font-size-asian="10pt" style:font-size-complex="10pt"/>
    </style:style>
    <style:style style:name="P15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69" style:parent-style-name="一" style:family="paragraph">
      <style:paragraph-properties fo:line-height="0.1666in" fo:margin-left="0.1388in" fo:text-indent="-0.1388in">
        <style:tab-stops/>
      </style:paragraph-properties>
      <style:text-properties fo:font-size="10pt" style:font-size-asian="10pt" style:font-size-complex="10pt"/>
    </style:style>
    <style:style style:name="P1770" style:parent-style-name="一" style:family="paragraph">
      <style:paragraph-properties fo:line-height="0.1944in" fo:margin-left="0.1388in" fo:text-indent="-0.1388in">
        <style:tab-stops/>
      </style:paragraph-properties>
      <style:text-properties fo:font-size="10pt" style:font-size-asian="10pt" style:font-size-complex="10pt"/>
    </style:style>
    <style:style style:name="P17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92" style:parent-style-name="一" style:family="paragraph">
      <style:paragraph-properties fo:line-height="0.1527in" fo:margin-left="0.1388in" fo:text-indent="-0.1388in">
        <style:tab-stops/>
      </style:paragraph-properties>
      <style:text-properties fo:font-size="10pt" style:font-size-asian="10pt" style:font-size-complex="10pt"/>
    </style:style>
    <style:style style:name="P17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97" style:parent-style-name="一" style:family="paragraph">
      <style:paragraph-properties fo:line-height="0.1388in" fo:margin-left="0.1388in" fo:text-indent="-0.1388in">
        <style:tab-stops/>
      </style:paragraph-properties>
      <style:text-properties fo:font-size="10pt" style:font-size-asian="10pt" style:font-size-complex="10pt"/>
    </style:style>
    <style:style style:name="P17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1800" style:family="table-cell">
      <style:table-cell-properties fo:border-top="none" fo:border-left="0.0034in solid #000000" fo:border-bottom="0.0208in solid #000000" fo:border-right="0.0034in solid #000000" fo:padding-top="0in" fo:padding-left="0.0194in" fo:padding-bottom="0in" fo:padding-right="0.0194in"/>
    </style:style>
    <style:style style:name="P18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8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8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804" style:parent-style-name="一" style:family="paragraph">
      <style:paragraph-properties fo:line-height="0.2083in" fo:margin-left="0.0125in" fo:margin-right="0.0284in" fo:text-indent="-0.0125in">
        <style:tab-stops/>
      </style:paragraph-properties>
      <style:text-properties fo:font-size="10pt" style:font-size-asian="10pt" style:font-size-complex="10pt"/>
    </style:style>
    <style:style style:name="P1805"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1806"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1807"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1808"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1809"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1810"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1811" style:parent-style-name="一" style:family="paragraph">
      <style:paragraph-properties fo:line-height="0.2083in" fo:margin-left="0.1402in" fo:margin-right="0.0284in" fo:text-indent="-0.1402in">
        <style:tab-stops/>
      </style:paragraph-properties>
      <style:text-properties fo:font-size="10pt" style:font-size-asian="10pt" style:font-size-complex="10pt"/>
    </style:style>
    <style:style style:name="P1812"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1813"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1814"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1815"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1816"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1817" style:parent-style-name="一" style:family="paragraph">
      <style:paragraph-properties fo:line-height="0.2083in" fo:margin-left="0.1972in" fo:margin-right="0.0284in" fo:text-indent="-0.1972in">
        <style:tab-stops/>
      </style:paragraph-properties>
      <style:text-properties fo:font-size="10pt" style:font-size-asian="10pt" style:font-size-complex="10pt"/>
    </style:style>
    <style:style style:name="P18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819"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1820"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1821"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1822"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1823"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18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8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8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8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8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8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8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8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8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8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8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8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8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8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8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8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8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8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8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8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8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8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846" style:parent-style-name="一" style:family="paragraph">
      <style:paragraph-properties fo:line-height="0.2083in" fo:margin-left="0.0222in" fo:margin-right="0.0284in" fo:text-indent="-0.0222in">
        <style:tab-stops/>
      </style:paragraph-properties>
      <style:text-properties fo:font-size="10pt" style:font-size-asian="10pt" style:font-size-complex="10pt"/>
    </style:style>
    <style:style style:name="P1847"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1848"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18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8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851" style:parent-style-name="一" style:family="paragraph">
      <style:paragraph-properties fo:line-height="0.2083in" fo:margin-left="0in" fo:text-indent="0in">
        <style:tab-stops/>
      </style:paragraph-properties>
    </style:style>
    <style:style style:name="T1852" style:parent-style-name="預設段落字型" style:family="text">
      <style:text-properties fo:font-size="10pt" style:font-size-asian="10pt" style:font-size-complex="10pt"/>
    </style:style>
    <style:style style:name="T1853" style:parent-style-name="預設段落字型" style:family="text">
      <style:text-properties fo:font-size="10pt" style:font-size-asian="10pt" style:font-size-complex="10pt"/>
    </style:style>
    <style:style style:name="T1854" style:parent-style-name="預設段落字型" style:family="text">
      <style:text-properties fo:font-size="10pt" style:font-size-asian="10pt" style:font-size-complex="10pt"/>
    </style:style>
    <style:style style:name="T1855" style:parent-style-name="預設段落字型" style:family="text">
      <style:text-properties fo:font-size="10pt" style:font-size-asian="10pt" style:font-size-complex="10pt"/>
    </style:style>
    <style:style style:name="T1856" style:parent-style-name="預設段落字型" style:family="text">
      <style:text-properties fo:font-size="10pt" style:font-size-asian="10pt" style:font-size-complex="10pt"/>
    </style:style>
    <style:style style:name="T1857" style:parent-style-name="預設段落字型" style:family="text">
      <style:text-properties fo:font-size="10pt" style:font-size-asian="10pt" style:font-size-complex="10pt"/>
    </style:style>
    <style:style style:name="T1858" style:parent-style-name="預設段落字型" style:family="text">
      <style:text-properties fo:font-size="10pt" style:font-size-asian="10pt" style:font-size-complex="10pt"/>
    </style:style>
    <style:style style:name="T1859" style:parent-style-name="預設段落字型" style:family="text">
      <style:text-properties fo:font-size="10pt" style:font-size-asian="10pt" style:font-size-complex="10pt"/>
    </style:style>
    <style:style style:name="T1860" style:parent-style-name="預設段落字型" style:family="text">
      <style:text-properties style:font-name="新細明體" style:font-name-complex="新細明體" style:letter-kerning="false" fo:font-size="10pt" style:font-size-asian="10pt" style:font-size-complex="10pt"/>
    </style:style>
    <style:style style:name="T1861" style:parent-style-name="預設段落字型" style:family="text">
      <style:text-properties style:letter-kerning="false" fo:font-size="10pt" style:font-size-asian="10pt" style:font-size-complex="10pt"/>
    </style:style>
    <style:style style:name="T1862" style:parent-style-name="預設段落字型" style:family="text">
      <style:text-properties style:font-name="新細明體" style:font-name-complex="新細明體" style:letter-kerning="false" fo:font-size="10pt" style:font-size-asian="10pt" style:font-size-complex="10pt"/>
    </style:style>
    <style:style style:name="P18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8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8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866"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1867"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1868"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18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870" style:parent-style-name="一" style:family="paragraph">
      <style:paragraph-properties fo:line-height="0.2083in" fo:margin-left="0in" fo:text-indent="0in">
        <style:tab-stops/>
      </style:paragraph-properties>
    </style:style>
    <style:style style:name="T1871" style:parent-style-name="預設段落字型" style:family="text">
      <style:text-properties fo:font-size="10pt" style:font-size-asian="10pt" style:font-size-complex="10pt"/>
    </style:style>
    <style:style style:name="T1872" style:parent-style-name="預設段落字型" style:family="text">
      <style:text-properties fo:font-size="10pt" style:font-size-asian="10pt" style:font-size-complex="10pt"/>
    </style:style>
    <style:style style:name="T1873" style:parent-style-name="預設段落字型" style:family="text">
      <style:text-properties fo:font-size="10pt" style:font-size-asian="10pt" style:font-size-complex="10pt"/>
    </style:style>
    <style:style style:name="T1874" style:parent-style-name="預設段落字型" style:family="text">
      <style:text-properties fo:font-size="10pt" style:font-size-asian="10pt" style:font-size-complex="10pt"/>
    </style:style>
    <style:style style:name="T1875" style:parent-style-name="預設段落字型" style:family="text">
      <style:text-properties fo:font-size="10pt" style:font-size-asian="10pt" style:font-size-complex="10pt"/>
    </style:style>
    <style:style style:name="T1876" style:parent-style-name="預設段落字型" style:family="text">
      <style:text-properties fo:font-size="10pt" style:font-size-asian="10pt" style:font-size-complex="10pt"/>
    </style:style>
    <style:style style:name="T1877" style:parent-style-name="預設段落字型" style:family="text">
      <style:text-properties fo:font-size="10pt" style:font-size-asian="10pt" style:font-size-complex="10pt"/>
    </style:style>
    <style:style style:name="T1878" style:parent-style-name="預設段落字型" style:family="text">
      <style:text-properties fo:font-size="10pt" style:font-size-asian="10pt" style:font-size-complex="10pt"/>
    </style:style>
    <style:style style:name="T1879" style:parent-style-name="預設段落字型" style:family="text">
      <style:text-properties fo:font-size="10pt" style:font-size-asian="10pt" style:font-size-complex="10pt"/>
    </style:style>
    <style:style style:name="T1880" style:parent-style-name="預設段落字型" style:family="text">
      <style:text-properties fo:font-size="10pt" style:font-size-asian="10pt" style:font-size-complex="10pt"/>
    </style:style>
    <style:style style:name="T1881" style:parent-style-name="預設段落字型" style:family="text">
      <style:text-properties fo:font-size="10pt" style:font-size-asian="10pt" style:font-size-complex="10pt"/>
    </style:style>
    <style:style style:name="T1882" style:parent-style-name="預設段落字型" style:family="text">
      <style:text-properties fo:font-size="10pt" style:font-size-asian="10pt" style:font-size-complex="10pt"/>
    </style:style>
    <style:style style:name="P1883" style:parent-style-name="一" style:family="paragraph">
      <style:paragraph-properties fo:line-height="0.2083in" fo:margin-left="0in" fo:text-indent="0in">
        <style:tab-stops/>
      </style:paragraph-properties>
    </style:style>
    <style:style style:name="T1884" style:parent-style-name="預設段落字型" style:family="text">
      <style:text-properties fo:font-size="10pt" style:font-size-asian="10pt" style:font-size-complex="10pt"/>
    </style:style>
    <style:style style:name="P18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886" style:parent-style-name="一" style:family="paragraph">
      <style:paragraph-properties fo:line-height="0.2083in" fo:margin-left="0in" fo:text-indent="0in">
        <style:tab-stops/>
      </style:paragraph-properties>
    </style:style>
    <style:style style:name="T1887" style:parent-style-name="預設段落字型" style:family="text">
      <style:text-properties fo:font-size="10pt" style:font-size-asian="10pt" style:font-size-complex="10pt"/>
    </style:style>
    <style:style style:name="T1888" style:parent-style-name="預設段落字型" style:family="text">
      <style:text-properties fo:font-size="10pt" style:font-size-asian="10pt" style:font-size-complex="10pt"/>
    </style:style>
    <style:style style:name="T1889" style:parent-style-name="預設段落字型" style:family="text">
      <style:text-properties fo:font-size="10pt" style:font-size-asian="10pt" style:font-size-complex="10pt"/>
    </style:style>
    <style:style style:name="T1890" style:parent-style-name="預設段落字型" style:family="text">
      <style:text-properties fo:font-size="10pt" style:font-size-asian="10pt" style:font-size-complex="10pt"/>
    </style:style>
    <style:style style:name="T1891" style:parent-style-name="預設段落字型" style:family="text">
      <style:text-properties fo:font-size="10pt" style:font-size-asian="10pt" style:font-size-complex="10pt"/>
    </style:style>
    <style:style style:name="T1892" style:parent-style-name="預設段落字型" style:family="text">
      <style:text-properties fo:font-size="10pt" style:font-size-asian="10pt" style:font-size-complex="10pt"/>
    </style:style>
    <style:style style:name="T1893" style:parent-style-name="預設段落字型" style:family="text">
      <style:text-properties fo:font-size="10pt" style:font-size-asian="10pt" style:font-size-complex="10pt"/>
    </style:style>
    <style:style style:name="T1894" style:parent-style-name="預設段落字型" style:family="text">
      <style:text-properties fo:font-size="10pt" style:font-size-asian="10pt" style:font-size-complex="10pt"/>
    </style:style>
    <style:style style:name="T1895" style:parent-style-name="預設段落字型" style:family="text">
      <style:text-properties fo:font-size="10pt" style:font-size-asian="10pt" style:font-size-complex="10pt"/>
    </style:style>
    <style:style style:name="T1896" style:parent-style-name="預設段落字型" style:family="text">
      <style:text-properties fo:font-size="10pt" style:font-size-asian="10pt" style:font-size-complex="10pt"/>
    </style:style>
    <style:style style:name="T1897" style:parent-style-name="預設段落字型" style:family="text">
      <style:text-properties fo:font-size="10pt" style:font-size-asian="10pt" style:font-size-complex="10pt"/>
    </style:style>
    <style:style style:name="T1898" style:parent-style-name="預設段落字型" style:family="text">
      <style:text-properties fo:font-size="10pt" style:font-size-asian="10pt" style:font-size-complex="10pt"/>
    </style:style>
    <style:style style:name="T1899" style:parent-style-name="預設段落字型" style:family="text">
      <style:text-properties fo:font-size="10pt" style:font-size-asian="10pt" style:font-size-complex="10pt"/>
    </style:style>
    <style:style style:name="T1900" style:parent-style-name="預設段落字型" style:family="text">
      <style:text-properties fo:font-size="10pt" style:font-size-asian="10pt" style:font-size-complex="10pt"/>
    </style:style>
    <style:style style:name="T1901" style:parent-style-name="預設段落字型" style:family="text">
      <style:text-properties fo:font-size="10pt" style:font-size-asian="10pt" style:font-size-complex="10pt"/>
    </style:style>
    <style:style style:name="T1902" style:parent-style-name="預設段落字型" style:family="text">
      <style:text-properties fo:font-size="10pt" style:font-size-asian="10pt" style:font-size-complex="10pt"/>
    </style:style>
    <style:style style:name="T1903" style:parent-style-name="預設段落字型" style:family="text">
      <style:text-properties fo:font-size="10pt" style:font-size-asian="10pt" style:font-size-complex="10pt"/>
    </style:style>
    <style:style style:name="T1904" style:parent-style-name="預設段落字型" style:family="text">
      <style:text-properties fo:font-size="10pt" style:font-size-asian="10pt" style:font-size-complex="10pt"/>
    </style:style>
    <style:style style:name="T1905" style:parent-style-name="預設段落字型" style:family="text">
      <style:text-properties fo:font-size="10pt" style:font-size-asian="10pt" style:font-size-complex="10pt"/>
    </style:style>
    <style:style style:name="T1906" style:parent-style-name="預設段落字型" style:family="text">
      <style:text-properties fo:font-size="10pt" style:font-size-asian="10pt" style:font-size-complex="10pt"/>
    </style:style>
    <style:style style:name="T1907" style:parent-style-name="預設段落字型" style:family="text">
      <style:text-properties fo:font-size="10pt" style:font-size-asian="10pt" style:font-size-complex="10pt"/>
    </style:style>
    <style:style style:name="T1908" style:parent-style-name="預設段落字型" style:family="text">
      <style:text-properties fo:font-size="10pt" style:font-size-asian="10pt" style:font-size-complex="10pt"/>
    </style:style>
    <style:style style:name="P1909"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1910"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19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9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9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9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9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9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9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9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9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9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921" style:parent-style-name="一" style:family="paragraph">
      <style:paragraph-properties fo:line-height="0.2083in" fo:margin-left="0in" fo:text-indent="0in">
        <style:tab-stops/>
      </style:paragraph-properties>
    </style:style>
    <style:style style:name="T1922" style:parent-style-name="預設段落字型" style:family="text">
      <style:text-properties fo:font-size="10pt" style:font-size-asian="10pt" style:font-size-complex="10pt"/>
    </style:style>
    <style:style style:name="T1923" style:parent-style-name="預設段落字型" style:family="text">
      <style:text-properties fo:font-size="10pt" style:font-size-asian="10pt" style:font-size-complex="10pt"/>
    </style:style>
    <style:style style:name="T1924" style:parent-style-name="預設段落字型" style:family="text">
      <style:text-properties fo:font-size="10pt" style:font-size-asian="10pt" style:font-size-complex="10pt"/>
    </style:style>
    <style:style style:name="T1925" style:parent-style-name="預設段落字型" style:family="text">
      <style:text-properties fo:font-size="10pt" style:font-size-asian="10pt" style:font-size-complex="10pt"/>
    </style:style>
    <style:style style:name="T1926" style:parent-style-name="預設段落字型" style:family="text">
      <style:text-properties fo:font-size="10pt" style:font-size-asian="10pt" style:font-size-complex="10pt"/>
    </style:style>
    <style:style style:name="T1927" style:parent-style-name="預設段落字型" style:family="text">
      <style:text-properties fo:font-size="10pt" style:font-size-asian="10pt" style:font-size-complex="10pt"/>
    </style:style>
    <style:style style:name="T1928" style:parent-style-name="預設段落字型" style:family="text">
      <style:text-properties fo:font-size="10pt" style:font-size-asian="10pt" style:font-size-complex="10pt"/>
    </style:style>
    <style:style style:name="T1929" style:parent-style-name="預設段落字型" style:family="text">
      <style:text-properties fo:font-size="10pt" style:font-size-asian="10pt" style:font-size-complex="10pt"/>
    </style:style>
    <style:style style:name="T1930" style:parent-style-name="預設段落字型" style:family="text">
      <style:text-properties fo:font-size="10pt" style:font-size-asian="10pt" style:font-size-complex="10pt"/>
    </style:style>
    <style:style style:name="T1931" style:parent-style-name="預設段落字型" style:family="text">
      <style:text-properties fo:font-size="10pt" style:font-size-asian="10pt" style:font-size-complex="10pt"/>
    </style:style>
    <style:style style:name="T1932" style:parent-style-name="預設段落字型" style:family="text">
      <style:text-properties fo:font-size="10pt" style:font-size-asian="10pt" style:font-size-complex="10pt"/>
    </style:style>
    <style:style style:name="T1933" style:parent-style-name="預設段落字型" style:family="text">
      <style:text-properties fo:font-size="10pt" style:font-size-asian="10pt" style:font-size-complex="10pt"/>
    </style:style>
    <style:style style:name="T1934" style:parent-style-name="預設段落字型" style:family="text">
      <style:text-properties fo:font-size="10pt" style:font-size-asian="10pt" style:font-size-complex="10pt"/>
    </style:style>
    <style:style style:name="P1935"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19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937"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1938"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939" style:parent-style-name="一" style:family="paragraph">
      <style:paragraph-properties fo:line-height="0.2083in" fo:margin-left="0.0118in" fo:margin-right="0.0284in" fo:text-indent="0in">
        <style:tab-stops/>
      </style:paragraph-properties>
      <style:text-properties fo:font-size="10pt" style:font-size-asian="10pt" style:font-size-complex="10pt"/>
    </style:style>
    <style:style style:name="P1940" style:parent-style-name="一" style:family="paragraph">
      <style:paragraph-properties fo:line-height="0.2083in" fo:margin-left="0.0118in" fo:margin-right="0.0284in" fo:text-indent="0in">
        <style:tab-stops/>
      </style:paragraph-properties>
      <style:text-properties fo:font-size="10pt" style:font-size-asian="10pt" style:font-size-complex="10pt"/>
    </style:style>
    <style:style style:name="P1941"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9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943" style:parent-style-name="一" style:family="paragraph">
      <style:paragraph-properties fo:line-height="0.2083in" fo:margin-left="0.0125in" fo:margin-right="0.0284in" fo:text-indent="-0.0125in">
        <style:tab-stops/>
      </style:paragraph-properties>
      <style:text-properties fo:font-size="10pt" style:font-size-asian="10pt" style:font-size-complex="10pt"/>
    </style:style>
    <style:style style:name="P1944" style:parent-style-name="一" style:family="paragraph">
      <style:paragraph-properties fo:line-height="0.2083in" fo:margin-left="0.0006in" fo:margin-right="0.0284in" fo:text-indent="0in">
        <style:tab-stops/>
      </style:paragraph-properties>
      <style:text-properties fo:font-size="10pt" style:font-size-asian="10pt" style:font-size-complex="10pt"/>
    </style:style>
    <style:style style:name="P1945"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1946"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1947"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9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949" style:parent-style-name="一" style:family="paragraph">
      <style:paragraph-properties fo:line-height="0.2083in" fo:margin-left="0.1847in" fo:margin-right="0.0284in" fo:text-indent="-0.1847in">
        <style:tab-stops/>
      </style:paragraph-properties>
      <style:text-properties fo:font-size="10pt" style:font-size-asian="10pt" style:font-size-complex="10pt"/>
    </style:style>
    <style:style style:name="P1950" style:parent-style-name="一" style:family="paragraph">
      <style:paragraph-properties fo:line-height="0.2083in" fo:margin-left="0.2236in" fo:margin-right="0.0284in" fo:text-indent="0.2638in">
        <style:tab-stops/>
      </style:paragraph-properties>
      <style:text-properties fo:font-size="10pt" style:font-size-asian="10pt" style:font-size-complex="10pt"/>
    </style:style>
    <style:style style:name="P1951" style:parent-style-name="一" style:family="paragraph">
      <style:paragraph-properties fo:line-height="0.2083in" fo:margin-left="0.4097in" fo:margin-right="0.0284in" fo:text-indent="-0.1861in">
        <style:tab-stops/>
      </style:paragraph-properties>
    </style:style>
    <style:style style:name="T1952" style:parent-style-name="預設段落字型" style:family="text">
      <style:text-properties style:letter-kerning="false" fo:font-size="10pt" style:font-size-asian="10pt" style:font-size-complex="10pt"/>
    </style:style>
    <style:style style:name="T1953" style:parent-style-name="預設段落字型" style:family="text">
      <style:text-properties style:letter-kerning="false" fo:font-size="10pt" style:font-size-asian="10pt" style:font-size-complex="10pt"/>
    </style:style>
    <style:style style:name="T1954" style:parent-style-name="預設段落字型" style:family="text">
      <style:text-properties style:letter-kerning="false" fo:font-size="10pt" style:font-size-asian="10pt" style:font-size-complex="10pt"/>
    </style:style>
    <style:style style:name="T1955" style:parent-style-name="預設段落字型" style:family="text">
      <style:text-properties style:letter-kerning="false" fo:font-size="10pt" style:font-size-asian="10pt" style:font-size-complex="10pt"/>
    </style:style>
    <style:style style:name="T1956" style:parent-style-name="預設段落字型" style:family="text">
      <style:text-properties style:font-name-complex="DFMing-Lt-HK-BF" style:letter-kerning="false" fo:font-size="10pt" style:font-size-asian="10pt" style:font-size-complex="10pt"/>
    </style:style>
    <style:style style:name="P1957" style:parent-style-name="一" style:family="paragraph">
      <style:paragraph-properties fo:line-height="0.2083in" fo:margin-left="0.4097in" fo:margin-right="0.0284in" fo:text-indent="-0.1861in">
        <style:tab-stops/>
      </style:paragraph-properties>
      <style:text-properties style:letter-kerning="false" fo:font-size="10pt" style:font-size-asian="10pt" style:font-size-complex="10pt"/>
    </style:style>
    <style:style style:name="P1958" style:parent-style-name="一" style:family="paragraph">
      <style:paragraph-properties fo:line-height="0.2083in" fo:margin-left="0.4097in" fo:margin-right="0.0284in" fo:text-indent="-0.1861in">
        <style:tab-stops/>
      </style:paragraph-properties>
      <style:text-properties style:letter-kerning="false" fo:font-size="10pt" style:font-size-asian="10pt" style:font-size-complex="10pt"/>
    </style:style>
    <style:style style:name="P1959" style:parent-style-name="一" style:family="paragraph">
      <style:paragraph-properties fo:line-height="0.2083in" fo:margin-left="0.2236in" fo:margin-right="0.0284in" fo:text-indent="0.2638in">
        <style:tab-stops/>
      </style:paragraph-properties>
      <style:text-properties fo:font-size="10pt" style:font-size-asian="10pt" style:font-size-complex="10pt"/>
    </style:style>
    <style:style style:name="P1960"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961"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962" style:parent-style-name="一" style:family="paragraph">
      <style:paragraph-properties fo:line-height="0.2083in" fo:margin-left="0.0118in" fo:margin-right="0.0284in" fo:text-indent="0.0006in">
        <style:tab-stops/>
      </style:paragraph-properties>
      <style:text-properties fo:font-size="10pt" style:font-size-asian="10pt" style:font-size-complex="10pt"/>
    </style:style>
    <style:style style:name="P1963" style:parent-style-name="一" style:family="paragraph">
      <style:paragraph-properties fo:line-height="0.2083in" fo:margin-left="0.0118in" fo:margin-right="0.0284in" fo:text-indent="0.0006in">
        <style:tab-stops/>
      </style:paragraph-properties>
      <style:text-properties fo:font-size="10pt" style:font-size-asian="10pt" style:font-size-complex="10pt"/>
    </style:style>
    <style:style style:name="P1964" style:parent-style-name="一" style:family="paragraph">
      <style:paragraph-properties fo:line-height="0.2083in" fo:margin-left="0.0118in" fo:margin-right="0.0284in" fo:text-indent="0.0006in">
        <style:tab-stops/>
      </style:paragraph-properties>
      <style:text-properties fo:font-size="10pt" style:font-size-asian="10pt" style:font-size-complex="10pt"/>
    </style:style>
    <style:style style:name="P1965" style:parent-style-name="一" style:family="paragraph">
      <style:paragraph-properties fo:line-height="0.2083in" fo:margin-left="0.0118in" fo:margin-right="0.0284in" fo:text-indent="0.0006in">
        <style:tab-stops/>
      </style:paragraph-properties>
      <style:text-properties fo:font-size="10pt" style:font-size-asian="10pt" style:font-size-complex="10pt"/>
    </style:style>
    <style:style style:name="P1966"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1967"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1968"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969"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970"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1971"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1972"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1973"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974"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975"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1976"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1977"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1978"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1979"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1980"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1981"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1982"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1983"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1984"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1985"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1986"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1987"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1988"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1989"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1990"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1991"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1992"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1993"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1994"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1995" style:parent-style-name="一" style:family="paragraph">
      <style:paragraph-properties fo:line-height="0.2083in" fo:margin-left="0.0319in" fo:margin-right="0.0284in" fo:text-indent="0.2138in">
        <style:tab-stops/>
      </style:paragraph-properties>
      <style:text-properties fo:font-size="10pt" style:font-size-asian="10pt" style:font-size-complex="10pt"/>
    </style:style>
    <style:style style:name="P1996" style:parent-style-name="一" style:family="paragraph">
      <style:paragraph-properties fo:line-height="0.2083in" fo:margin-left="0.0319in" fo:margin-right="0.0284in" fo:text-indent="0.2138in">
        <style:tab-stops/>
      </style:paragraph-properties>
      <style:text-properties fo:font-size="10pt" style:font-size-asian="10pt" style:font-size-complex="10pt"/>
    </style:style>
    <style:style style:name="P1997" style:parent-style-name="一" style:family="paragraph">
      <style:paragraph-properties fo:line-height="0.2083in" fo:margin-left="0.0319in" fo:margin-right="0.0284in" fo:text-indent="0.2527in">
        <style:tab-stops/>
      </style:paragraph-properties>
      <style:text-properties fo:font-size="10pt" style:font-size-asian="10pt" style:font-size-complex="10pt"/>
    </style:style>
    <style:style style:name="P1998" style:parent-style-name="一" style:family="paragraph">
      <style:paragraph-properties fo:line-height="0.2083in" fo:margin-left="0.0319in" fo:margin-right="0.0284in" fo:text-indent="0.2527in">
        <style:tab-stops/>
      </style:paragraph-properties>
      <style:text-properties fo:font-size="10pt" style:font-size-asian="10pt" style:font-size-complex="10pt"/>
    </style:style>
    <style:style style:name="P1999" style:parent-style-name="一" style:family="paragraph">
      <style:paragraph-properties fo:line-height="0.2083in" fo:margin-left="0.0319in" fo:margin-right="0.0284in" fo:text-indent="0.2527in">
        <style:tab-stops/>
      </style:paragraph-properties>
      <style:text-properties fo:font-size="10pt" style:font-size-asian="10pt" style:font-size-complex="10pt"/>
    </style:style>
    <style:style style:name="P2000" style:parent-style-name="一" style:family="paragraph">
      <style:paragraph-properties fo:line-height="0.2083in" fo:margin-left="0.0319in" fo:margin-right="0.0284in" fo:text-indent="0in">
        <style:tab-stops/>
      </style:paragraph-properties>
      <style:text-properties fo:font-size="10pt" style:font-size-asian="10pt" style:font-size-complex="10pt"/>
    </style:style>
    <style:style style:name="P2001" style:parent-style-name="一" style:family="paragraph">
      <style:paragraph-properties fo:line-height="0.2083in" fo:margin-left="0.0319in" fo:margin-right="0.0284in" fo:text-indent="0in">
        <style:tab-stops/>
      </style:paragraph-properties>
      <style:text-properties fo:font-size="10pt" style:font-size-asian="10pt" style:font-size-complex="10pt"/>
    </style:style>
    <style:style style:name="P2002" style:parent-style-name="一" style:family="paragraph">
      <style:paragraph-properties fo:line-height="0.2083in" fo:margin-left="0.0319in" fo:margin-right="0.0284in" fo:text-indent="0in">
        <style:tab-stops/>
      </style:paragraph-properties>
      <style:text-properties fo:font-size="10pt" style:font-size-asian="10pt" style:font-size-complex="10pt"/>
    </style:style>
    <style:style style:name="P2003" style:parent-style-name="一" style:family="paragraph">
      <style:paragraph-properties fo:line-height="0.2083in" fo:margin-left="0.2027in" fo:margin-right="0.0284in" fo:text-indent="-0.1527in">
        <style:tab-stops/>
      </style:paragraph-properties>
      <style:text-properties fo:font-size="10pt" style:font-size-asian="10pt" style:font-size-complex="10pt"/>
    </style:style>
    <style:style style:name="P2004" style:parent-style-name="一" style:family="paragraph">
      <style:paragraph-properties fo:line-height="0.2083in" fo:margin-left="0.2027in" fo:margin-right="0.0284in" fo:text-indent="-0.1527in">
        <style:tab-stops/>
      </style:paragraph-properties>
      <style:text-properties fo:font-size="10pt" style:font-size-asian="10pt" style:font-size-complex="10pt"/>
    </style:style>
    <style:style style:name="P2005"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2006" style:parent-style-name="一" style:family="paragraph">
      <style:paragraph-properties fo:line-height="0.2083in" fo:margin-left="0.0319in" fo:margin-right="0.0284in" fo:text-indent="0.2625in">
        <style:tab-stops/>
      </style:paragraph-properties>
      <style:text-properties fo:font-size="10pt" style:font-size-asian="10pt" style:font-size-complex="10pt"/>
    </style:style>
    <style:style style:name="P2007" style:parent-style-name="一" style:family="paragraph">
      <style:paragraph-properties fo:line-height="0.2083in" fo:margin-left="0.0319in" fo:margin-right="0.0284in" fo:text-indent="0.2625in">
        <style:tab-stops/>
      </style:paragraph-properties>
      <style:text-properties fo:font-size="10pt" style:font-size-asian="10pt" style:font-size-complex="10pt"/>
    </style:style>
    <style:style style:name="P2008" style:parent-style-name="一" style:family="paragraph">
      <style:paragraph-properties fo:line-height="0.2083in" fo:margin-left="0.0319in" fo:margin-right="0.0284in" fo:text-indent="0.2625in">
        <style:tab-stops/>
      </style:paragraph-properties>
      <style:text-properties fo:font-size="10pt" style:font-size-asian="10pt" style:font-size-complex="10pt"/>
    </style:style>
    <style:style style:name="P2009" style:parent-style-name="一" style:family="paragraph">
      <style:paragraph-properties fo:margin-left="0.1388in" fo:margin-right="0.0284in" fo:text-indent="-0.1388in">
        <style:tab-stops/>
      </style:paragraph-properties>
      <style:text-properties fo:font-weight="bold" style:font-weight-asian="bold" fo:font-size="10pt" style:font-size-asian="10pt" style:font-size-complex="10pt"/>
    </style:style>
    <style:style style:name="P2010" style:parent-style-name="一" style:family="paragraph">
      <style:paragraph-properties fo:line-height="0.2083in" fo:margin-left="0.0006in" fo:margin-right="0.0284in" fo:text-indent="0in">
        <style:tab-stops/>
      </style:paragraph-properties>
      <style:text-properties fo:font-size="10pt" style:font-size-asian="10pt" style:font-size-complex="10pt"/>
    </style:style>
    <style:style style:name="P2011"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2012" style:parent-style-name="一" style:family="paragraph">
      <style:paragraph-properties fo:line-height="0.2083in" fo:margin-left="0.0319in" fo:margin-right="0.0284in" fo:text-indent="0in">
        <style:tab-stops/>
      </style:paragraph-properties>
      <style:text-properties fo:font-size="10pt" style:font-size-asian="10pt" style:font-size-complex="10pt"/>
    </style:style>
    <style:style style:name="P2013" style:parent-style-name="一" style:family="paragraph">
      <style:paragraph-properties fo:line-height="0.2083in" fo:margin-left="0in" fo:margin-right="0.0284in" fo:text-indent="0in">
        <style:tab-stops/>
      </style:paragraph-properties>
    </style:style>
    <style:style style:name="T2014" style:parent-style-name="預設段落字型" style:family="text">
      <style:text-properties fo:font-size="10pt" style:font-size-asian="10pt" style:font-size-complex="10pt"/>
    </style:style>
    <style:style style:name="T2015" style:parent-style-name="預設段落字型" style:family="text">
      <style:text-properties fo:font-size="10pt" style:font-size-asian="10pt" style:font-size-complex="10pt"/>
    </style:style>
    <style:style style:name="T2016" style:parent-style-name="預設段落字型" style:family="text">
      <style:text-properties fo:font-size="10pt" style:font-size-asian="10pt" style:font-size-complex="10pt"/>
    </style:style>
    <style:style style:name="T2017" style:parent-style-name="預設段落字型" style:family="text">
      <style:text-properties fo:font-size="10pt" style:font-size-asian="10pt" style:font-size-complex="10pt"/>
    </style:style>
    <style:style style:name="T2018" style:parent-style-name="預設段落字型" style:family="text">
      <style:text-properties fo:font-size="10pt" style:font-size-asian="10pt" style:font-size-complex="10pt"/>
    </style:style>
    <style:style style:name="T2019" style:parent-style-name="預設段落字型" style:family="text">
      <style:text-properties fo:font-size="10pt" style:font-size-asian="10pt" style:font-size-complex="10pt"/>
    </style:style>
    <style:style style:name="T2020" style:parent-style-name="預設段落字型" style:family="text">
      <style:text-properties fo:font-size="10pt" style:font-size-asian="10pt" style:font-size-complex="10pt"/>
    </style:style>
    <style:style style:name="T2021" style:parent-style-name="預設段落字型" style:family="text">
      <style:text-properties fo:font-size="10pt" style:font-size-asian="10pt" style:font-size-complex="10pt"/>
    </style:style>
    <style:style style:name="T2022" style:parent-style-name="預設段落字型" style:family="text">
      <style:text-properties fo:font-size="10pt" style:font-size-asian="10pt" style:font-size-complex="10pt"/>
    </style:style>
    <style:style style:name="P2023" style:parent-style-name="一" style:family="paragraph">
      <style:paragraph-properties fo:line-height="0.2083in" fo:margin-left="0.1534in" fo:margin-right="0.0284in" fo:text-indent="-0.1534in">
        <style:tab-stops/>
      </style:paragraph-properties>
      <style:text-properties fo:font-size="10pt" style:font-size-asian="10pt" style:font-size-complex="10pt"/>
    </style:style>
    <style:style style:name="P2024" style:parent-style-name="一" style:family="paragraph">
      <style:paragraph-properties fo:line-height="0.2083in" fo:margin-left="0.1534in" fo:margin-right="0.0284in" fo:text-indent="-0.1534in">
        <style:tab-stops/>
      </style:paragraph-properties>
      <style:text-properties fo:font-size="10pt" style:font-size-asian="10pt" style:font-size-complex="10pt"/>
    </style:style>
    <style:style style:name="P2025"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2026"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2027" style:parent-style-name="一" style:family="paragraph">
      <style:paragraph-properties fo:line-height="0.2083in" fo:margin-left="0.0111in" fo:margin-right="0.0284in" fo:text-indent="-0.0111in">
        <style:tab-stops/>
      </style:paragraph-properties>
      <style:text-properties fo:font-size="10pt" style:font-size-asian="10pt" style:font-size-complex="10pt"/>
    </style:style>
    <style:style style:name="P2028" style:parent-style-name="一" style:family="paragraph">
      <style:paragraph-properties fo:line-height="0.2083in" fo:margin-left="0.1534in" fo:margin-right="0.0284in" fo:text-indent="-0.1534in">
        <style:tab-stops/>
      </style:paragraph-properties>
      <style:text-properties fo:font-size="10pt" style:font-size-asian="10pt" style:font-size-complex="10pt"/>
    </style:style>
    <style:style style:name="P2029" style:parent-style-name="一" style:family="paragraph">
      <style:paragraph-properties fo:line-height="0.2083in" fo:margin-left="0.1534in" fo:margin-right="0.0284in" fo:text-indent="-0.1534in">
        <style:tab-stops/>
      </style:paragraph-properties>
      <style:text-properties fo:font-size="10pt" style:font-size-asian="10pt" style:font-size-complex="10pt"/>
    </style:style>
    <style:style style:name="P2030" style:parent-style-name="一" style:family="paragraph">
      <style:paragraph-properties fo:line-height="0.2083in" fo:margin-left="0.0125in" fo:margin-right="0.0284in" fo:text-indent="-0.0125in">
        <style:tab-stops/>
      </style:paragraph-properties>
      <style:text-properties fo:font-size="10pt" style:font-size-asian="10pt" style:font-size-complex="10pt"/>
    </style:style>
    <style:style style:name="P2031"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2032"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2033" style:parent-style-name="一" style:family="paragraph">
      <style:paragraph-properties fo:line-height="0.2083in" fo:margin-left="0.0319in" fo:margin-right="0.0284in" fo:text-indent="-0.0083in">
        <style:tab-stops/>
      </style:paragraph-properties>
    </style:style>
    <style:style style:name="T2034" style:parent-style-name="預設段落字型" style:family="text">
      <style:text-properties fo:font-size="10pt" style:font-size-asian="10pt" style:font-size-complex="10pt"/>
    </style:style>
    <style:style style:name="T2035" style:parent-style-name="預設段落字型" style:family="text">
      <style:text-properties fo:font-size="10pt" style:font-size-asian="10pt" style:font-size-complex="10pt"/>
    </style:style>
    <style:style style:name="T2036" style:parent-style-name="預設段落字型" style:family="text">
      <style:text-properties fo:font-size="10pt" style:font-size-asian="10pt" style:font-size-complex="10pt"/>
    </style:style>
    <style:style style:name="T2037" style:parent-style-name="預設段落字型" style:family="text">
      <style:text-properties fo:font-size="10pt" style:font-size-asian="10pt" style:font-size-complex="10pt"/>
    </style:style>
    <style:style style:name="T2038" style:parent-style-name="預設段落字型" style:family="text">
      <style:text-properties fo:font-size="10pt" style:font-size-asian="10pt" style:font-size-complex="10pt"/>
    </style:style>
    <style:style style:name="T2039" style:parent-style-name="預設段落字型" style:family="text">
      <style:text-properties fo:font-size="10pt" style:font-size-asian="10pt" style:font-size-complex="10pt"/>
    </style:style>
    <style:style style:name="T2040" style:parent-style-name="預設段落字型" style:family="text">
      <style:text-properties fo:font-size="10pt" style:font-size-asian="10pt" style:font-size-complex="10pt"/>
    </style:style>
    <style:style style:name="T2041" style:parent-style-name="預設段落字型" style:family="text">
      <style:text-properties fo:font-size="10pt" style:font-size-asian="10pt" style:font-size-complex="10pt"/>
    </style:style>
    <style:style style:name="T2042" style:parent-style-name="預設段落字型" style:family="text">
      <style:text-properties fo:font-size="10pt" style:font-size-asian="10pt" style:font-size-complex="10pt"/>
    </style:style>
    <style:style style:name="T2043" style:parent-style-name="預設段落字型" style:family="text">
      <style:text-properties fo:font-size="10pt" style:font-size-asian="10pt" style:font-size-complex="10pt"/>
    </style:style>
    <style:style style:name="T2044" style:parent-style-name="預設段落字型" style:family="text">
      <style:text-properties fo:font-size="10pt" style:font-size-asian="10pt" style:font-size-complex="10pt"/>
    </style:style>
    <style:style style:name="T2045" style:parent-style-name="預設段落字型" style:family="text">
      <style:text-properties fo:font-size="10pt" style:font-size-asian="10pt" style:font-size-complex="10pt"/>
    </style:style>
    <style:style style:name="T2046" style:parent-style-name="預設段落字型" style:family="text">
      <style:text-properties fo:font-size="10pt" style:font-size-asian="10pt" style:font-size-complex="10pt"/>
    </style:style>
    <style:style style:name="T2047" style:parent-style-name="預設段落字型" style:family="text">
      <style:text-properties fo:font-size="10pt" style:font-size-asian="10pt" style:font-size-complex="10pt"/>
    </style:style>
    <style:style style:name="T2048" style:parent-style-name="預設段落字型" style:family="text">
      <style:text-properties fo:font-size="10pt" style:font-size-asian="10pt" style:font-size-complex="10pt"/>
    </style:style>
    <style:style style:name="T2049" style:parent-style-name="預設段落字型" style:family="text">
      <style:text-properties fo:font-size="10pt" style:font-size-asian="10pt" style:font-size-complex="10pt"/>
    </style:style>
    <style:style style:name="T2050" style:parent-style-name="預設段落字型" style:family="text">
      <style:text-properties fo:font-size="10pt" style:font-size-asian="10pt" style:font-size-complex="10pt"/>
    </style:style>
    <style:style style:name="T2051" style:parent-style-name="預設段落字型" style:family="text">
      <style:text-properties fo:font-size="10pt" style:font-size-asian="10pt" style:font-size-complex="10pt"/>
    </style:style>
    <style:style style:name="T2052" style:parent-style-name="預設段落字型" style:family="text">
      <style:text-properties fo:font-size="10pt" style:font-size-asian="10pt" style:font-size-complex="10pt"/>
    </style:style>
    <style:style style:name="T2053" style:parent-style-name="預設段落字型" style:family="text">
      <style:text-properties fo:font-size="10pt" style:font-size-asian="10pt" style:font-size-complex="10pt"/>
    </style:style>
    <style:style style:name="T2054" style:parent-style-name="預設段落字型" style:family="text">
      <style:text-properties fo:font-size="10pt" style:font-size-asian="10pt" style:font-size-complex="10pt"/>
    </style:style>
    <style:style style:name="T2055" style:parent-style-name="預設段落字型" style:family="text">
      <style:text-properties fo:font-size="10pt" style:font-size-asian="10pt" style:font-size-complex="10pt"/>
    </style:style>
    <style:style style:name="T2056" style:parent-style-name="預設段落字型" style:family="text">
      <style:text-properties fo:font-size="10pt" style:font-size-asian="10pt" style:font-size-complex="10pt"/>
    </style:style>
    <style:style style:name="T2057" style:parent-style-name="預設段落字型" style:family="text">
      <style:text-properties fo:font-size="10pt" style:font-size-asian="10pt" style:font-size-complex="10pt"/>
    </style:style>
    <style:style style:name="T2058" style:parent-style-name="預設段落字型" style:family="text">
      <style:text-properties fo:font-size="10pt" style:font-size-asian="10pt" style:font-size-complex="10pt"/>
    </style:style>
    <style:style style:name="T2059" style:parent-style-name="預設段落字型" style:family="text">
      <style:text-properties fo:font-size="10pt" style:font-size-asian="10pt" style:font-size-complex="10pt"/>
    </style:style>
    <style:style style:name="T2060" style:parent-style-name="預設段落字型" style:family="text">
      <style:text-properties fo:font-size="10pt" style:font-size-asian="10pt" style:font-size-complex="10pt"/>
    </style:style>
    <style:style style:name="T2061" style:parent-style-name="預設段落字型" style:family="text">
      <style:text-properties fo:font-size="10pt" style:font-size-asian="10pt" style:font-size-complex="10pt"/>
    </style:style>
    <style:style style:name="P2062" style:parent-style-name="一" style:family="paragraph">
      <style:paragraph-properties fo:line-height="0.2083in" fo:margin-left="0.0319in" fo:margin-right="0.0284in" fo:text-indent="-0.0083in">
        <style:tab-stops/>
      </style:paragraph-properties>
    </style:style>
    <style:style style:name="T2063" style:parent-style-name="預設段落字型" style:family="text">
      <style:text-properties fo:font-weight="bold" style:font-weight-asian="bold" fo:font-size="10pt" style:font-size-asian="10pt" style:font-size-complex="10pt"/>
    </style:style>
    <style:style style:name="P2064"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2065" style:parent-style-name="一" style:family="paragraph">
      <style:paragraph-properties fo:margin-left="0.0125in" fo:margin-right="0.0284in" fo:text-indent="-0.0125in">
        <style:tab-stops/>
      </style:paragraph-properties>
      <style:text-properties fo:font-size="10pt" style:font-size-asian="10pt" style:font-size-complex="10pt"/>
    </style:style>
    <style:style style:name="P2066" style:parent-style-name="一" style:family="paragraph">
      <style:paragraph-properties fo:line-height="0.2083in" fo:margin-left="0.0125in" fo:margin-right="0.0284in" fo:text-indent="-0.0125in">
        <style:tab-stops/>
      </style:paragraph-properties>
      <style:text-properties fo:font-size="10pt" style:font-size-asian="10pt" style:font-size-complex="10pt"/>
    </style:style>
    <style:style style:name="P2067" style:parent-style-name="一" style:family="paragraph">
      <style:paragraph-properties fo:line-height="0.2083in" fo:margin-left="0.1402in" fo:margin-right="0.0284in" fo:text-indent="-0.1166in">
        <style:tab-stops/>
      </style:paragraph-properties>
      <style:text-properties fo:font-size="10pt" style:font-size-asian="10pt" style:font-size-complex="10pt"/>
    </style:style>
    <style:style style:name="P2068" style:parent-style-name="一" style:family="paragraph">
      <style:paragraph-properties fo:line-height="0.2083in" fo:margin-left="0.1402in" fo:margin-right="0.0284in" fo:text-indent="-0.1166in">
        <style:tab-stops/>
      </style:paragraph-properties>
      <style:text-properties fo:font-size="10pt" style:font-size-asian="10pt" style:font-size-complex="10pt"/>
    </style:style>
    <style:style style:name="P2069" style:parent-style-name="一" style:family="paragraph">
      <style:paragraph-properties fo:line-height="0.2083in" fo:margin-left="0.0125in" fo:margin-right="0.0284in" fo:text-indent="-0.0125in">
        <style:tab-stops/>
      </style:paragraph-properties>
      <style:text-properties fo:font-size="10pt" style:font-size-asian="10pt" style:font-size-complex="10pt"/>
    </style:style>
    <style:style style:name="P2070"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2071"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2072" style:parent-style-name="一" style:family="paragraph">
      <style:paragraph-properties fo:line-height="0.2083in" fo:margin-left="0.0125in" fo:margin-right="0.0284in" fo:text-indent="-0.0125in">
        <style:tab-stops/>
      </style:paragraph-properties>
      <style:text-properties fo:font-size="10pt" style:font-size-asian="10pt" style:font-size-complex="10pt"/>
    </style:style>
    <style:style style:name="P2073" style:parent-style-name="一" style:family="paragraph">
      <style:paragraph-properties fo:line-height="0.2083in" fo:margin-left="0.0125in" fo:margin-right="0.0284in" fo:text-indent="-0.0125in">
        <style:tab-stops/>
      </style:paragraph-properties>
      <style:text-properties fo:font-size="10pt" style:font-size-asian="10pt" style:font-size-complex="10pt"/>
    </style:style>
    <style:style style:name="P2074" style:parent-style-name="一" style:family="paragraph">
      <style:paragraph-properties fo:line-height="0.2083in" fo:margin-left="0.0125in" fo:margin-right="0.0284in" fo:text-indent="-0.0125in">
        <style:tab-stops/>
      </style:paragraph-properties>
      <style:text-properties fo:font-size="10pt" style:font-size-asian="10pt" style:font-size-complex="10pt"/>
    </style:style>
    <style:style style:name="P2075" style:parent-style-name="一" style:family="paragraph">
      <style:paragraph-properties fo:line-height="0.2083in" fo:margin-left="0.0125in" fo:margin-right="0.0284in" fo:text-indent="-0.0125in">
        <style:tab-stops/>
      </style:paragraph-properties>
      <style:text-properties fo:font-size="10pt" style:font-size-asian="10pt" style:font-size-complex="10pt"/>
    </style:style>
    <style:style style:name="P2076"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2077"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2078"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2079"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2080"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2081"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2082" style:parent-style-name="一" style:family="paragraph">
      <style:paragraph-properties fo:line-height="0.2083in" fo:margin-left="0.0125in" fo:margin-right="0.0284in" fo:text-indent="-0.0125in">
        <style:tab-stops/>
      </style:paragraph-properties>
      <style:text-properties fo:font-size="10pt" style:font-size-asian="10pt" style:font-size-complex="10pt"/>
    </style:style>
    <style:style style:name="P2083"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2084"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2085"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2086" style:parent-style-name="一" style:family="paragraph">
      <style:paragraph-properties fo:line-height="0.2083in" fo:margin-left="0.1486in" fo:margin-right="0.0284in" fo:text-indent="0.2819in">
        <style:tab-stops/>
      </style:paragraph-properties>
      <style:text-properties fo:font-size="10pt" style:font-size-asian="10pt" style:font-size-complex="10pt"/>
    </style:style>
    <style:style style:name="P2087" style:parent-style-name="一" style:family="paragraph">
      <style:paragraph-properties fo:line-height="0.2083in" fo:margin-left="0.1486in" fo:margin-right="0.0284in" fo:text-indent="0.2819in">
        <style:tab-stops/>
      </style:paragraph-properties>
      <style:text-properties fo:font-size="10pt" style:font-size-asian="10pt" style:font-size-complex="10pt"/>
    </style:style>
    <style:style style:name="P2088" style:parent-style-name="一" style:family="paragraph">
      <style:paragraph-properties fo:line-height="0.2083in" fo:margin-left="0.1486in" fo:margin-right="0.0284in" fo:text-indent="0.2819in">
        <style:tab-stops/>
      </style:paragraph-properties>
      <style:text-properties fo:font-size="10pt" style:font-size-asian="10pt" style:font-size-complex="10pt"/>
    </style:style>
    <style:style style:name="P2089"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2090"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2091" style:parent-style-name="一" style:family="paragraph">
      <style:paragraph-properties fo:line-height="0.2083in" fo:margin-left="0.0319in" fo:margin-right="0.0284in" fo:text-indent="0.2625in">
        <style:tab-stops/>
      </style:paragraph-properties>
      <style:text-properties fo:font-size="10pt" style:font-size-asian="10pt" style:font-size-complex="10pt"/>
    </style:style>
    <style:style style:name="P2092" style:parent-style-name="一" style:family="paragraph">
      <style:paragraph-properties fo:line-height="0.2083in" fo:margin-left="0.0319in" fo:margin-right="0.0284in" fo:text-indent="0.2625in">
        <style:tab-stops/>
      </style:paragraph-properties>
      <style:text-properties fo:font-size="10pt" style:font-size-asian="10pt" style:font-size-complex="10pt"/>
    </style:style>
    <style:style style:name="P2093" style:parent-style-name="一" style:family="paragraph">
      <style:paragraph-properties fo:line-height="0.2083in" fo:margin-left="0.0319in" fo:margin-right="0.0284in" fo:text-indent="0.2625in">
        <style:tab-stops/>
      </style:paragraph-properties>
      <style:text-properties fo:font-size="10pt" style:font-size-asian="10pt" style:font-size-complex="10pt"/>
    </style:style>
    <style:style style:name="P2094" style:parent-style-name="一" style:family="paragraph">
      <style:paragraph-properties fo:line-height="0.2083in" fo:margin-left="0.0319in" fo:margin-right="0.0284in" fo:text-indent="0.2625in">
        <style:tab-stops/>
      </style:paragraph-properties>
      <style:text-properties fo:font-size="10pt" style:font-size-asian="10pt" style:font-size-complex="10pt"/>
    </style:style>
    <style:style style:name="P2095"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2096" style:parent-style-name="一" style:family="paragraph">
      <style:paragraph-properties fo:margin-left="0.1388in" fo:margin-right="0.0284in" fo:text-indent="-0.1388in">
        <style:tab-stops/>
      </style:paragraph-properties>
      <style:text-properties fo:font-weight="bold" style:font-weight-asian="bold" fo:font-size="10pt" style:font-size-asian="10pt" style:font-size-complex="10pt"/>
    </style:style>
    <style:style style:name="P2097"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2098" style:parent-style-name="一" style:family="paragraph">
      <style:paragraph-properties fo:line-height="0.2083in" fo:margin-left="0.1541in" fo:margin-right="0.0284in" fo:text-indent="-0.1305in">
        <style:tab-stops/>
      </style:paragraph-properties>
      <style:text-properties fo:font-size="10pt" style:font-size-asian="10pt" style:font-size-complex="10pt"/>
    </style:style>
    <style:style style:name="P2099" style:parent-style-name="一" style:family="paragraph">
      <style:paragraph-properties fo:line-height="0.2083in" fo:margin-left="0.1541in" fo:margin-right="0.0284in" fo:text-indent="-0.1305in">
        <style:tab-stops/>
      </style:paragraph-properties>
      <style:text-properties fo:font-size="10pt" style:font-size-asian="10pt" style:font-size-complex="10pt"/>
    </style:style>
    <style:style style:name="P2100" style:parent-style-name="一" style:family="paragraph">
      <style:paragraph-properties fo:margin-left="0.1388in" fo:margin-right="0.0284in" fo:text-indent="-0.1388in">
        <style:tab-stops/>
      </style:paragraph-properties>
      <style:text-properties fo:font-weight="bold" style:font-weight-asian="bold" fo:font-size="10pt" style:font-size-asian="10pt" style:font-size-complex="10pt"/>
    </style:style>
    <style:style style:name="P2101"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2102"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2103"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2104"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2105"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2106"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2107" style:parent-style-name="一" style:family="paragraph">
      <style:paragraph-properties fo:line-height="0.1944in" fo:margin-left="0.0125in" fo:margin-right="0.0284in" fo:text-indent="-0.0125in">
        <style:tab-stops/>
      </style:paragraph-properties>
    </style:style>
    <style:style style:name="T2108" style:parent-style-name="預設段落字型" style:family="text">
      <style:text-properties fo:font-size="10pt" style:font-size-asian="10pt" style:font-size-complex="10pt"/>
    </style:style>
    <style:style style:name="T2109" style:parent-style-name="預設段落字型" style:family="text">
      <style:text-properties fo:font-size="10pt" style:font-size-asian="10pt" style:font-size-complex="10pt"/>
    </style:style>
    <style:style style:name="T2110" style:parent-style-name="預設段落字型" style:family="text">
      <style:text-properties fo:font-size="10pt" style:font-size-asian="10pt" style:font-size-complex="10pt"/>
    </style:style>
    <style:style style:name="T2111" style:parent-style-name="預設段落字型" style:family="text">
      <style:text-properties fo:font-size="10pt" style:font-size-asian="10pt" style:font-size-complex="10pt"/>
    </style:style>
    <style:style style:name="T2112" style:parent-style-name="預設段落字型" style:family="text">
      <style:text-properties fo:font-size="10pt" style:font-size-asian="10pt" style:font-size-complex="10pt"/>
    </style:style>
    <style:style style:name="T2113" style:parent-style-name="預設段落字型" style:family="text">
      <style:text-properties fo:font-size="10pt" style:font-size-asian="10pt" style:font-size-complex="10pt"/>
    </style:style>
    <style:style style:name="T2114" style:parent-style-name="預設段落字型" style:family="text">
      <style:text-properties fo:font-size="10pt" style:font-size-asian="10pt" style:font-size-complex="10pt"/>
    </style:style>
    <style:style style:name="T2115" style:parent-style-name="預設段落字型" style:family="text">
      <style:text-properties fo:font-size="10pt" style:font-size-asian="10pt" style:font-size-complex="10pt"/>
    </style:style>
    <style:style style:name="T2116" style:parent-style-name="預設段落字型" style:family="text">
      <style:text-properties fo:font-size="10pt" style:font-size-asian="10pt" style:font-size-complex="10pt"/>
    </style:style>
    <style:style style:name="T2117" style:parent-style-name="預設段落字型" style:family="text">
      <style:text-properties fo:font-size="10pt" style:font-size-asian="10pt" style:font-size-complex="10pt"/>
    </style:style>
    <style:style style:name="T2118" style:parent-style-name="預設段落字型" style:family="text">
      <style:text-properties fo:font-size="10pt" style:font-size-asian="10pt" style:font-size-complex="10pt"/>
    </style:style>
    <style:style style:name="T2119" style:parent-style-name="預設段落字型" style:family="text">
      <style:text-properties fo:font-size="10pt" style:font-size-asian="10pt" style:font-size-complex="10pt"/>
    </style:style>
    <style:style style:name="T2120" style:parent-style-name="預設段落字型" style:family="text">
      <style:text-properties fo:font-size="10pt" style:font-size-asian="10pt" style:font-size-complex="10pt"/>
    </style:style>
    <style:style style:name="T2121" style:parent-style-name="預設段落字型" style:family="text">
      <style:text-properties fo:font-size="10pt" style:font-size-asian="10pt" style:font-size-complex="10pt"/>
    </style:style>
    <style:style style:name="T2122" style:parent-style-name="預設段落字型" style:family="text">
      <style:text-properties fo:font-size="10pt" style:font-size-asian="10pt" style:font-size-complex="10pt"/>
    </style:style>
    <style:style style:name="P2123" style:parent-style-name="一" style:family="paragraph">
      <style:paragraph-properties fo:margin-left="0.1388in" fo:margin-right="0.0284in" fo:text-indent="-0.1388in">
        <style:tab-stops/>
      </style:paragraph-properties>
      <style:text-properties fo:font-weight="bold" style:font-weight-asian="bold" fo:font-size="10pt" style:font-size-asian="10pt" style:font-size-complex="10pt"/>
    </style:style>
    <style:style style:name="P2124" style:parent-style-name="一" style:family="paragraph">
      <style:paragraph-properties fo:line-height="0.1944in" fo:margin-left="0.0319in" fo:margin-right="0.0284in" fo:text-indent="-0.0083in">
        <style:tab-stops/>
      </style:paragraph-properties>
      <style:text-properties fo:font-size="10pt" style:font-size-asian="10pt" style:font-size-complex="10pt"/>
    </style:style>
    <style:style style:name="P2125" style:parent-style-name="一" style:family="paragraph">
      <style:paragraph-properties fo:line-height="0.2083in" fo:margin-left="0.0319in" fo:margin-right="0.0284in" fo:text-indent="-0.0083in">
        <style:tab-stops/>
      </style:paragraph-properties>
      <style:text-properties fo:font-weight="bold" style:font-weight-asian="bold" fo:font-size="10pt" style:font-size-asian="10pt" style:font-size-complex="10pt"/>
    </style:style>
    <style:style style:name="P2126" style:parent-style-name="一" style:family="paragraph">
      <style:paragraph-properties fo:line-height="0.2083in" fo:margin-left="0.0319in" fo:margin-right="0.0284in" fo:text-indent="-0.0083in">
        <style:tab-stops/>
      </style:paragraph-properties>
    </style:style>
    <style:style style:name="T2127" style:parent-style-name="預設段落字型" style:family="text">
      <style:text-properties fo:font-weight="bold" style:font-weight-asian="bold" fo:font-size="10pt" style:font-size-asian="10pt" style:font-size-complex="10pt"/>
    </style:style>
    <style:style style:name="P2128" style:parent-style-name="一" style:family="paragraph">
      <style:paragraph-properties fo:line-height="0.1944in" fo:margin-left="0.0319in" fo:margin-right="0.0284in" fo:text-indent="-0.0083in">
        <style:tab-stops/>
      </style:paragraph-properties>
      <style:text-properties fo:font-size="10pt" style:font-size-asian="10pt" style:font-size-complex="10pt"/>
    </style:style>
    <style:style style:name="P2129" style:parent-style-name="一" style:family="paragraph">
      <style:paragraph-properties fo:margin-left="0.1388in" fo:margin-right="0.0284in" fo:text-indent="-0.1388in">
        <style:tab-stops/>
      </style:paragraph-properties>
      <style:text-properties fo:font-weight="bold" style:font-weight-asian="bold" fo:font-size="10pt" style:font-size-asian="10pt" style:font-size-complex="10pt"/>
    </style:style>
    <style:style style:name="P2130" style:parent-style-name="一" style:family="paragraph">
      <style:paragraph-properties fo:line-height="0.1944in" fo:margin-left="0.0319in" fo:margin-right="0.0284in" fo:text-indent="-0.0083in">
        <style:tab-stops/>
      </style:paragraph-properties>
      <style:text-properties fo:font-size="10pt" style:font-size-asian="10pt" style:font-size-complex="10pt"/>
    </style:style>
    <style:style style:name="P2131" style:parent-style-name="一" style:family="paragraph">
      <style:paragraph-properties fo:line-height="0.1944in" fo:margin-left="0.0319in" fo:margin-right="0.0284in" fo:text-indent="-0.0083in">
        <style:tab-stops/>
      </style:paragraph-properties>
      <style:text-properties fo:font-size="10pt" style:font-size-asian="10pt" style:font-size-complex="10pt"/>
    </style:style>
    <style:style style:name="P2132" style:parent-style-name="一" style:family="paragraph">
      <style:paragraph-properties fo:line-height="0.1944in" fo:margin-left="0.0319in" fo:margin-right="0.0284in" fo:text-indent="-0.0083in">
        <style:tab-stops/>
      </style:paragraph-properties>
      <style:text-properties fo:font-size="10pt" style:font-size-asian="10pt" style:font-size-complex="10pt"/>
    </style:style>
    <style:style style:name="P2133"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TableCell2134" style:family="table-cell">
      <style:table-cell-properties fo:border-top="none" fo:border-left="0.0034in solid #000000" fo:border-bottom="0.0208in solid #000000" fo:border-right="0.0208in solid #000000" fo:padding-top="0in" fo:padding-left="0.0194in" fo:padding-bottom="0in" fo:padding-right="0.0194in"/>
    </style:style>
    <style:style style:name="P2135" style:parent-style-name="一" style:family="paragraph">
      <style:paragraph-properties fo:line-height="0.2083in" fo:margin-left="0in" fo:text-indent="0in">
        <style:tab-stops/>
      </style:paragraph-properties>
      <style:text-properties fo:font-size="10pt" style:font-size-asian="10pt" style:font-size-complex="10pt"/>
    </style:style>
    <style:style style:name="P2136" style:parent-style-name="一" style:family="paragraph">
      <style:paragraph-properties fo:line-height="0.2083in" fo:margin-left="0in" fo:text-indent="0in">
        <style:tab-stops/>
      </style:paragraph-properties>
      <style:text-properties fo:font-size="10pt" style:font-size-asian="10pt" style:font-size-complex="10pt"/>
    </style:style>
    <style:style style:name="P2137" style:parent-style-name="一" style:family="paragraph">
      <style:paragraph-properties fo:line-height="0.2083in" fo:margin-left="0in" fo:text-indent="0in">
        <style:tab-stops/>
      </style:paragraph-properties>
      <style:text-properties fo:font-size="10pt" style:font-size-asian="10pt" style:font-size-complex="10pt"/>
    </style:style>
    <style:style style:name="P2138" style:parent-style-name="一" style:family="paragraph">
      <style:paragraph-properties fo:line-height="0.2083in" fo:margin-left="0in" fo:text-indent="0in">
        <style:tab-stops/>
      </style:paragraph-properties>
      <style:text-properties fo:font-size="10pt" style:font-size-asian="10pt" style:font-size-complex="10pt"/>
    </style:style>
    <style:style style:name="P2139" style:parent-style-name="一" style:family="paragraph">
      <style:paragraph-properties fo:line-height="0.2083in" fo:margin-left="0in" fo:text-indent="0in">
        <style:tab-stops/>
      </style:paragraph-properties>
      <style:text-properties fo:font-size="10pt" style:font-size-asian="10pt" style:font-size-complex="10pt"/>
    </style:style>
    <style:style style:name="P2140" style:parent-style-name="一" style:family="paragraph">
      <style:paragraph-properties fo:line-height="0.2083in" fo:margin-left="0in" fo:text-indent="0in">
        <style:tab-stops/>
      </style:paragraph-properties>
      <style:text-properties fo:font-size="10pt" style:font-size-asian="10pt" style:font-size-complex="10pt"/>
    </style:style>
    <style:style style:name="P2141" style:parent-style-name="一" style:family="paragraph">
      <style:paragraph-properties fo:line-height="0.2083in" fo:margin-left="0in" fo:text-indent="0in">
        <style:tab-stops/>
      </style:paragraph-properties>
      <style:text-properties fo:font-size="10pt" style:font-size-asian="10pt" style:font-size-complex="10pt"/>
    </style:style>
    <style:style style:name="P2142" style:parent-style-name="一" style:family="paragraph">
      <style:paragraph-properties fo:line-height="0.2083in" fo:margin-left="0in" fo:text-indent="0in">
        <style:tab-stops/>
      </style:paragraph-properties>
      <style:text-properties fo:font-size="10pt" style:font-size-asian="10pt" style:font-size-complex="10pt"/>
    </style:style>
    <style:style style:name="P2143" style:parent-style-name="一" style:family="paragraph">
      <style:paragraph-properties fo:line-height="0.2083in" fo:margin-left="0in" fo:text-indent="0in">
        <style:tab-stops/>
      </style:paragraph-properties>
      <style:text-properties fo:font-size="10pt" style:font-size-asian="10pt" style:font-size-complex="10pt"/>
    </style:style>
    <style:style style:name="P2144" style:parent-style-name="一" style:family="paragraph">
      <style:paragraph-properties fo:line-height="0.2083in" fo:margin-left="0in" fo:text-indent="0in">
        <style:tab-stops/>
      </style:paragraph-properties>
      <style:text-properties fo:font-size="10pt" style:font-size-asian="10pt" style:font-size-complex="10pt"/>
    </style:style>
    <style:style style:name="P2145" style:parent-style-name="一" style:family="paragraph">
      <style:paragraph-properties fo:margin-left="0in" fo:text-indent="0in">
        <style:tab-stops/>
      </style:paragraph-properties>
      <style:text-properties fo:font-size="10pt" style:font-size-asian="10pt" style:font-size-complex="10pt"/>
    </style:style>
    <style:style style:name="P2146" style:parent-style-name="一" style:family="paragraph">
      <style:paragraph-properties fo:margin-left="0in" fo:text-indent="0in">
        <style:tab-stops/>
      </style:paragraph-properties>
      <style:text-properties fo:font-size="10pt" style:font-size-asian="10pt" style:font-size-complex="10pt"/>
    </style:style>
    <style:style style:name="P2147" style:parent-style-name="一" style:family="paragraph">
      <style:paragraph-properties fo:margin-left="0in" fo:text-indent="0in">
        <style:tab-stops/>
      </style:paragraph-properties>
      <style:text-properties fo:font-size="10pt" style:font-size-asian="10pt" style:font-size-complex="10pt"/>
    </style:style>
    <style:style style:name="P2148" style:parent-style-name="一" style:family="paragraph">
      <style:paragraph-properties fo:margin-left="0in" fo:text-indent="0in">
        <style:tab-stops/>
      </style:paragraph-properties>
      <style:text-properties fo:font-size="10pt" style:font-size-asian="10pt" style:font-size-complex="10pt"/>
    </style:style>
    <style:style style:name="P2149" style:parent-style-name="一" style:family="paragraph">
      <style:paragraph-properties fo:margin-left="0in" fo:text-indent="0in">
        <style:tab-stops/>
      </style:paragraph-properties>
      <style:text-properties fo:font-size="10pt" style:font-size-asian="10pt" style:font-size-complex="10pt"/>
    </style:style>
    <style:style style:name="P2150" style:parent-style-name="一" style:family="paragraph">
      <style:paragraph-properties fo:line-height="0.2083in" fo:margin-left="0in" fo:text-indent="0in">
        <style:tab-stops/>
      </style:paragraph-properties>
      <style:text-properties fo:font-size="10pt" style:font-size-asian="10pt" style:font-size-complex="10pt"/>
    </style:style>
    <style:style style:name="P2151" style:parent-style-name="一" style:family="paragraph">
      <style:paragraph-properties fo:line-height="0.2083in" fo:margin-left="0in" fo:text-indent="0in">
        <style:tab-stops/>
      </style:paragraph-properties>
      <style:text-properties fo:font-size="10pt" style:font-size-asian="10pt" style:font-size-complex="10pt"/>
    </style:style>
    <style:style style:name="P2152" style:parent-style-name="一" style:family="paragraph">
      <style:paragraph-properties fo:line-height="0.2083in" fo:margin-left="0in" fo:text-indent="0in">
        <style:tab-stops/>
      </style:paragraph-properties>
      <style:text-properties fo:font-size="10pt" style:font-size-asian="10pt" style:font-size-complex="10pt"/>
    </style:style>
    <style:style style:name="P2153" style:parent-style-name="一" style:family="paragraph">
      <style:paragraph-properties fo:line-height="0.2083in" fo:margin-left="0in" fo:text-indent="0in">
        <style:tab-stops/>
      </style:paragraph-properties>
      <style:text-properties fo:font-size="10pt" style:font-size-asian="10pt" style:font-size-complex="10pt"/>
    </style:style>
    <style:style style:name="P2154" style:parent-style-name="一" style:family="paragraph">
      <style:paragraph-properties fo:line-height="0.2083in" fo:margin-left="0in" fo:text-indent="0in">
        <style:tab-stops/>
      </style:paragraph-properties>
      <style:text-properties fo:font-size="10pt" style:font-size-asian="10pt" style:font-size-complex="10pt"/>
    </style:style>
    <style:style style:name="P2155" style:parent-style-name="一" style:family="paragraph">
      <style:paragraph-properties fo:line-height="0.2083in" fo:margin-left="0in" fo:text-indent="0in">
        <style:tab-stops/>
      </style:paragraph-properties>
      <style:text-properties fo:font-size="10pt" style:font-size-asian="10pt" style:font-size-complex="10pt"/>
    </style:style>
    <style:style style:name="P2156" style:parent-style-name="一" style:family="paragraph">
      <style:paragraph-properties fo:line-height="0.2083in" fo:margin-left="0in" fo:text-indent="0in">
        <style:tab-stops/>
      </style:paragraph-properties>
      <style:text-properties fo:font-size="10pt" style:font-size-asian="10pt" style:font-size-complex="10pt"/>
    </style:style>
    <style:style style:name="P2157" style:parent-style-name="一" style:family="paragraph">
      <style:paragraph-properties fo:line-height="0.2083in" fo:margin-left="0in" fo:text-indent="0in">
        <style:tab-stops/>
      </style:paragraph-properties>
      <style:text-properties fo:font-size="10pt" style:font-size-asian="10pt" style:font-size-complex="10pt"/>
    </style:style>
    <style:style style:name="P2158" style:parent-style-name="一" style:family="paragraph">
      <style:paragraph-properties fo:line-height="0.2083in" fo:margin-left="0in" fo:text-indent="0in">
        <style:tab-stops/>
      </style:paragraph-properties>
      <style:text-properties fo:font-size="10pt" style:font-size-asian="10pt" style:font-size-complex="10pt"/>
    </style:style>
    <style:style style:name="P2159" style:parent-style-name="一" style:family="paragraph">
      <style:paragraph-properties fo:line-height="0.2083in" fo:margin-left="0in" fo:text-indent="0in">
        <style:tab-stops/>
      </style:paragraph-properties>
      <style:text-properties fo:font-size="10pt" style:font-size-asian="10pt" style:font-size-complex="10pt"/>
    </style:style>
    <style:style style:name="P2160" style:parent-style-name="一" style:family="paragraph">
      <style:paragraph-properties fo:line-height="0.2083in" fo:margin-left="0in" fo:text-indent="0in">
        <style:tab-stops/>
      </style:paragraph-properties>
      <style:text-properties fo:font-size="10pt" style:font-size-asian="10pt" style:font-size-complex="10pt"/>
    </style:style>
    <style:style style:name="P2161" style:parent-style-name="一" style:family="paragraph">
      <style:paragraph-properties fo:line-height="0.2083in" fo:margin-left="0in" fo:text-indent="0in">
        <style:tab-stops/>
      </style:paragraph-properties>
      <style:text-properties fo:font-size="10pt" style:font-size-asian="10pt" style:font-size-complex="10pt"/>
    </style:style>
    <style:style style:name="P2162" style:parent-style-name="一" style:family="paragraph">
      <style:paragraph-properties fo:line-height="0.2083in" fo:margin-left="0in" fo:text-indent="0in">
        <style:tab-stops/>
      </style:paragraph-properties>
      <style:text-properties fo:font-size="10pt" style:font-size-asian="10pt" style:font-size-complex="10pt"/>
    </style:style>
    <style:style style:name="P2163" style:parent-style-name="一" style:family="paragraph">
      <style:paragraph-properties fo:line-height="0.2083in" fo:margin-left="0in" fo:text-indent="0in">
        <style:tab-stops/>
      </style:paragraph-properties>
      <style:text-properties fo:font-size="10pt" style:font-size-asian="10pt" style:font-size-complex="10pt"/>
    </style:style>
    <style:style style:name="P2164" style:parent-style-name="一" style:family="paragraph">
      <style:paragraph-properties fo:line-height="0.2083in" fo:margin-left="0in" fo:text-indent="0in">
        <style:tab-stops/>
      </style:paragraph-properties>
      <style:text-properties fo:font-size="10pt" style:font-size-asian="10pt" style:font-size-complex="10pt"/>
    </style:style>
    <style:style style:name="P2165" style:parent-style-name="一" style:family="paragraph">
      <style:paragraph-properties fo:line-height="0.2083in" fo:margin-left="0in" fo:text-indent="0in">
        <style:tab-stops/>
      </style:paragraph-properties>
      <style:text-properties fo:font-size="10pt" style:font-size-asian="10pt" style:font-size-complex="10pt"/>
    </style:style>
    <style:style style:name="P2166" style:parent-style-name="一" style:family="paragraph">
      <style:paragraph-properties fo:line-height="0.2083in" fo:margin-left="0in" fo:text-indent="0in">
        <style:tab-stops/>
      </style:paragraph-properties>
      <style:text-properties fo:font-size="10pt" style:font-size-asian="10pt" style:font-size-complex="10pt"/>
    </style:style>
    <style:style style:name="P2167" style:parent-style-name="一" style:family="paragraph">
      <style:paragraph-properties fo:line-height="0.2083in" fo:margin-left="0in" fo:text-indent="0in">
        <style:tab-stops/>
      </style:paragraph-properties>
      <style:text-properties fo:font-size="10pt" style:font-size-asian="10pt" style:font-size-complex="10pt"/>
    </style:style>
    <style:style style:name="P2168" style:parent-style-name="一" style:family="paragraph">
      <style:paragraph-properties fo:line-height="0.2083in" fo:margin-left="0in" fo:text-indent="0in">
        <style:tab-stops/>
      </style:paragraph-properties>
      <style:text-properties fo:font-size="10pt" style:font-size-asian="10pt" style:font-size-complex="10pt"/>
    </style:style>
    <style:style style:name="P2169" style:parent-style-name="一" style:family="paragraph">
      <style:paragraph-properties fo:line-height="0.2083in" fo:margin-left="0in" fo:text-indent="0in">
        <style:tab-stops/>
      </style:paragraph-properties>
      <style:text-properties fo:font-size="10pt" style:font-size-asian="10pt" style:font-size-complex="10pt"/>
    </style:style>
    <style:style style:name="P2170" style:parent-style-name="一" style:family="paragraph">
      <style:paragraph-properties fo:line-height="0.2083in" fo:margin-left="0in" fo:text-indent="0in">
        <style:tab-stops/>
      </style:paragraph-properties>
      <style:text-properties fo:font-size="10pt" style:font-size-asian="10pt" style:font-size-complex="10pt"/>
    </style:style>
    <style:style style:name="P2171" style:parent-style-name="一" style:family="paragraph">
      <style:paragraph-properties fo:line-height="0.2083in" fo:margin-left="0in" fo:text-indent="0in">
        <style:tab-stops/>
      </style:paragraph-properties>
      <style:text-properties fo:font-size="10pt" style:font-size-asian="10pt" style:font-size-complex="10pt"/>
    </style:style>
    <style:style style:name="P2172" style:parent-style-name="一" style:family="paragraph">
      <style:paragraph-properties fo:line-height="0.2083in" fo:margin-left="0in" fo:text-indent="0in">
        <style:tab-stops/>
      </style:paragraph-properties>
      <style:text-properties fo:font-size="10pt" style:font-size-asian="10pt" style:font-size-complex="10pt"/>
    </style:style>
    <style:style style:name="P2173" style:parent-style-name="一" style:family="paragraph">
      <style:paragraph-properties fo:line-height="0.2083in" fo:margin-left="0in" fo:text-indent="0in">
        <style:tab-stops/>
      </style:paragraph-properties>
      <style:text-properties fo:font-size="10pt" style:font-size-asian="10pt" style:font-size-complex="10pt"/>
    </style:style>
    <style:style style:name="P2174" style:parent-style-name="一" style:family="paragraph">
      <style:paragraph-properties fo:line-height="0.2083in" fo:margin-left="0in" fo:text-indent="0in">
        <style:tab-stops/>
      </style:paragraph-properties>
      <style:text-properties fo:font-size="10pt" style:font-size-asian="10pt" style:font-size-complex="10pt"/>
    </style:style>
    <style:style style:name="P2175" style:parent-style-name="一" style:family="paragraph">
      <style:paragraph-properties fo:line-height="0.2083in" fo:margin-left="0in" fo:text-indent="0in">
        <style:tab-stops/>
      </style:paragraph-properties>
      <style:text-properties fo:font-size="10pt" style:font-size-asian="10pt" style:font-size-complex="10pt"/>
    </style:style>
    <style:style style:name="P2176" style:parent-style-name="一" style:family="paragraph">
      <style:paragraph-properties fo:line-height="0.2083in" fo:margin-left="0in" fo:text-indent="0in">
        <style:tab-stops/>
      </style:paragraph-properties>
      <style:text-properties fo:font-size="10pt" style:font-size-asian="10pt" style:font-size-complex="10pt"/>
    </style:style>
    <style:style style:name="P2177" style:parent-style-name="一" style:family="paragraph">
      <style:paragraph-properties fo:line-height="0.2083in" fo:margin-left="0in" fo:text-indent="0in">
        <style:tab-stops/>
      </style:paragraph-properties>
      <style:text-properties fo:font-size="10pt" style:font-size-asian="10pt" style:font-size-complex="10pt"/>
    </style:style>
    <style:style style:name="P2178" style:parent-style-name="一" style:family="paragraph">
      <style:paragraph-properties fo:line-height="0.2083in" fo:margin-left="0in" fo:text-indent="0in">
        <style:tab-stops/>
      </style:paragraph-properties>
      <style:text-properties fo:font-size="10pt" style:font-size-asian="10pt" style:font-size-complex="10pt"/>
    </style:style>
    <style:style style:name="P2179" style:parent-style-name="一" style:family="paragraph">
      <style:paragraph-properties fo:line-height="0.2083in" fo:margin-left="0in" fo:text-indent="0in">
        <style:tab-stops/>
      </style:paragraph-properties>
      <style:text-properties fo:font-size="10pt" style:font-size-asian="10pt" style:font-size-complex="10pt"/>
    </style:style>
    <style:style style:name="P2180" style:parent-style-name="一" style:family="paragraph">
      <style:paragraph-properties fo:line-height="0.2083in" fo:margin-left="0in" fo:text-indent="0in">
        <style:tab-stops/>
      </style:paragraph-properties>
      <style:text-properties fo:font-size="10pt" style:font-size-asian="10pt" style:font-size-complex="10pt"/>
    </style:style>
    <style:style style:name="P2181" style:parent-style-name="一" style:family="paragraph">
      <style:paragraph-properties fo:line-height="0.2083in" fo:margin-left="0in" fo:text-indent="0in">
        <style:tab-stops/>
      </style:paragraph-properties>
      <style:text-properties fo:font-size="10pt" style:font-size-asian="10pt" style:font-size-complex="10pt"/>
    </style:style>
    <style:style style:name="P2182" style:parent-style-name="一" style:family="paragraph">
      <style:paragraph-properties fo:line-height="0.2083in" fo:margin-left="0in" fo:text-indent="0in">
        <style:tab-stops/>
      </style:paragraph-properties>
      <style:text-properties fo:font-size="10pt" style:font-size-asian="10pt" style:font-size-complex="10pt"/>
    </style:style>
    <style:style style:name="P2183" style:parent-style-name="一" style:family="paragraph">
      <style:paragraph-properties fo:line-height="0.2083in" fo:margin-left="0in" fo:text-indent="0in">
        <style:tab-stops/>
      </style:paragraph-properties>
      <style:text-properties fo:font-size="10pt" style:font-size-asian="10pt" style:font-size-complex="10pt"/>
    </style:style>
    <style:style style:name="P2184" style:parent-style-name="一" style:family="paragraph">
      <style:paragraph-properties fo:line-height="0.2083in" fo:margin-left="0in" fo:text-indent="0in">
        <style:tab-stops/>
      </style:paragraph-properties>
      <style:text-properties fo:font-size="10pt" style:font-size-asian="10pt" style:font-size-complex="10pt"/>
    </style:style>
    <style:style style:name="P2185" style:parent-style-name="一" style:family="paragraph">
      <style:paragraph-properties fo:line-height="0.2083in" fo:margin-left="0in" fo:text-indent="0in">
        <style:tab-stops/>
      </style:paragraph-properties>
      <style:text-properties fo:font-size="10pt" style:font-size-asian="10pt" style:font-size-complex="10pt"/>
    </style:style>
    <style:style style:name="P2186" style:parent-style-name="一" style:family="paragraph">
      <style:paragraph-properties fo:line-height="0.2083in" fo:margin-left="0in" fo:text-indent="0in">
        <style:tab-stops/>
      </style:paragraph-properties>
      <style:text-properties fo:font-size="10pt" style:font-size-asian="10pt" style:font-size-complex="10pt"/>
    </style:style>
    <style:style style:name="P2187" style:parent-style-name="一" style:family="paragraph">
      <style:paragraph-properties fo:line-height="0.2083in" fo:margin-left="0in" fo:text-indent="0in">
        <style:tab-stops/>
      </style:paragraph-properties>
      <style:text-properties fo:font-size="10pt" style:font-size-asian="10pt" style:font-size-complex="10pt"/>
    </style:style>
    <style:style style:name="P2188" style:parent-style-name="一" style:family="paragraph">
      <style:paragraph-properties fo:line-height="0.2083in" fo:margin-left="0in" fo:text-indent="0in">
        <style:tab-stops/>
      </style:paragraph-properties>
      <style:text-properties fo:font-size="10pt" style:font-size-asian="10pt" style:font-size-complex="10pt"/>
    </style:style>
    <style:style style:name="P2189" style:parent-style-name="一" style:family="paragraph">
      <style:paragraph-properties fo:line-height="0.2083in" fo:margin-left="0in" fo:text-indent="0in">
        <style:tab-stops/>
      </style:paragraph-properties>
      <style:text-properties fo:font-size="10pt" style:font-size-asian="10pt" style:font-size-complex="10pt"/>
    </style:style>
    <style:style style:name="P2190" style:parent-style-name="一" style:family="paragraph">
      <style:paragraph-properties fo:line-height="0.2083in" fo:margin-left="0in" fo:text-indent="0in">
        <style:tab-stops/>
      </style:paragraph-properties>
      <style:text-properties fo:font-size="10pt" style:font-size-asian="10pt" style:font-size-complex="10pt"/>
    </style:style>
    <style:style style:name="P2191" style:parent-style-name="一" style:family="paragraph">
      <style:paragraph-properties fo:line-height="0.2083in" fo:margin-left="0in" fo:text-indent="0in">
        <style:tab-stops/>
      </style:paragraph-properties>
      <style:text-properties fo:font-size="10pt" style:font-size-asian="10pt" style:font-size-complex="10pt"/>
    </style:style>
    <style:style style:name="P2192" style:parent-style-name="一" style:family="paragraph">
      <style:paragraph-properties fo:line-height="0.2083in" fo:margin-left="0in" fo:text-indent="0in">
        <style:tab-stops/>
      </style:paragraph-properties>
      <style:text-properties fo:font-size="10pt" style:font-size-asian="10pt" style:font-size-complex="10pt"/>
    </style:style>
    <style:style style:name="P2193" style:parent-style-name="一" style:family="paragraph">
      <style:paragraph-properties fo:line-height="0.2083in" fo:margin-left="0in" fo:text-indent="0in">
        <style:tab-stops/>
      </style:paragraph-properties>
      <style:text-properties fo:font-size="10pt" style:font-size-asian="10pt" style:font-size-complex="10pt"/>
    </style:style>
    <style:style style:name="P2194" style:parent-style-name="一" style:family="paragraph">
      <style:paragraph-properties fo:line-height="0.2083in" fo:margin-left="0in" fo:text-indent="0in">
        <style:tab-stops/>
      </style:paragraph-properties>
      <style:text-properties fo:font-size="10pt" style:font-size-asian="10pt" style:font-size-complex="10pt"/>
    </style:style>
    <style:style style:name="P2195" style:parent-style-name="一" style:family="paragraph">
      <style:paragraph-properties fo:line-height="0.2083in" fo:margin-left="0in" fo:text-indent="0in">
        <style:tab-stops/>
      </style:paragraph-properties>
      <style:text-properties fo:font-size="10pt" style:font-size-asian="10pt" style:font-size-complex="10pt"/>
    </style:style>
    <style:style style:name="P2196" style:parent-style-name="一" style:family="paragraph">
      <style:paragraph-properties fo:line-height="0.2083in" fo:margin-left="0in" fo:text-indent="0in">
        <style:tab-stops/>
      </style:paragraph-properties>
      <style:text-properties fo:font-size="10pt" style:font-size-asian="10pt" style:font-size-complex="10pt"/>
    </style:style>
    <style:style style:name="P2197" style:parent-style-name="一" style:family="paragraph">
      <style:paragraph-properties fo:line-height="0.2083in" fo:margin-left="0in" fo:text-indent="0in">
        <style:tab-stops/>
      </style:paragraph-properties>
      <style:text-properties fo:font-size="10pt" style:font-size-asian="10pt" style:font-size-complex="10pt"/>
    </style:style>
    <style:style style:name="P2198" style:parent-style-name="一" style:family="paragraph">
      <style:paragraph-properties fo:line-height="0.2083in" fo:margin-left="0in" fo:text-indent="0in">
        <style:tab-stops/>
      </style:paragraph-properties>
      <style:text-properties fo:font-size="10pt" style:font-size-asian="10pt" style:font-size-complex="10pt"/>
    </style:style>
    <style:style style:name="P2199" style:parent-style-name="一" style:family="paragraph">
      <style:paragraph-properties fo:line-height="0.2083in" fo:margin-left="0in" fo:text-indent="0in">
        <style:tab-stops/>
      </style:paragraph-properties>
      <style:text-properties fo:font-size="10pt" style:font-size-asian="10pt" style:font-size-complex="10pt"/>
    </style:style>
    <style:style style:name="P2200" style:parent-style-name="一" style:family="paragraph">
      <style:paragraph-properties fo:line-height="0.2083in" fo:margin-left="0in" fo:text-indent="0in">
        <style:tab-stops/>
      </style:paragraph-properties>
      <style:text-properties fo:font-size="10pt" style:font-size-asian="10pt" style:font-size-complex="10pt"/>
    </style:style>
    <style:style style:name="P2201" style:parent-style-name="一" style:family="paragraph">
      <style:paragraph-properties fo:line-height="0.2083in" fo:margin-left="0in" fo:text-indent="0in">
        <style:tab-stops/>
      </style:paragraph-properties>
      <style:text-properties fo:font-size="10pt" style:font-size-asian="10pt" style:font-size-complex="10pt"/>
    </style:style>
    <style:style style:name="P2202" style:parent-style-name="一" style:family="paragraph">
      <style:paragraph-properties fo:line-height="0.2083in" fo:margin-left="0in" fo:text-indent="0in">
        <style:tab-stops/>
      </style:paragraph-properties>
      <style:text-properties fo:font-size="10pt" style:font-size-asian="10pt" style:font-size-complex="10pt"/>
    </style:style>
    <style:style style:name="P2203" style:parent-style-name="一" style:family="paragraph">
      <style:paragraph-properties fo:line-height="0.2083in" fo:margin-left="0in" fo:text-indent="0in">
        <style:tab-stops/>
      </style:paragraph-properties>
      <style:text-properties fo:font-size="10pt" style:font-size-asian="10pt" style:font-size-complex="10pt"/>
    </style:style>
    <style:style style:name="P2204" style:parent-style-name="一" style:family="paragraph">
      <style:paragraph-properties fo:line-height="0.2083in" fo:margin-left="0in" fo:text-indent="0in">
        <style:tab-stops/>
      </style:paragraph-properties>
      <style:text-properties fo:font-size="10pt" style:font-size-asian="10pt" style:font-size-complex="10pt"/>
    </style:style>
    <style:style style:name="P2205" style:parent-style-name="一" style:family="paragraph">
      <style:paragraph-properties fo:line-height="0.2083in" fo:margin-left="0in" fo:text-indent="0in">
        <style:tab-stops/>
      </style:paragraph-properties>
      <style:text-properties fo:font-size="10pt" style:font-size-asian="10pt" style:font-size-complex="10pt"/>
    </style:style>
    <style:style style:name="P2206" style:parent-style-name="一" style:family="paragraph">
      <style:paragraph-properties fo:line-height="0.2083in" fo:margin-left="0in" fo:text-indent="0in">
        <style:tab-stops/>
      </style:paragraph-properties>
      <style:text-properties fo:font-size="10pt" style:font-size-asian="10pt" style:font-size-complex="10pt"/>
    </style:style>
    <style:style style:name="P2207" style:parent-style-name="一" style:family="paragraph">
      <style:paragraph-properties fo:line-height="0.2083in" fo:margin-left="0in" fo:text-indent="0in">
        <style:tab-stops/>
      </style:paragraph-properties>
      <style:text-properties fo:font-size="10pt" style:font-size-asian="10pt" style:font-size-complex="10pt"/>
    </style:style>
    <style:style style:name="P2208" style:parent-style-name="一" style:family="paragraph">
      <style:paragraph-properties fo:line-height="0.2083in" fo:margin-left="0in" fo:text-indent="0in">
        <style:tab-stops/>
      </style:paragraph-properties>
      <style:text-properties fo:font-size="10pt" style:font-size-asian="10pt" style:font-size-complex="10pt"/>
    </style:style>
    <style:style style:name="P2209" style:parent-style-name="一" style:family="paragraph">
      <style:paragraph-properties fo:line-height="0.2083in" fo:margin-left="0in" fo:text-indent="0in">
        <style:tab-stops/>
      </style:paragraph-properties>
      <style:text-properties fo:font-size="10pt" style:font-size-asian="10pt" style:font-size-complex="10pt"/>
    </style:style>
    <style:style style:name="P2210" style:parent-style-name="一" style:family="paragraph">
      <style:paragraph-properties fo:line-height="0.2083in" fo:margin-left="0in" fo:text-indent="0in">
        <style:tab-stops/>
      </style:paragraph-properties>
      <style:text-properties fo:font-size="10pt" style:font-size-asian="10pt" style:font-size-complex="10pt"/>
    </style:style>
    <style:style style:name="P2211" style:parent-style-name="一" style:family="paragraph">
      <style:paragraph-properties fo:line-height="0.2083in" fo:margin-left="0in" fo:text-indent="0in">
        <style:tab-stops/>
      </style:paragraph-properties>
      <style:text-properties fo:font-size="10pt" style:font-size-asian="10pt" style:font-size-complex="10pt"/>
    </style:style>
    <style:style style:name="P2212" style:parent-style-name="一" style:family="paragraph">
      <style:paragraph-properties fo:line-height="0.2083in" fo:margin-left="0in" fo:text-indent="0in">
        <style:tab-stops/>
      </style:paragraph-properties>
      <style:text-properties fo:font-size="10pt" style:font-size-asian="10pt" style:font-size-complex="10pt"/>
    </style:style>
    <style:style style:name="P2213" style:parent-style-name="一" style:family="paragraph">
      <style:paragraph-properties fo:line-height="0.2083in" fo:margin-left="0in" fo:text-indent="0in">
        <style:tab-stops/>
      </style:paragraph-properties>
      <style:text-properties fo:font-size="10pt" style:font-size-asian="10pt" style:font-size-complex="10pt"/>
    </style:style>
    <style:style style:name="P2214" style:parent-style-name="一" style:family="paragraph">
      <style:paragraph-properties fo:line-height="0.2083in" fo:margin-left="0in" fo:text-indent="0in">
        <style:tab-stops/>
      </style:paragraph-properties>
      <style:text-properties fo:font-size="10pt" style:font-size-asian="10pt" style:font-size-complex="10pt"/>
    </style:style>
    <style:style style:name="P2215" style:parent-style-name="一" style:family="paragraph">
      <style:paragraph-properties fo:line-height="0.2083in" fo:margin-left="0in" fo:text-indent="0in">
        <style:tab-stops/>
      </style:paragraph-properties>
      <style:text-properties fo:font-size="10pt" style:font-size-asian="10pt" style:font-size-complex="10pt"/>
    </style:style>
    <style:style style:name="P2216" style:parent-style-name="一" style:family="paragraph">
      <style:paragraph-properties fo:line-height="0.2083in" fo:margin-left="0in" fo:text-indent="0in">
        <style:tab-stops/>
      </style:paragraph-properties>
      <style:text-properties fo:font-size="10pt" style:font-size-asian="10pt" style:font-size-complex="10pt"/>
    </style:style>
    <style:style style:name="P2217" style:parent-style-name="一" style:family="paragraph">
      <style:paragraph-properties fo:line-height="0.2083in" fo:margin-left="0in" fo:text-indent="0in">
        <style:tab-stops/>
      </style:paragraph-properties>
      <style:text-properties fo:font-size="10pt" style:font-size-asian="10pt" style:font-size-complex="10pt"/>
    </style:style>
    <style:style style:name="P2218" style:parent-style-name="一" style:family="paragraph">
      <style:paragraph-properties fo:line-height="0.2083in" fo:margin-left="0in" fo:text-indent="0in">
        <style:tab-stops/>
      </style:paragraph-properties>
      <style:text-properties fo:font-size="10pt" style:font-size-asian="10pt" style:font-size-complex="10pt"/>
    </style:style>
    <style:style style:name="P2219" style:parent-style-name="一" style:family="paragraph">
      <style:paragraph-properties fo:line-height="0.2083in" fo:margin-left="0in" fo:text-indent="0in">
        <style:tab-stops/>
      </style:paragraph-properties>
      <style:text-properties fo:font-size="10pt" style:font-size-asian="10pt" style:font-size-complex="10pt"/>
    </style:style>
    <style:style style:name="P2220" style:parent-style-name="一" style:family="paragraph">
      <style:paragraph-properties fo:line-height="0.2083in" fo:margin-left="0in" fo:text-indent="0in">
        <style:tab-stops/>
      </style:paragraph-properties>
      <style:text-properties fo:font-size="10pt" style:font-size-asian="10pt" style:font-size-complex="10pt"/>
    </style:style>
    <style:style style:name="P2221" style:parent-style-name="一" style:family="paragraph">
      <style:paragraph-properties fo:line-height="0.2083in" fo:margin-left="0in" fo:text-indent="0in">
        <style:tab-stops/>
      </style:paragraph-properties>
      <style:text-properties fo:font-size="10pt" style:font-size-asian="10pt" style:font-size-complex="10pt"/>
    </style:style>
    <style:style style:name="P2222" style:parent-style-name="一" style:family="paragraph">
      <style:paragraph-properties fo:line-height="0.2083in" fo:margin-left="0in" fo:text-indent="0in">
        <style:tab-stops/>
      </style:paragraph-properties>
      <style:text-properties fo:font-size="10pt" style:font-size-asian="10pt" style:font-size-complex="10pt"/>
    </style:style>
    <style:style style:name="P2223" style:parent-style-name="一" style:family="paragraph">
      <style:paragraph-properties fo:line-height="0.2083in" fo:margin-left="0in" fo:text-indent="0in">
        <style:tab-stops/>
      </style:paragraph-properties>
      <style:text-properties fo:font-size="10pt" style:font-size-asian="10pt" style:font-size-complex="10pt"/>
    </style:style>
    <style:style style:name="P2224" style:parent-style-name="一" style:family="paragraph">
      <style:paragraph-properties fo:line-height="0.2083in" fo:margin-left="0in" fo:text-indent="0in">
        <style:tab-stops/>
      </style:paragraph-properties>
      <style:text-properties fo:font-size="10pt" style:font-size-asian="10pt" style:font-size-complex="10pt"/>
    </style:style>
    <style:style style:name="P2225" style:parent-style-name="一" style:family="paragraph">
      <style:paragraph-properties fo:line-height="0.2083in" fo:margin-left="0in" fo:text-indent="0in">
        <style:tab-stops/>
      </style:paragraph-properties>
      <style:text-properties fo:font-size="10pt" style:font-size-asian="10pt" style:font-size-complex="10pt"/>
    </style:style>
    <style:style style:name="P2226" style:parent-style-name="一" style:family="paragraph">
      <style:paragraph-properties fo:line-height="0.2083in" fo:margin-left="0in" fo:text-indent="0in">
        <style:tab-stops/>
      </style:paragraph-properties>
      <style:text-properties fo:font-size="10pt" style:font-size-asian="10pt" style:font-size-complex="10pt"/>
    </style:style>
    <style:style style:name="P2227" style:parent-style-name="一" style:family="paragraph">
      <style:paragraph-properties fo:line-height="0.2083in" fo:margin-left="0in" fo:text-indent="0in">
        <style:tab-stops/>
      </style:paragraph-properties>
      <style:text-properties fo:font-size="10pt" style:font-size-asian="10pt" style:font-size-complex="10pt"/>
    </style:style>
    <style:style style:name="P2228" style:parent-style-name="一" style:family="paragraph">
      <style:paragraph-properties fo:line-height="0.2083in" fo:margin-left="0in" fo:text-indent="0in">
        <style:tab-stops/>
      </style:paragraph-properties>
      <style:text-properties fo:font-size="10pt" style:font-size-asian="10pt" style:font-size-complex="10pt"/>
    </style:style>
    <style:style style:name="P2229" style:parent-style-name="一" style:family="paragraph">
      <style:paragraph-properties fo:line-height="0.2083in" fo:margin-left="0in" fo:text-indent="0in">
        <style:tab-stops/>
      </style:paragraph-properties>
      <style:text-properties fo:font-size="10pt" style:font-size-asian="10pt" style:font-size-complex="10pt"/>
    </style:style>
    <style:style style:name="P2230" style:parent-style-name="一" style:family="paragraph">
      <style:paragraph-properties fo:line-height="0.2083in" fo:margin-left="0in" fo:text-indent="0in">
        <style:tab-stops/>
      </style:paragraph-properties>
      <style:text-properties fo:font-size="10pt" style:font-size-asian="10pt" style:font-size-complex="10pt"/>
    </style:style>
    <style:style style:name="P2231" style:parent-style-name="一" style:family="paragraph">
      <style:paragraph-properties fo:line-height="0.2083in" fo:margin-left="0in" fo:text-indent="0in">
        <style:tab-stops/>
      </style:paragraph-properties>
      <style:text-properties fo:font-size="10pt" style:font-size-asian="10pt" style:font-size-complex="10pt"/>
    </style:style>
    <style:style style:name="P2232" style:parent-style-name="一" style:family="paragraph">
      <style:paragraph-properties fo:line-height="0.2083in" fo:margin-left="0in" fo:text-indent="0in">
        <style:tab-stops/>
      </style:paragraph-properties>
      <style:text-properties fo:font-size="10pt" style:font-size-asian="10pt" style:font-size-complex="10pt"/>
    </style:style>
    <style:style style:name="P2233" style:parent-style-name="一" style:family="paragraph">
      <style:paragraph-properties fo:line-height="0.2083in" fo:margin-left="0in" fo:text-indent="0in">
        <style:tab-stops/>
      </style:paragraph-properties>
      <style:text-properties fo:font-size="10pt" style:font-size-asian="10pt" style:font-size-complex="10pt"/>
    </style:style>
    <style:style style:name="P2234" style:parent-style-name="一" style:family="paragraph">
      <style:paragraph-properties fo:line-height="0.2083in" fo:margin-left="0in" fo:text-indent="0in">
        <style:tab-stops/>
      </style:paragraph-properties>
      <style:text-properties fo:font-size="10pt" style:font-size-asian="10pt" style:font-size-complex="10pt"/>
    </style:style>
    <style:style style:name="P2235" style:parent-style-name="一" style:family="paragraph">
      <style:paragraph-properties fo:line-height="0.2083in" fo:margin-left="0in" fo:text-indent="0in">
        <style:tab-stops/>
      </style:paragraph-properties>
      <style:text-properties fo:font-size="10pt" style:font-size-asian="10pt" style:font-size-complex="10pt"/>
    </style:style>
    <style:style style:name="P2236" style:parent-style-name="一" style:family="paragraph">
      <style:paragraph-properties fo:line-height="0.2083in" fo:margin-left="0in" fo:text-indent="0in">
        <style:tab-stops/>
      </style:paragraph-properties>
      <style:text-properties fo:font-size="10pt" style:font-size-asian="10pt" style:font-size-complex="10pt"/>
    </style:style>
    <style:style style:name="P2237" style:parent-style-name="一" style:family="paragraph">
      <style:paragraph-properties fo:line-height="0.2083in" fo:margin-left="0in" fo:text-indent="0in">
        <style:tab-stops/>
      </style:paragraph-properties>
      <style:text-properties fo:font-size="10pt" style:font-size-asian="10pt" style:font-size-complex="10pt"/>
    </style:style>
    <style:style style:name="P2238" style:parent-style-name="一" style:family="paragraph">
      <style:paragraph-properties fo:line-height="0.2083in" fo:margin-left="0in" fo:text-indent="0in">
        <style:tab-stops/>
      </style:paragraph-properties>
      <style:text-properties fo:font-size="10pt" style:font-size-asian="10pt" style:font-size-complex="10pt"/>
    </style:style>
    <style:style style:name="P2239" style:parent-style-name="一" style:family="paragraph">
      <style:paragraph-properties fo:line-height="0.2083in" fo:margin-left="0in" fo:text-indent="0in">
        <style:tab-stops/>
      </style:paragraph-properties>
      <style:text-properties fo:font-size="10pt" style:font-size-asian="10pt" style:font-size-complex="10pt"/>
    </style:style>
    <style:style style:name="P2240" style:parent-style-name="一" style:family="paragraph">
      <style:paragraph-properties fo:line-height="0.2083in" fo:margin-left="0in" fo:text-indent="0in">
        <style:tab-stops/>
      </style:paragraph-properties>
      <style:text-properties fo:font-size="10pt" style:font-size-asian="10pt" style:font-size-complex="10pt"/>
    </style:style>
    <style:style style:name="P2241" style:parent-style-name="一" style:family="paragraph">
      <style:paragraph-properties fo:line-height="0.2083in" fo:margin-left="0in" fo:text-indent="0in">
        <style:tab-stops/>
      </style:paragraph-properties>
      <style:text-properties fo:font-size="10pt" style:font-size-asian="10pt" style:font-size-complex="10pt"/>
    </style:style>
    <style:style style:name="P2242" style:parent-style-name="一" style:family="paragraph">
      <style:paragraph-properties fo:line-height="0.2083in" fo:margin-left="0in" fo:text-indent="0in">
        <style:tab-stops/>
      </style:paragraph-properties>
      <style:text-properties fo:font-size="10pt" style:font-size-asian="10pt" style:font-size-complex="10pt"/>
    </style:style>
    <style:style style:name="P2243" style:parent-style-name="一" style:family="paragraph">
      <style:paragraph-properties fo:line-height="0.2083in" fo:margin-left="0in" fo:text-indent="0in">
        <style:tab-stops/>
      </style:paragraph-properties>
      <style:text-properties fo:font-size="10pt" style:font-size-asian="10pt" style:font-size-complex="10pt"/>
    </style:style>
    <style:style style:name="P2244" style:parent-style-name="一" style:family="paragraph">
      <style:paragraph-properties fo:line-height="0.2083in" fo:margin-left="0in" fo:text-indent="0in">
        <style:tab-stops/>
      </style:paragraph-properties>
      <style:text-properties fo:font-size="10pt" style:font-size-asian="10pt" style:font-size-complex="10pt"/>
    </style:style>
    <style:style style:name="P2245" style:parent-style-name="一" style:family="paragraph">
      <style:paragraph-properties fo:line-height="0.2083in" fo:margin-left="0in" fo:text-indent="0in">
        <style:tab-stops/>
      </style:paragraph-properties>
      <style:text-properties fo:font-size="10pt" style:font-size-asian="10pt" style:font-size-complex="10pt"/>
    </style:style>
    <style:style style:name="P2246" style:parent-style-name="一" style:family="paragraph">
      <style:paragraph-properties fo:line-height="0.2083in" fo:margin-left="0in" fo:text-indent="0in">
        <style:tab-stops/>
      </style:paragraph-properties>
      <style:text-properties fo:font-size="10pt" style:font-size-asian="10pt" style:font-size-complex="10pt"/>
    </style:style>
    <style:style style:name="P2247" style:parent-style-name="一" style:family="paragraph">
      <style:paragraph-properties fo:line-height="0.2083in" fo:margin-left="0in" fo:text-indent="0in">
        <style:tab-stops/>
      </style:paragraph-properties>
      <style:text-properties fo:font-size="10pt" style:font-size-asian="10pt" style:font-size-complex="10pt"/>
    </style:style>
    <style:style style:name="P2248" style:parent-style-name="一" style:family="paragraph">
      <style:paragraph-properties fo:line-height="0.2083in" fo:margin-left="0in" fo:text-indent="0in">
        <style:tab-stops/>
      </style:paragraph-properties>
      <style:text-properties fo:font-size="10pt" style:font-size-asian="10pt" style:font-size-complex="10pt"/>
    </style:style>
    <style:style style:name="P2249" style:parent-style-name="一" style:family="paragraph">
      <style:paragraph-properties fo:line-height="0.2083in" fo:margin-left="0in" fo:text-indent="0in">
        <style:tab-stops/>
      </style:paragraph-properties>
      <style:text-properties fo:font-size="10pt" style:font-size-asian="10pt" style:font-size-complex="10pt"/>
    </style:style>
    <style:style style:name="P2250" style:parent-style-name="一" style:family="paragraph">
      <style:paragraph-properties fo:line-height="0.2083in" fo:margin-left="0in" fo:text-indent="0in">
        <style:tab-stops/>
      </style:paragraph-properties>
      <style:text-properties fo:font-size="10pt" style:font-size-asian="10pt" style:font-size-complex="10pt"/>
    </style:style>
    <style:style style:name="P2251" style:parent-style-name="一" style:family="paragraph">
      <style:paragraph-properties fo:line-height="0.2083in" fo:margin-left="0in" fo:text-indent="0in">
        <style:tab-stops/>
      </style:paragraph-properties>
      <style:text-properties fo:font-size="10pt" style:font-size-asian="10pt" style:font-size-complex="10pt"/>
    </style:style>
    <style:style style:name="P2252" style:parent-style-name="一" style:family="paragraph">
      <style:paragraph-properties fo:line-height="0.2083in" fo:margin-left="0in" fo:text-indent="0in">
        <style:tab-stops/>
      </style:paragraph-properties>
      <style:text-properties fo:font-size="10pt" style:font-size-asian="10pt" style:font-size-complex="10pt"/>
    </style:style>
    <style:style style:name="P2253" style:parent-style-name="一" style:family="paragraph">
      <style:paragraph-properties fo:line-height="0.2083in" fo:margin-left="0in" fo:text-indent="0in">
        <style:tab-stops/>
      </style:paragraph-properties>
      <style:text-properties fo:font-size="10pt" style:font-size-asian="10pt" style:font-size-complex="10pt"/>
    </style:style>
    <style:style style:name="P2254" style:parent-style-name="一" style:family="paragraph">
      <style:paragraph-properties fo:line-height="0.2083in" fo:margin-left="0in" fo:text-indent="0in">
        <style:tab-stops/>
      </style:paragraph-properties>
      <style:text-properties fo:font-size="10pt" style:font-size-asian="10pt" style:font-size-complex="10pt"/>
    </style:style>
    <style:style style:name="P2255" style:parent-style-name="一" style:family="paragraph">
      <style:paragraph-properties fo:line-height="0.2083in" fo:margin-left="0in" fo:text-indent="0in">
        <style:tab-stops/>
      </style:paragraph-properties>
      <style:text-properties fo:font-size="10pt" style:font-size-asian="10pt" style:font-size-complex="10pt"/>
    </style:style>
    <style:style style:name="P2256" style:parent-style-name="一" style:family="paragraph">
      <style:paragraph-properties fo:line-height="0.2083in" fo:margin-left="0in" fo:text-indent="0in">
        <style:tab-stops/>
      </style:paragraph-properties>
      <style:text-properties fo:font-size="10pt" style:font-size-asian="10pt" style:font-size-complex="10pt"/>
    </style:style>
    <style:style style:name="P2257" style:parent-style-name="一" style:family="paragraph">
      <style:paragraph-properties fo:line-height="0.2083in" fo:margin-left="0in" fo:text-indent="0in">
        <style:tab-stops/>
      </style:paragraph-properties>
      <style:text-properties fo:font-size="10pt" style:font-size-asian="10pt" style:font-size-complex="10pt"/>
    </style:style>
    <style:style style:name="P2258" style:parent-style-name="一" style:family="paragraph">
      <style:paragraph-properties fo:line-height="0.2083in" fo:margin-left="0in" fo:text-indent="0in">
        <style:tab-stops/>
      </style:paragraph-properties>
      <style:text-properties fo:font-size="10pt" style:font-size-asian="10pt" style:font-size-complex="10pt"/>
    </style:style>
    <style:style style:name="P2259" style:parent-style-name="一" style:family="paragraph">
      <style:paragraph-properties fo:line-height="0.2083in" fo:margin-left="0in" fo:text-indent="0in">
        <style:tab-stops/>
      </style:paragraph-properties>
      <style:text-properties fo:font-size="10pt" style:font-size-asian="10pt" style:font-size-complex="10pt"/>
    </style:style>
    <style:style style:name="P2260" style:parent-style-name="一" style:family="paragraph">
      <style:paragraph-properties fo:line-height="0.2083in" fo:margin-left="0in" fo:text-indent="0in">
        <style:tab-stops/>
      </style:paragraph-properties>
      <style:text-properties fo:font-size="10pt" style:font-size-asian="10pt" style:font-size-complex="10pt"/>
    </style:style>
    <style:style style:name="P2261" style:parent-style-name="一" style:family="paragraph">
      <style:paragraph-properties fo:line-height="0.2083in" fo:margin-left="0in" fo:text-indent="0in">
        <style:tab-stops/>
      </style:paragraph-properties>
      <style:text-properties fo:font-size="10pt" style:font-size-asian="10pt" style:font-size-complex="10pt"/>
    </style:style>
    <style:style style:name="P2262" style:parent-style-name="一" style:family="paragraph">
      <style:paragraph-properties fo:line-height="0.2083in" fo:margin-left="0in" fo:text-indent="0in">
        <style:tab-stops/>
      </style:paragraph-properties>
      <style:text-properties fo:font-size="10pt" style:font-size-asian="10pt" style:font-size-complex="10pt"/>
    </style:style>
    <style:style style:name="P2263" style:parent-style-name="一" style:family="paragraph">
      <style:paragraph-properties fo:line-height="0.2083in" fo:margin-left="0in" fo:text-indent="0in">
        <style:tab-stops/>
      </style:paragraph-properties>
      <style:text-properties fo:font-size="10pt" style:font-size-asian="10pt" style:font-size-complex="10pt"/>
    </style:style>
    <style:style style:name="P2264" style:parent-style-name="一" style:family="paragraph">
      <style:paragraph-properties fo:line-height="0.2083in" fo:margin-left="0in" fo:text-indent="0in">
        <style:tab-stops/>
      </style:paragraph-properties>
      <style:text-properties fo:font-size="10pt" style:font-size-asian="10pt" style:font-size-complex="10pt"/>
    </style:style>
    <style:style style:name="P2265" style:parent-style-name="一" style:family="paragraph">
      <style:paragraph-properties fo:line-height="0.2083in" fo:margin-left="0in" fo:text-indent="0in">
        <style:tab-stops/>
      </style:paragraph-properties>
      <style:text-properties fo:font-size="10pt" style:font-size-asian="10pt" style:font-size-complex="10pt"/>
    </style:style>
    <style:style style:name="P2266" style:parent-style-name="一" style:family="paragraph">
      <style:paragraph-properties fo:line-height="0.2083in" fo:margin-left="0in" fo:text-indent="0in">
        <style:tab-stops/>
      </style:paragraph-properties>
      <style:text-properties fo:font-size="10pt" style:font-size-asian="10pt" style:font-size-complex="10pt"/>
    </style:style>
    <style:style style:name="P2267" style:parent-style-name="一" style:family="paragraph">
      <style:paragraph-properties fo:line-height="0.2083in" fo:margin-left="0in" fo:text-indent="0in">
        <style:tab-stops/>
      </style:paragraph-properties>
      <style:text-properties fo:font-size="10pt" style:font-size-asian="10pt" style:font-size-complex="10pt"/>
    </style:style>
    <style:style style:name="P2268" style:parent-style-name="一" style:family="paragraph">
      <style:paragraph-properties fo:line-height="0.2083in" fo:margin-left="0in" fo:text-indent="0in">
        <style:tab-stops/>
      </style:paragraph-properties>
      <style:text-properties fo:font-size="10pt" style:font-size-asian="10pt" style:font-size-complex="10pt"/>
    </style:style>
    <style:style style:name="P2269" style:parent-style-name="一" style:family="paragraph">
      <style:paragraph-properties fo:line-height="0.2083in" fo:margin-left="0in" fo:text-indent="0in">
        <style:tab-stops/>
      </style:paragraph-properties>
      <style:text-properties fo:font-size="10pt" style:font-size-asian="10pt" style:font-size-complex="10pt"/>
    </style:style>
    <style:style style:name="P2270" style:parent-style-name="一" style:family="paragraph">
      <style:paragraph-properties fo:line-height="0.2083in" fo:margin-left="0in" fo:text-indent="0in">
        <style:tab-stops/>
      </style:paragraph-properties>
      <style:text-properties fo:font-size="10pt" style:font-size-asian="10pt" style:font-size-complex="10pt"/>
    </style:style>
    <style:style style:name="P2271" style:parent-style-name="一" style:family="paragraph">
      <style:paragraph-properties fo:line-height="0.2083in" fo:margin-left="0in" fo:text-indent="0in">
        <style:tab-stops/>
      </style:paragraph-properties>
      <style:text-properties fo:font-size="10pt" style:font-size-asian="10pt" style:font-size-complex="10pt"/>
    </style:style>
    <style:style style:name="P2272" style:parent-style-name="一" style:family="paragraph">
      <style:paragraph-properties fo:line-height="0.2083in" fo:margin-left="0in" fo:text-indent="0in">
        <style:tab-stops/>
      </style:paragraph-properties>
      <style:text-properties fo:font-size="10pt" style:font-size-asian="10pt" style:font-size-complex="10pt"/>
    </style:style>
    <style:style style:name="P2273" style:parent-style-name="一" style:family="paragraph">
      <style:paragraph-properties fo:line-height="0.2083in" fo:margin-left="0in" fo:text-indent="0in">
        <style:tab-stops/>
      </style:paragraph-properties>
      <style:text-properties fo:font-size="10pt" style:font-size-asian="10pt" style:font-size-complex="10pt"/>
    </style:style>
    <style:style style:name="P2274" style:parent-style-name="一" style:family="paragraph">
      <style:paragraph-properties fo:line-height="0.2083in" fo:margin-left="0in" fo:text-indent="0in">
        <style:tab-stops/>
      </style:paragraph-properties>
      <style:text-properties fo:font-size="10pt" style:font-size-asian="10pt" style:font-size-complex="10pt"/>
    </style:style>
    <style:style style:name="P2275" style:parent-style-name="一" style:family="paragraph">
      <style:paragraph-properties fo:line-height="0.2083in" fo:margin-left="0in" fo:text-indent="0in">
        <style:tab-stops/>
      </style:paragraph-properties>
      <style:text-properties fo:font-size="10pt" style:font-size-asian="10pt" style:font-size-complex="10pt"/>
    </style:style>
    <style:style style:name="P2276" style:parent-style-name="一" style:family="paragraph">
      <style:paragraph-properties fo:line-height="0.2083in" fo:margin-left="0in" fo:text-indent="0in">
        <style:tab-stops/>
      </style:paragraph-properties>
      <style:text-properties fo:font-size="10pt" style:font-size-asian="10pt" style:font-size-complex="10pt"/>
    </style:style>
    <style:style style:name="P2277" style:parent-style-name="一" style:family="paragraph">
      <style:paragraph-properties fo:line-height="0.2083in" fo:margin-left="0in" fo:text-indent="0in">
        <style:tab-stops/>
      </style:paragraph-properties>
      <style:text-properties fo:font-size="10pt" style:font-size-asian="10pt" style:font-size-complex="10pt"/>
    </style:style>
    <style:style style:name="P2278" style:parent-style-name="一" style:family="paragraph">
      <style:paragraph-properties fo:line-height="0.2083in" fo:margin-left="0in" fo:text-indent="0in">
        <style:tab-stops/>
      </style:paragraph-properties>
      <style:text-properties fo:font-size="10pt" style:font-size-asian="10pt" style:font-size-complex="10pt"/>
    </style:style>
    <style:style style:name="P2279" style:parent-style-name="一" style:family="paragraph">
      <style:paragraph-properties fo:line-height="0.2083in" fo:margin-left="0in" fo:text-indent="0in">
        <style:tab-stops/>
      </style:paragraph-properties>
      <style:text-properties fo:font-size="10pt" style:font-size-asian="10pt" style:font-size-complex="10pt"/>
    </style:style>
    <style:style style:name="P2280" style:parent-style-name="一" style:family="paragraph">
      <style:paragraph-properties fo:line-height="0.2083in" fo:margin-left="0in" fo:text-indent="0in">
        <style:tab-stops/>
      </style:paragraph-properties>
      <style:text-properties fo:font-size="10pt" style:font-size-asian="10pt" style:font-size-complex="10pt"/>
    </style:style>
    <style:style style:name="P2281" style:parent-style-name="一" style:family="paragraph">
      <style:paragraph-properties fo:line-height="0.2083in" fo:margin-left="0in" fo:text-indent="0in">
        <style:tab-stops/>
      </style:paragraph-properties>
      <style:text-properties fo:font-size="10pt" style:font-size-asian="10pt" style:font-size-complex="10pt"/>
    </style:style>
    <style:style style:name="P2282" style:parent-style-name="一" style:family="paragraph">
      <style:paragraph-properties fo:line-height="0.2083in" fo:margin-left="0in" fo:text-indent="0in">
        <style:tab-stops/>
      </style:paragraph-properties>
      <style:text-properties fo:font-size="10pt" style:font-size-asian="10pt" style:font-size-complex="10pt"/>
    </style:style>
    <style:style style:name="P2283" style:parent-style-name="一" style:family="paragraph">
      <style:paragraph-properties fo:line-height="0.2083in" fo:margin-left="0in" fo:text-indent="0in">
        <style:tab-stops/>
      </style:paragraph-properties>
      <style:text-properties fo:font-size="10pt" style:font-size-asian="10pt" style:font-size-complex="10pt"/>
    </style:style>
    <style:style style:name="P2284" style:parent-style-name="一" style:family="paragraph">
      <style:paragraph-properties fo:line-height="0.2083in" fo:margin-left="0in" fo:text-indent="0in">
        <style:tab-stops/>
      </style:paragraph-properties>
      <style:text-properties fo:font-size="10pt" style:font-size-asian="10pt" style:font-size-complex="10pt"/>
    </style:style>
    <style:style style:name="P2285" style:parent-style-name="一" style:family="paragraph">
      <style:paragraph-properties fo:line-height="0.2083in" fo:margin-left="0in" fo:text-indent="0in">
        <style:tab-stops/>
      </style:paragraph-properties>
      <style:text-properties fo:font-size="10pt" style:font-size-asian="10pt" style:font-size-complex="10pt"/>
    </style:style>
    <style:style style:name="P2286" style:parent-style-name="一" style:family="paragraph">
      <style:paragraph-properties fo:line-height="0.2083in" fo:margin-left="0in" fo:text-indent="0in">
        <style:tab-stops/>
      </style:paragraph-properties>
      <style:text-properties fo:font-size="10pt" style:font-size-asian="10pt" style:font-size-complex="10pt"/>
    </style:style>
    <style:style style:name="P2287" style:parent-style-name="一" style:family="paragraph">
      <style:paragraph-properties fo:line-height="0.2083in" fo:margin-left="0in" fo:text-indent="0in">
        <style:tab-stops/>
      </style:paragraph-properties>
      <style:text-properties fo:font-size="10pt" style:font-size-asian="10pt" style:font-size-complex="10pt"/>
    </style:style>
    <style:style style:name="P2288" style:parent-style-name="一" style:family="paragraph">
      <style:paragraph-properties fo:line-height="0.2083in" fo:margin-left="0in" fo:text-indent="0in">
        <style:tab-stops/>
      </style:paragraph-properties>
      <style:text-properties fo:font-size="10pt" style:font-size-asian="10pt" style:font-size-complex="10pt"/>
    </style:style>
    <style:style style:name="P2289" style:parent-style-name="一" style:family="paragraph">
      <style:paragraph-properties fo:line-height="0.2083in" fo:margin-left="0in" fo:text-indent="0in">
        <style:tab-stops/>
      </style:paragraph-properties>
      <style:text-properties fo:font-size="10pt" style:font-size-asian="10pt" style:font-size-complex="10pt"/>
    </style:style>
    <style:style style:name="P2290" style:parent-style-name="一" style:family="paragraph">
      <style:paragraph-properties fo:line-height="0.2083in" fo:margin-left="0in" fo:text-indent="0in">
        <style:tab-stops/>
      </style:paragraph-properties>
      <style:text-properties fo:font-size="10pt" style:font-size-asian="10pt" style:font-size-complex="10pt"/>
    </style:style>
    <style:style style:name="P2291" style:parent-style-name="一" style:family="paragraph">
      <style:paragraph-properties fo:line-height="0.2083in" fo:margin-left="0in" fo:text-indent="0in">
        <style:tab-stops/>
      </style:paragraph-properties>
      <style:text-properties fo:font-size="10pt" style:font-size-asian="10pt" style:font-size-complex="10pt"/>
    </style:style>
    <style:style style:name="P2292" style:parent-style-name="一" style:family="paragraph">
      <style:paragraph-properties fo:line-height="0.2083in" fo:margin-left="0in" fo:text-indent="0in">
        <style:tab-stops/>
      </style:paragraph-properties>
      <style:text-properties fo:font-size="10pt" style:font-size-asian="10pt" style:font-size-complex="10pt"/>
    </style:style>
    <style:style style:name="P2293" style:parent-style-name="一" style:family="paragraph">
      <style:paragraph-properties fo:line-height="0.2083in" fo:margin-left="0in" fo:text-indent="0in">
        <style:tab-stops/>
      </style:paragraph-properties>
      <style:text-properties fo:font-size="10pt" style:font-size-asian="10pt" style:font-size-complex="10pt"/>
    </style:style>
    <style:style style:name="P2294" style:parent-style-name="一" style:family="paragraph">
      <style:paragraph-properties fo:line-height="0.2083in" fo:margin-left="0in" fo:text-indent="0in">
        <style:tab-stops/>
      </style:paragraph-properties>
      <style:text-properties fo:font-size="10pt" style:font-size-asian="10pt" style:font-size-complex="10pt"/>
    </style:style>
    <style:style style:name="P2295" style:parent-style-name="一" style:family="paragraph">
      <style:paragraph-properties fo:line-height="0.2083in" fo:margin-left="0in" fo:text-indent="0in">
        <style:tab-stops/>
      </style:paragraph-properties>
      <style:text-properties fo:font-size="10pt" style:font-size-asian="10pt" style:font-size-complex="10pt"/>
    </style:style>
    <style:style style:name="P2296" style:parent-style-name="一" style:family="paragraph">
      <style:paragraph-properties fo:line-height="0.2083in" fo:margin-left="0in" fo:text-indent="0in">
        <style:tab-stops/>
      </style:paragraph-properties>
      <style:text-properties fo:font-size="10pt" style:font-size-asian="10pt" style:font-size-complex="10pt"/>
    </style:style>
    <style:style style:name="P2297" style:parent-style-name="一" style:family="paragraph">
      <style:paragraph-properties fo:line-height="0.2083in" fo:margin-left="0in" fo:text-indent="0in">
        <style:tab-stops/>
      </style:paragraph-properties>
      <style:text-properties fo:font-size="10pt" style:font-size-asian="10pt" style:font-size-complex="10pt"/>
    </style:style>
    <style:style style:name="P2298" style:parent-style-name="一" style:family="paragraph">
      <style:paragraph-properties fo:line-height="0.2083in" fo:margin-left="0in" fo:text-indent="0in">
        <style:tab-stops/>
      </style:paragraph-properties>
      <style:text-properties fo:font-size="10pt" style:font-size-asian="10pt" style:font-size-complex="10pt"/>
    </style:style>
    <style:style style:name="P2299" style:parent-style-name="一" style:family="paragraph">
      <style:paragraph-properties fo:line-height="0.2083in" fo:margin-left="0in" fo:text-indent="0in">
        <style:tab-stops/>
      </style:paragraph-properties>
      <style:text-properties fo:font-size="10pt" style:font-size-asian="10pt" style:font-size-complex="10pt"/>
    </style:style>
    <style:style style:name="P2300" style:parent-style-name="一" style:family="paragraph">
      <style:paragraph-properties fo:line-height="0.2083in" fo:margin-left="0in" fo:text-indent="0in">
        <style:tab-stops/>
      </style:paragraph-properties>
      <style:text-properties fo:font-size="10pt" style:font-size-asian="10pt" style:font-size-complex="10pt"/>
    </style:style>
    <style:style style:name="P2301" style:parent-style-name="一" style:family="paragraph">
      <style:paragraph-properties fo:line-height="0.2083in" fo:margin-left="0in" fo:text-indent="0in">
        <style:tab-stops/>
      </style:paragraph-properties>
      <style:text-properties fo:font-size="10pt" style:font-size-asian="10pt" style:font-size-complex="10pt"/>
    </style:style>
    <style:style style:name="P2302" style:parent-style-name="一" style:family="paragraph">
      <style:paragraph-properties fo:line-height="0.2083in" fo:margin-left="0in" fo:text-indent="0in">
        <style:tab-stops/>
      </style:paragraph-properties>
      <style:text-properties fo:font-size="10pt" style:font-size-asian="10pt" style:font-size-complex="10pt"/>
    </style:style>
    <style:style style:name="P2303" style:parent-style-name="一" style:family="paragraph">
      <style:paragraph-properties fo:line-height="0.2083in" fo:margin-left="0in" fo:text-indent="0in">
        <style:tab-stops/>
      </style:paragraph-properties>
      <style:text-properties fo:font-size="10pt" style:font-size-asian="10pt" style:font-size-complex="10pt"/>
    </style:style>
    <style:style style:name="P2304" style:parent-style-name="一" style:family="paragraph">
      <style:paragraph-properties fo:line-height="0.2083in" fo:margin-left="0in" fo:text-indent="0in">
        <style:tab-stops/>
      </style:paragraph-properties>
      <style:text-properties fo:font-size="10pt" style:font-size-asian="10pt" style:font-size-complex="10pt"/>
    </style:style>
    <style:style style:name="P2305" style:parent-style-name="一" style:family="paragraph">
      <style:paragraph-properties fo:line-height="0.2083in" fo:margin-left="0in" fo:text-indent="0in">
        <style:tab-stops/>
      </style:paragraph-properties>
      <style:text-properties fo:font-size="10pt" style:font-size-asian="10pt" style:font-size-complex="10pt"/>
    </style:style>
    <style:style style:name="P2306" style:parent-style-name="一" style:family="paragraph">
      <style:paragraph-properties fo:line-height="0.2083in" fo:margin-left="0in" fo:text-indent="0in">
        <style:tab-stops/>
      </style:paragraph-properties>
      <style:text-properties fo:font-size="10pt" style:font-size-asian="10pt" style:font-size-complex="10pt"/>
    </style:style>
    <style:style style:name="P2307" style:parent-style-name="一" style:family="paragraph">
      <style:paragraph-properties fo:line-height="0.2083in" fo:margin-left="0in" fo:text-indent="0in">
        <style:tab-stops/>
      </style:paragraph-properties>
      <style:text-properties fo:font-size="10pt" style:font-size-asian="10pt" style:font-size-complex="10pt"/>
    </style:style>
    <style:style style:name="P2308" style:parent-style-name="一" style:family="paragraph">
      <style:paragraph-properties fo:line-height="0.2083in" fo:margin-left="0in" fo:text-indent="0in">
        <style:tab-stops/>
      </style:paragraph-properties>
      <style:text-properties fo:font-size="10pt" style:font-size-asian="10pt" style:font-size-complex="10pt"/>
    </style:style>
    <style:style style:name="P2309" style:parent-style-name="一" style:family="paragraph">
      <style:paragraph-properties fo:line-height="0.2083in" fo:margin-left="0in" fo:text-indent="0in">
        <style:tab-stops/>
      </style:paragraph-properties>
      <style:text-properties fo:font-size="10pt" style:font-size-asian="10pt" style:font-size-complex="10pt"/>
    </style:style>
    <style:style style:name="P2310" style:parent-style-name="一" style:family="paragraph">
      <style:paragraph-properties fo:line-height="0.2083in" fo:margin-left="0in" fo:text-indent="0in">
        <style:tab-stops/>
      </style:paragraph-properties>
      <style:text-properties fo:font-size="10pt" style:font-size-asian="10pt" style:font-size-complex="10pt"/>
    </style:style>
    <style:style style:name="P2311" style:parent-style-name="一" style:family="paragraph">
      <style:paragraph-properties fo:line-height="0.2083in" fo:margin-left="0in" fo:text-indent="0in">
        <style:tab-stops/>
      </style:paragraph-properties>
      <style:text-properties fo:font-size="10pt" style:font-size-asian="10pt" style:font-size-complex="10pt"/>
    </style:style>
    <style:style style:name="P2312" style:parent-style-name="一" style:family="paragraph">
      <style:paragraph-properties fo:line-height="0.2083in" fo:margin-left="0in" fo:text-indent="0in">
        <style:tab-stops/>
      </style:paragraph-properties>
      <style:text-properties fo:font-size="10pt" style:font-size-asian="10pt" style:font-size-complex="10pt"/>
    </style:style>
    <style:style style:name="P2313" style:parent-style-name="一" style:family="paragraph">
      <style:paragraph-properties fo:line-height="0.2083in" fo:margin-left="0in" fo:text-indent="0in">
        <style:tab-stops/>
      </style:paragraph-properties>
      <style:text-properties fo:font-size="10pt" style:font-size-asian="10pt" style:font-size-complex="10pt"/>
    </style:style>
    <style:style style:name="P2314" style:parent-style-name="一" style:family="paragraph">
      <style:paragraph-properties fo:line-height="0.2083in" fo:margin-left="0in" fo:text-indent="0in">
        <style:tab-stops/>
      </style:paragraph-properties>
      <style:text-properties fo:font-size="10pt" style:font-size-asian="10pt" style:font-size-complex="10pt"/>
    </style:style>
    <style:style style:name="P2315" style:parent-style-name="一" style:family="paragraph">
      <style:paragraph-properties fo:line-height="0.2083in" fo:margin-left="0in" fo:text-indent="0in">
        <style:tab-stops/>
      </style:paragraph-properties>
      <style:text-properties fo:font-size="10pt" style:font-size-asian="10pt" style:font-size-complex="10pt"/>
    </style:style>
    <style:style style:name="P2316" style:parent-style-name="一" style:family="paragraph">
      <style:paragraph-properties fo:line-height="0.2083in" fo:margin-left="0in" fo:text-indent="0in">
        <style:tab-stops/>
      </style:paragraph-properties>
      <style:text-properties fo:font-size="10pt" style:font-size-asian="10pt" style:font-size-complex="10pt"/>
    </style:style>
    <style:style style:name="P2317" style:parent-style-name="一" style:family="paragraph">
      <style:paragraph-properties fo:line-height="0.2083in" fo:margin-left="0in" fo:text-indent="0in">
        <style:tab-stops/>
      </style:paragraph-properties>
      <style:text-properties fo:font-size="10pt" style:font-size-asian="10pt" style:font-size-complex="10pt"/>
    </style:style>
    <style:style style:name="P2318" style:parent-style-name="一" style:family="paragraph">
      <style:paragraph-properties fo:line-height="0.2083in" fo:margin-left="0in" fo:text-indent="0in">
        <style:tab-stops/>
      </style:paragraph-properties>
      <style:text-properties fo:font-size="10pt" style:font-size-asian="10pt" style:font-size-complex="10pt"/>
    </style:style>
    <style:style style:name="P2319" style:parent-style-name="一" style:family="paragraph">
      <style:paragraph-properties fo:line-height="0.2083in" fo:margin-left="0in" fo:text-indent="0in">
        <style:tab-stops/>
      </style:paragraph-properties>
      <style:text-properties fo:font-size="10pt" style:font-size-asian="10pt" style:font-size-complex="10pt"/>
    </style:style>
    <style:style style:name="P2320" style:parent-style-name="一" style:family="paragraph">
      <style:paragraph-properties fo:line-height="0.2083in" fo:margin-left="0in" fo:text-indent="0in">
        <style:tab-stops/>
      </style:paragraph-properties>
      <style:text-properties fo:font-size="10pt" style:font-size-asian="10pt" style:font-size-complex="10pt"/>
    </style:style>
    <style:style style:name="P2321" style:parent-style-name="一" style:family="paragraph">
      <style:paragraph-properties fo:line-height="0.2083in" fo:margin-left="0in" fo:text-indent="0in">
        <style:tab-stops/>
      </style:paragraph-properties>
      <style:text-properties fo:font-size="10pt" style:font-size-asian="10pt" style:font-size-complex="10pt"/>
    </style:style>
    <style:style style:name="P2322" style:parent-style-name="一" style:family="paragraph">
      <style:paragraph-properties fo:line-height="0.2083in" fo:margin-left="0in" fo:text-indent="0in">
        <style:tab-stops/>
      </style:paragraph-properties>
      <style:text-properties fo:font-size="10pt" style:font-size-asian="10pt" style:font-size-complex="10pt"/>
    </style:style>
    <style:style style:name="P2323" style:parent-style-name="一" style:family="paragraph">
      <style:paragraph-properties fo:line-height="0.2083in" fo:margin-left="0in" fo:text-indent="0in">
        <style:tab-stops/>
      </style:paragraph-properties>
      <style:text-properties fo:font-size="10pt" style:font-size-asian="10pt" style:font-size-complex="10pt"/>
    </style:style>
    <style:style style:name="P2324" style:parent-style-name="一" style:family="paragraph">
      <style:paragraph-properties fo:line-height="0.2083in" fo:margin-left="0in" fo:text-indent="0in">
        <style:tab-stops/>
      </style:paragraph-properties>
      <style:text-properties fo:font-size="10pt" style:font-size-asian="10pt" style:font-size-complex="10pt"/>
    </style:style>
    <style:style style:name="P2325" style:parent-style-name="一" style:family="paragraph">
      <style:paragraph-properties fo:line-height="0.2083in" fo:margin-left="0in" fo:text-indent="0in">
        <style:tab-stops/>
      </style:paragraph-properties>
      <style:text-properties fo:font-size="10pt" style:font-size-asian="10pt" style:font-size-complex="10pt"/>
    </style:style>
    <style:style style:name="P2326" style:parent-style-name="一" style:family="paragraph">
      <style:paragraph-properties fo:line-height="0.2083in" fo:margin-left="0in" fo:text-indent="0in">
        <style:tab-stops/>
      </style:paragraph-properties>
      <style:text-properties fo:font-size="10pt" style:font-size-asian="10pt" style:font-size-complex="10pt"/>
    </style:style>
    <style:style style:name="P2327" style:parent-style-name="一" style:family="paragraph">
      <style:paragraph-properties fo:line-height="0.2083in" fo:margin-left="0in" fo:text-indent="0in">
        <style:tab-stops/>
      </style:paragraph-properties>
      <style:text-properties fo:font-size="10pt" style:font-size-asian="10pt" style:font-size-complex="10pt"/>
    </style:style>
    <style:style style:name="P2328" style:parent-style-name="一" style:family="paragraph">
      <style:paragraph-properties fo:line-height="0.2083in" fo:margin-left="0in" fo:text-indent="0in">
        <style:tab-stops/>
      </style:paragraph-properties>
      <style:text-properties fo:font-size="10pt" style:font-size-asian="10pt" style:font-size-complex="10pt"/>
    </style:style>
    <style:style style:name="P2329" style:parent-style-name="一" style:family="paragraph">
      <style:paragraph-properties fo:line-height="0.2083in" fo:margin-left="0in" fo:text-indent="0in">
        <style:tab-stops/>
      </style:paragraph-properties>
      <style:text-properties fo:font-size="10pt" style:font-size-asian="10pt" style:font-size-complex="10pt"/>
    </style:style>
    <style:style style:name="P2330" style:parent-style-name="一" style:family="paragraph">
      <style:paragraph-properties fo:line-height="0.2083in" fo:margin-left="0in" fo:text-indent="0in">
        <style:tab-stops/>
      </style:paragraph-properties>
      <style:text-properties fo:font-size="10pt" style:font-size-asian="10pt" style:font-size-complex="10pt"/>
    </style:style>
    <style:style style:name="P2331" style:parent-style-name="一" style:family="paragraph">
      <style:paragraph-properties fo:line-height="0.2083in" fo:margin-left="0in" fo:text-indent="0in">
        <style:tab-stops/>
      </style:paragraph-properties>
      <style:text-properties fo:font-size="10pt" style:font-size-asian="10pt" style:font-size-complex="10pt"/>
    </style:style>
    <style:style style:name="P2332" style:parent-style-name="一" style:family="paragraph">
      <style:paragraph-properties fo:line-height="0.2083in" fo:margin-left="0in" fo:text-indent="0in">
        <style:tab-stops/>
      </style:paragraph-properties>
      <style:text-properties fo:font-size="10pt" style:font-size-asian="10pt" style:font-size-complex="10pt"/>
    </style:style>
    <style:style style:name="P2333" style:parent-style-name="一" style:family="paragraph">
      <style:paragraph-properties fo:line-height="0.2083in" fo:margin-left="0in" fo:text-indent="0in">
        <style:tab-stops/>
      </style:paragraph-properties>
      <style:text-properties fo:font-size="10pt" style:font-size-asian="10pt" style:font-size-complex="10pt"/>
    </style:style>
    <style:style style:name="P2334" style:parent-style-name="一" style:family="paragraph">
      <style:paragraph-properties fo:line-height="0.2083in" fo:margin-left="0in" fo:text-indent="0in">
        <style:tab-stops/>
      </style:paragraph-properties>
      <style:text-properties fo:font-size="10pt" style:font-size-asian="10pt" style:font-size-complex="10pt"/>
    </style:style>
    <style:style style:name="P2335" style:parent-style-name="一" style:family="paragraph">
      <style:paragraph-properties fo:line-height="0.2083in" fo:margin-left="0in" fo:text-indent="0in">
        <style:tab-stops/>
      </style:paragraph-properties>
      <style:text-properties fo:font-size="10pt" style:font-size-asian="10pt" style:font-size-complex="10pt"/>
    </style:style>
    <style:style style:name="P2336" style:parent-style-name="一" style:family="paragraph">
      <style:paragraph-properties fo:line-height="0.2083in" fo:margin-left="0in" fo:text-indent="0in">
        <style:tab-stops/>
      </style:paragraph-properties>
      <style:text-properties fo:font-size="10pt" style:font-size-asian="10pt" style:font-size-complex="10pt"/>
    </style:style>
    <style:style style:name="P2337" style:parent-style-name="一" style:family="paragraph">
      <style:paragraph-properties fo:line-height="0.2083in" fo:margin-left="0in" fo:text-indent="0in">
        <style:tab-stops/>
      </style:paragraph-properties>
      <style:text-properties fo:font-size="10pt" style:font-size-asian="10pt" style:font-size-complex="10pt"/>
    </style:style>
    <style:style style:name="P2338" style:parent-style-name="一" style:family="paragraph">
      <style:paragraph-properties fo:line-height="0.2083in" fo:margin-left="0in" fo:text-indent="0in">
        <style:tab-stops/>
      </style:paragraph-properties>
      <style:text-properties fo:font-size="10pt" style:font-size-asian="10pt" style:font-size-complex="10pt"/>
    </style:style>
    <style:style style:name="P2339" style:parent-style-name="一" style:family="paragraph">
      <style:paragraph-properties fo:line-height="0.2083in" fo:margin-left="0in" fo:text-indent="0in">
        <style:tab-stops/>
      </style:paragraph-properties>
      <style:text-properties fo:font-size="10pt" style:font-size-asian="10pt" style:font-size-complex="10pt"/>
    </style:style>
    <style:style style:name="P2340" style:parent-style-name="一" style:family="paragraph">
      <style:paragraph-properties fo:line-height="0.2083in" fo:margin-left="0in" fo:text-indent="0in">
        <style:tab-stops/>
      </style:paragraph-properties>
      <style:text-properties fo:font-size="10pt" style:font-size-asian="10pt" style:font-size-complex="10pt"/>
    </style:style>
    <style:style style:name="P2341" style:parent-style-name="一" style:family="paragraph">
      <style:paragraph-properties fo:line-height="0.2083in" fo:margin-left="0in" fo:text-indent="0in">
        <style:tab-stops/>
      </style:paragraph-properties>
      <style:text-properties fo:font-size="10pt" style:font-size-asian="10pt" style:font-size-complex="10pt"/>
    </style:style>
    <style:style style:name="P2342" style:parent-style-name="一" style:family="paragraph">
      <style:paragraph-properties fo:line-height="0.2083in" fo:margin-left="0in" fo:text-indent="0in">
        <style:tab-stops/>
      </style:paragraph-properties>
      <style:text-properties fo:font-size="10pt" style:font-size-asian="10pt" style:font-size-complex="10pt"/>
    </style:style>
    <style:style style:name="P2343" style:parent-style-name="一" style:family="paragraph">
      <style:paragraph-properties fo:line-height="0.2083in" fo:margin-left="0in" fo:text-indent="0in">
        <style:tab-stops/>
      </style:paragraph-properties>
      <style:text-properties fo:font-size="10pt" style:font-size-asian="10pt" style:font-size-complex="10pt"/>
    </style:style>
    <style:style style:name="P2344" style:parent-style-name="一" style:family="paragraph">
      <style:paragraph-properties fo:line-height="0.2083in" fo:margin-left="0in" fo:text-indent="0in">
        <style:tab-stops/>
      </style:paragraph-properties>
      <style:text-properties fo:font-size="10pt" style:font-size-asian="10pt" style:font-size-complex="10pt"/>
    </style:style>
    <style:style style:name="P2345" style:parent-style-name="一" style:family="paragraph">
      <style:paragraph-properties fo:line-height="0.2083in" fo:margin-left="0in" fo:text-indent="0in">
        <style:tab-stops/>
      </style:paragraph-properties>
      <style:text-properties fo:font-size="10pt" style:font-size-asian="10pt" style:font-size-complex="10pt"/>
    </style:style>
    <style:style style:name="P2346" style:parent-style-name="一" style:family="paragraph">
      <style:paragraph-properties fo:line-height="0.2083in" fo:margin-left="0in" fo:text-indent="0in">
        <style:tab-stops/>
      </style:paragraph-properties>
      <style:text-properties fo:font-size="10pt" style:font-size-asian="10pt" style:font-size-complex="10pt"/>
    </style:style>
    <style:style style:name="P2347" style:parent-style-name="一" style:family="paragraph">
      <style:paragraph-properties fo:line-height="0.2083in" fo:margin-left="0in" fo:text-indent="0in">
        <style:tab-stops/>
      </style:paragraph-properties>
      <style:text-properties fo:font-size="10pt" style:font-size-asian="10pt" style:font-size-complex="10pt"/>
    </style:style>
    <style:style style:name="P2348" style:parent-style-name="一" style:family="paragraph">
      <style:paragraph-properties fo:line-height="0.2083in" fo:margin-left="0in" fo:text-indent="0in">
        <style:tab-stops/>
      </style:paragraph-properties>
      <style:text-properties fo:font-size="10pt" style:font-size-asian="10pt" style:font-size-complex="10pt"/>
    </style:style>
    <style:style style:name="P2349" style:parent-style-name="一" style:family="paragraph">
      <style:paragraph-properties fo:line-height="0.2083in" fo:margin-left="0in" fo:text-indent="0in">
        <style:tab-stops/>
      </style:paragraph-properties>
      <style:text-properties fo:font-size="10pt" style:font-size-asian="10pt" style:font-size-complex="10pt"/>
    </style:style>
    <style:style style:name="P2350" style:parent-style-name="一" style:family="paragraph">
      <style:paragraph-properties fo:line-height="0.2083in" fo:margin-left="0in" fo:text-indent="0in">
        <style:tab-stops/>
      </style:paragraph-properties>
      <style:text-properties fo:font-size="10pt" style:font-size-asian="10pt" style:font-size-complex="10pt"/>
    </style:style>
    <style:style style:name="P2351" style:parent-style-name="一" style:family="paragraph">
      <style:paragraph-properties fo:line-height="0.2083in" fo:margin-left="0in" fo:text-indent="0in">
        <style:tab-stops/>
      </style:paragraph-properties>
      <style:text-properties fo:font-size="10pt" style:font-size-asian="10pt" style:font-size-complex="10pt"/>
    </style:style>
    <style:style style:name="P2352" style:parent-style-name="一" style:family="paragraph">
      <style:paragraph-properties fo:line-height="0.2083in" fo:margin-left="0in" fo:text-indent="0in">
        <style:tab-stops/>
      </style:paragraph-properties>
      <style:text-properties fo:font-size="10pt" style:font-size-asian="10pt" style:font-size-complex="10pt"/>
    </style:style>
    <style:style style:name="P2353" style:parent-style-name="一" style:family="paragraph">
      <style:paragraph-properties fo:line-height="0.2083in" fo:margin-left="0in" fo:text-indent="0in">
        <style:tab-stops/>
      </style:paragraph-properties>
      <style:text-properties fo:font-size="10pt" style:font-size-asian="10pt" style:font-size-complex="10pt"/>
    </style:style>
    <style:style style:name="P2354" style:parent-style-name="一" style:family="paragraph">
      <style:paragraph-properties fo:line-height="0.2083in" fo:margin-left="0in" fo:text-indent="0in">
        <style:tab-stops/>
      </style:paragraph-properties>
      <style:text-properties fo:font-size="10pt" style:font-size-asian="10pt" style:font-size-complex="10pt"/>
    </style:style>
    <style:style style:name="P2355" style:parent-style-name="一" style:family="paragraph">
      <style:paragraph-properties fo:line-height="0.2083in" fo:margin-left="0in" fo:text-indent="0in">
        <style:tab-stops/>
      </style:paragraph-properties>
      <style:text-properties fo:font-size="10pt" style:font-size-asian="10pt" style:font-size-complex="10pt"/>
    </style:style>
    <style:style style:name="P2356" style:parent-style-name="一" style:family="paragraph">
      <style:paragraph-properties fo:line-height="0.2083in" fo:margin-left="0in" fo:text-indent="0in">
        <style:tab-stops/>
      </style:paragraph-properties>
      <style:text-properties fo:font-size="10pt" style:font-size-asian="10pt" style:font-size-complex="10pt"/>
    </style:style>
    <style:style style:name="P2357" style:parent-style-name="一" style:family="paragraph">
      <style:paragraph-properties fo:line-height="0.2083in" fo:margin-left="0in" fo:text-indent="0in">
        <style:tab-stops/>
      </style:paragraph-properties>
      <style:text-properties fo:font-size="10pt" style:font-size-asian="10pt" style:font-size-complex="10pt"/>
    </style:style>
    <style:style style:name="P2358" style:parent-style-name="一" style:family="paragraph">
      <style:paragraph-properties fo:line-height="0.2083in" fo:margin-left="0in" fo:text-indent="0in">
        <style:tab-stops/>
      </style:paragraph-properties>
      <style:text-properties fo:font-size="10pt" style:font-size-asian="10pt" style:font-size-complex="10pt"/>
    </style:style>
    <style:style style:name="P2359" style:parent-style-name="一" style:family="paragraph">
      <style:paragraph-properties fo:line-height="0.2083in" fo:margin-left="0in" fo:text-indent="0in">
        <style:tab-stops/>
      </style:paragraph-properties>
      <style:text-properties fo:font-size="10pt" style:font-size-asian="10pt" style:font-size-complex="10pt"/>
    </style:style>
    <style:style style:name="P2360" style:parent-style-name="一" style:family="paragraph">
      <style:paragraph-properties fo:line-height="0.2083in" fo:margin-left="0in" fo:text-indent="0in">
        <style:tab-stops/>
      </style:paragraph-properties>
      <style:text-properties fo:font-size="10pt" style:font-size-asian="10pt" style:font-size-complex="10pt"/>
    </style:style>
    <style:style style:name="P2361" style:parent-style-name="一" style:family="paragraph">
      <style:paragraph-properties fo:line-height="0.2638in" fo:margin-left="0in" fo:text-indent="0in">
        <style:tab-stops/>
      </style:paragraph-properties>
      <style:text-properties fo:font-size="10pt" style:font-size-asian="10pt" style:font-size-complex="10pt"/>
    </style:style>
    <style:style style:name="P2362" style:parent-style-name="一" style:family="paragraph">
      <style:paragraph-properties fo:line-height="0.2638in" fo:margin-left="0in" fo:text-indent="0in">
        <style:tab-stops/>
      </style:paragraph-properties>
      <style:text-properties fo:font-size="10pt" style:font-size-asian="10pt" style:font-size-complex="10pt"/>
    </style:style>
    <style:style style:name="P2363" style:parent-style-name="一" style:family="paragraph">
      <style:paragraph-properties fo:line-height="0.2638in" fo:margin-left="0in" fo:text-indent="0in">
        <style:tab-stops/>
      </style:paragraph-properties>
      <style:text-properties fo:font-size="10pt" style:font-size-asian="10pt" style:font-size-complex="10pt"/>
    </style:style>
    <style:style style:name="P2364" style:parent-style-name="一" style:family="paragraph">
      <style:paragraph-properties fo:line-height="0.2638in" fo:margin-left="0in" fo:text-indent="0in">
        <style:tab-stops/>
      </style:paragraph-properties>
      <style:text-properties fo:font-size="10pt" style:font-size-asian="10pt" style:font-size-complex="10pt"/>
    </style:style>
    <style:style style:name="P2365" style:parent-style-name="一" style:family="paragraph">
      <style:paragraph-properties fo:line-height="0.2638in" fo:margin-left="0in" fo:text-indent="0in">
        <style:tab-stops/>
      </style:paragraph-properties>
      <style:text-properties fo:font-size="10pt" style:font-size-asian="10pt" style:font-size-complex="10pt"/>
    </style:style>
    <style:style style:name="P2366" style:parent-style-name="一" style:family="paragraph">
      <style:paragraph-properties fo:line-height="0.2638in" fo:margin-left="0in" fo:text-indent="0in">
        <style:tab-stops/>
      </style:paragraph-properties>
      <style:text-properties fo:font-size="10pt" style:font-size-asian="10pt" style:font-size-complex="10pt"/>
    </style:style>
    <style:style style:name="P2367" style:parent-style-name="一" style:family="paragraph">
      <style:paragraph-properties fo:line-height="0.2638in" fo:margin-left="0in" fo:text-indent="0in">
        <style:tab-stops/>
      </style:paragraph-properties>
      <style:text-properties fo:font-size="10pt" style:font-size-asian="10pt" style:font-size-complex="10pt"/>
    </style:style>
    <style:style style:name="P2368" style:parent-style-name="一" style:family="paragraph">
      <style:paragraph-properties fo:line-height="0.2638in" fo:margin-left="0in" fo:text-indent="0in">
        <style:tab-stops/>
      </style:paragraph-properties>
      <style:text-properties fo:font-size="10pt" style:font-size-asian="10pt" style:font-size-complex="10pt"/>
    </style:style>
    <style:style style:name="P2369" style:parent-style-name="一" style:family="paragraph">
      <style:paragraph-properties fo:line-height="0.2083in" fo:margin-left="0in" fo:text-indent="0in">
        <style:tab-stops/>
      </style:paragraph-properties>
      <style:text-properties fo:font-size="10pt" style:font-size-asian="10pt" style:font-size-complex="10pt"/>
    </style:style>
    <style:style style:name="P2370" style:parent-style-name="一" style:family="paragraph">
      <style:paragraph-properties fo:line-height="0.2638in" fo:margin-left="0in" fo:text-indent="0in">
        <style:tab-stops/>
      </style:paragraph-properties>
      <style:text-properties fo:font-size="10pt" style:font-size-asian="10pt" style:font-size-complex="10pt"/>
    </style:style>
    <style:style style:name="P2371" style:parent-style-name="一" style:family="paragraph">
      <style:paragraph-properties fo:line-height="0.1805in" fo:margin-left="0in" fo:text-indent="0in">
        <style:tab-stops/>
      </style:paragraph-properties>
      <style:text-properties fo:font-size="10pt" style:font-size-asian="10pt" style:font-size-complex="10pt"/>
    </style:style>
    <style:style style:name="P2372" style:parent-style-name="一" style:family="paragraph">
      <style:paragraph-properties fo:line-height="0.1805in" fo:margin-left="0in" fo:text-indent="0in">
        <style:tab-stops/>
      </style:paragraph-properties>
      <style:text-properties fo:font-size="10pt" style:font-size-asian="10pt" style:font-size-complex="10pt"/>
    </style:style>
    <style:style style:name="P2373" style:parent-style-name="一" style:family="paragraph">
      <style:paragraph-properties fo:line-height="0.1805in" fo:margin-left="0in" fo:text-indent="0in">
        <style:tab-stops/>
      </style:paragraph-properties>
      <style:text-properties fo:font-size="10pt" style:font-size-asian="10pt" style:font-size-complex="10pt"/>
    </style:style>
    <style:style style:name="P2374" style:parent-style-name="一" style:family="paragraph">
      <style:paragraph-properties fo:line-height="0.1805in" fo:margin-left="0in" fo:text-indent="0in">
        <style:tab-stops/>
      </style:paragraph-properties>
      <style:text-properties fo:font-size="10pt" style:font-size-asian="10pt" style:font-size-complex="10pt"/>
    </style:style>
    <style:style style:name="P2375" style:parent-style-name="一" style:family="paragraph">
      <style:paragraph-properties fo:line-height="0.1805in" fo:margin-left="0in" fo:text-indent="0in">
        <style:tab-stops/>
      </style:paragraph-properties>
      <style:text-properties fo:font-size="10pt" style:font-size-asian="10pt" style:font-size-complex="10pt"/>
    </style:style>
    <style:style style:name="P2376" style:parent-style-name="一" style:family="paragraph">
      <style:paragraph-properties fo:line-height="0.1805in" fo:margin-left="0in" fo:text-indent="0in">
        <style:tab-stops/>
      </style:paragraph-properties>
      <style:text-properties fo:font-size="10pt" style:font-size-asian="10pt" style:font-size-complex="10pt"/>
    </style:style>
    <style:style style:name="P2377" style:parent-style-name="一" style:family="paragraph">
      <style:paragraph-properties fo:line-height="0.1805in" fo:margin-left="0in" fo:text-indent="0in">
        <style:tab-stops/>
      </style:paragraph-properties>
      <style:text-properties fo:font-size="10pt" style:font-size-asian="10pt" style:font-size-complex="10pt"/>
    </style:style>
    <style:style style:name="P2378" style:parent-style-name="一" style:family="paragraph">
      <style:paragraph-properties fo:line-height="0.1805in" fo:margin-left="0in" fo:text-indent="0in">
        <style:tab-stops/>
      </style:paragraph-properties>
      <style:text-properties fo:font-size="10pt" style:font-size-asian="10pt" style:font-size-complex="10pt"/>
    </style:style>
    <style:style style:name="P2379" style:parent-style-name="一" style:family="paragraph">
      <style:paragraph-properties fo:line-height="0.1805in" fo:margin-left="0in" fo:text-indent="0in">
        <style:tab-stops/>
      </style:paragraph-properties>
      <style:text-properties fo:font-size="10pt" style:font-size-asian="10pt" style:font-size-complex="10pt"/>
    </style:style>
    <style:style style:name="P2380" style:parent-style-name="一" style:family="paragraph">
      <style:paragraph-properties fo:line-height="0.1805in" fo:margin-left="0in" fo:text-indent="0in">
        <style:tab-stops/>
      </style:paragraph-properties>
      <style:text-properties fo:font-size="10pt" style:font-size-asian="10pt" style:font-size-complex="10pt"/>
    </style:style>
    <style:style style:name="P2381" style:parent-style-name="一" style:family="paragraph">
      <style:paragraph-properties fo:line-height="0.1805in" fo:margin-left="0in" fo:text-indent="0in">
        <style:tab-stops/>
      </style:paragraph-properties>
      <style:text-properties fo:font-size="10pt" style:font-size-asian="10pt" style:font-size-complex="10pt"/>
    </style:style>
    <style:style style:name="P2382" style:parent-style-name="一" style:family="paragraph">
      <style:paragraph-properties fo:line-height="0.1805in" fo:margin-left="0in" fo:text-indent="0in">
        <style:tab-stops/>
      </style:paragraph-properties>
      <style:text-properties fo:font-size="10pt" style:font-size-asian="10pt" style:font-size-complex="10pt"/>
    </style:style>
    <style:style style:name="P2383" style:parent-style-name="一" style:family="paragraph">
      <style:paragraph-properties fo:line-height="0.1805in" fo:margin-left="0in" fo:text-indent="0in">
        <style:tab-stops/>
      </style:paragraph-properties>
      <style:text-properties fo:font-size="10pt" style:font-size-asian="10pt" style:font-size-complex="10pt"/>
    </style:style>
    <style:style style:name="P2384" style:parent-style-name="一" style:family="paragraph">
      <style:paragraph-properties fo:line-height="0.1805in" fo:margin-left="0in" fo:text-indent="0in">
        <style:tab-stops/>
      </style:paragraph-properties>
      <style:text-properties fo:font-size="10pt" style:font-size-asian="10pt" style:font-size-complex="10pt"/>
    </style:style>
    <style:style style:name="P2385" style:parent-style-name="一" style:family="paragraph">
      <style:paragraph-properties fo:line-height="0.1805in" fo:margin-left="0in" fo:text-indent="0in">
        <style:tab-stops/>
      </style:paragraph-properties>
      <style:text-properties fo:font-size="10pt" style:font-size-asian="10pt" style:font-size-complex="10pt"/>
    </style:style>
    <style:style style:name="P2386" style:parent-style-name="一" style:family="paragraph">
      <style:paragraph-properties fo:line-height="0.1805in" fo:margin-left="0in" fo:text-indent="0in">
        <style:tab-stops/>
      </style:paragraph-properties>
      <style:text-properties fo:font-size="10pt" style:font-size-asian="10pt" style:font-size-complex="10pt"/>
    </style:style>
    <style:style style:name="P2387" style:parent-style-name="一" style:family="paragraph">
      <style:paragraph-properties fo:line-height="0.1805in" fo:margin-left="0in" fo:text-indent="0in">
        <style:tab-stops/>
      </style:paragraph-properties>
      <style:text-properties fo:font-size="10pt" style:font-size-asian="10pt" style:font-size-complex="10pt"/>
    </style:style>
    <style:style style:name="P2388" style:parent-style-name="一" style:family="paragraph">
      <style:paragraph-properties fo:line-height="0.1805in" fo:margin-left="0in" fo:text-indent="0in">
        <style:tab-stops/>
      </style:paragraph-properties>
      <style:text-properties fo:font-size="10pt" style:font-size-asian="10pt" style:font-size-complex="10pt"/>
    </style:style>
    <style:style style:name="P2389" style:parent-style-name="一" style:family="paragraph">
      <style:paragraph-properties fo:line-height="0.1805in" fo:margin-left="0in" fo:text-indent="0in">
        <style:tab-stops/>
      </style:paragraph-properties>
      <style:text-properties fo:font-size="10pt" style:font-size-asian="10pt" style:font-size-complex="10pt"/>
    </style:style>
    <style:style style:name="P2390" style:parent-style-name="一" style:family="paragraph">
      <style:paragraph-properties fo:line-height="0.1805in" fo:margin-left="0in" fo:text-indent="0in">
        <style:tab-stops/>
      </style:paragraph-properties>
      <style:text-properties fo:font-size="10pt" style:font-size-asian="10pt" style:font-size-complex="10pt"/>
    </style:style>
    <style:style style:name="P2391" style:parent-style-name="一" style:family="paragraph">
      <style:paragraph-properties fo:line-height="0.1805in" fo:margin-left="0in" fo:text-indent="0in">
        <style:tab-stops/>
      </style:paragraph-properties>
      <style:text-properties fo:font-size="10pt" style:font-size-asian="10pt" style:font-size-complex="10pt"/>
    </style:style>
    <style:style style:name="P2392" style:parent-style-name="一" style:family="paragraph">
      <style:paragraph-properties fo:line-height="0.1805in" fo:margin-left="0in" fo:text-indent="0in">
        <style:tab-stops/>
      </style:paragraph-properties>
      <style:text-properties fo:font-size="10pt" style:font-size-asian="10pt" style:font-size-complex="10pt"/>
    </style:style>
    <style:style style:name="P2393" style:parent-style-name="一" style:family="paragraph">
      <style:paragraph-properties fo:line-height="0.2916in" fo:margin-left="0in" fo:text-indent="0in">
        <style:tab-stops/>
      </style:paragraph-properties>
      <style:text-properties fo:font-size="10pt" style:font-size-asian="10pt" style:font-size-complex="10pt"/>
    </style:style>
    <style:style style:name="P2394"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2395"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2396"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2397"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2398"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2399" style:parent-style-name="一" style:family="paragraph">
      <style:paragraph-properties fo:line-height="0.2083in" fo:margin-left="0.1319in" fo:text-indent="-0.1319in">
        <style:tab-stops/>
      </style:paragraph-properties>
    </style:style>
    <style:style style:name="T2400" style:parent-style-name="預設段落字型" style:family="text">
      <style:text-properties fo:font-size="10pt" style:font-size-asian="10pt" style:font-size-complex="10pt"/>
    </style:style>
    <style:style style:name="T2401" style:parent-style-name="預設段落字型" style:family="text">
      <style:text-properties fo:font-size="10pt" style:font-size-asian="10pt" style:font-size-complex="10pt"/>
    </style:style>
    <style:style style:name="T2402" style:parent-style-name="預設段落字型" style:family="text">
      <style:text-properties fo:font-size="10pt" style:font-size-asian="10pt" style:font-size-complex="10pt"/>
    </style:style>
    <style:style style:name="T2403" style:parent-style-name="預設段落字型" style:family="text">
      <style:text-properties fo:font-size="10pt" style:font-size-asian="10pt" style:font-size-complex="10pt"/>
    </style:style>
    <style:style style:name="T2404" style:parent-style-name="預設段落字型" style:family="text">
      <style:text-properties fo:font-size="10pt" style:font-size-asian="10pt" style:font-size-complex="10pt"/>
    </style:style>
    <style:style style:name="T2405" style:parent-style-name="預設段落字型" style:family="text">
      <style:text-properties fo:font-size="10pt" style:font-size-asian="10pt" style:font-size-complex="10pt"/>
    </style:style>
    <style:style style:name="T2406" style:parent-style-name="預設段落字型" style:family="text">
      <style:text-properties fo:font-weight="bold" style:font-weight-asian="bold" fo:font-size="10pt" style:font-size-asian="10pt" style:font-size-complex="10pt"/>
    </style:style>
    <style:style style:name="T2407" style:parent-style-name="預設段落字型" style:family="text">
      <style:text-properties fo:font-weight="bold" style:font-weight-asian="bold" fo:font-size="10pt" style:font-size-asian="10pt" style:font-size-complex="10pt"/>
    </style:style>
    <style:style style:name="T2408" style:parent-style-name="預設段落字型" style:family="text">
      <style:text-properties fo:font-weight="bold" style:font-weight-asian="bold" fo:font-size="10pt" style:font-size-asian="10pt" style:font-size-complex="10pt"/>
    </style:style>
    <style:style style:name="P2409" style:parent-style-name="一" style:family="paragraph">
      <style:paragraph-properties fo:line-height="0.2083in" fo:margin-left="0in" fo:text-indent="0in">
        <style:tab-stops/>
      </style:paragraph-properties>
      <style:text-properties fo:font-size="10pt" style:font-size-asian="10pt" style:font-size-complex="10pt"/>
    </style:style>
    <style:style style:name="P2410" style:parent-style-name="一" style:family="paragraph">
      <style:paragraph-properties fo:line-height="0.1805in" fo:margin-left="0in" fo:text-indent="0in">
        <style:tab-stops/>
      </style:paragraph-properties>
      <style:text-properties fo:font-size="10pt" style:font-size-asian="10pt" style:font-size-complex="10pt"/>
    </style:style>
    <style:style style:name="P2411" style:parent-style-name="一" style:family="paragraph">
      <style:paragraph-properties fo:line-height="0.1805in" fo:margin-left="0in" fo:text-indent="0in">
        <style:tab-stops/>
      </style:paragraph-properties>
      <style:text-properties fo:font-size="10pt" style:font-size-asian="10pt" style:font-size-complex="10pt"/>
    </style:style>
    <style:style style:name="P2412" style:parent-style-name="一" style:family="paragraph">
      <style:paragraph-properties fo:line-height="0.1805in" fo:margin-left="0in" fo:text-indent="0in">
        <style:tab-stops/>
      </style:paragraph-properties>
      <style:text-properties fo:font-size="10pt" style:font-size-asian="10pt" style:font-size-complex="10pt"/>
    </style:style>
    <style:style style:name="P2413" style:parent-style-name="一" style:family="paragraph">
      <style:paragraph-properties fo:line-height="0.1805in" fo:margin-left="0in" fo:text-indent="0in">
        <style:tab-stops/>
      </style:paragraph-properties>
      <style:text-properties fo:font-size="10pt" style:font-size-asian="10pt" style:font-size-complex="10pt"/>
    </style:style>
    <style:style style:name="P2414" style:parent-style-name="一" style:family="paragraph">
      <style:paragraph-properties fo:line-height="0.1805in" fo:margin-left="0in" fo:text-indent="0in">
        <style:tab-stops/>
      </style:paragraph-properties>
      <style:text-properties fo:font-size="10pt" style:font-size-asian="10pt" style:font-size-complex="10pt"/>
    </style:style>
    <style:style style:name="P2415" style:parent-style-name="一" style:family="paragraph">
      <style:paragraph-properties fo:line-height="0.1805in" fo:margin-left="0in" fo:text-indent="0in">
        <style:tab-stops/>
      </style:paragraph-properties>
      <style:text-properties fo:font-size="10pt" style:font-size-asian="10pt" style:font-size-complex="10pt"/>
    </style:style>
    <style:style style:name="P2416" style:parent-style-name="一" style:family="paragraph">
      <style:paragraph-properties fo:line-height="0.1805in" fo:margin-left="0in" fo:text-indent="0in">
        <style:tab-stops/>
      </style:paragraph-properties>
      <style:text-properties fo:font-size="10pt" style:font-size-asian="10pt" style:font-size-complex="10pt"/>
    </style:style>
    <style:style style:name="P2417" style:parent-style-name="一" style:family="paragraph">
      <style:paragraph-properties fo:line-height="0.1805in" fo:margin-left="0in" fo:text-indent="0in">
        <style:tab-stops/>
      </style:paragraph-properties>
      <style:text-properties fo:font-size="10pt" style:font-size-asian="10pt" style:font-size-complex="10pt"/>
    </style:style>
    <style:style style:name="P2418" style:parent-style-name="一" style:family="paragraph">
      <style:paragraph-properties fo:line-height="0.1805in" fo:margin-left="0in" fo:text-indent="0in">
        <style:tab-stops/>
      </style:paragraph-properties>
      <style:text-properties fo:font-size="10pt" style:font-size-asian="10pt" style:font-size-complex="10pt"/>
    </style:style>
    <style:style style:name="P2419" style:parent-style-name="一" style:family="paragraph">
      <style:paragraph-properties fo:line-height="0.1805in" fo:margin-left="0in" fo:text-indent="0in">
        <style:tab-stops/>
      </style:paragraph-properties>
      <style:text-properties fo:font-size="10pt" style:font-size-asian="10pt" style:font-size-complex="10pt"/>
    </style:style>
    <style:style style:name="P2420" style:parent-style-name="一" style:family="paragraph">
      <style:paragraph-properties fo:line-height="0.1805in" fo:margin-left="0in" fo:text-indent="0in">
        <style:tab-stops/>
      </style:paragraph-properties>
      <style:text-properties fo:font-size="10pt" style:font-size-asian="10pt" style:font-size-complex="10pt"/>
    </style:style>
    <style:style style:name="P2421" style:parent-style-name="一" style:family="paragraph">
      <style:paragraph-properties fo:line-height="0.1805in" fo:margin-left="0in" fo:text-indent="0in">
        <style:tab-stops/>
      </style:paragraph-properties>
      <style:text-properties fo:font-size="10pt" style:font-size-asian="10pt" style:font-size-complex="10pt"/>
    </style:style>
    <style:style style:name="P2422" style:parent-style-name="一" style:family="paragraph">
      <style:paragraph-properties fo:line-height="0.1805in" fo:margin-left="0in" fo:text-indent="0in">
        <style:tab-stops/>
      </style:paragraph-properties>
      <style:text-properties fo:font-size="10pt" style:font-size-asian="10pt" style:font-size-complex="10pt"/>
    </style:style>
    <style:style style:name="P2423" style:parent-style-name="一" style:family="paragraph">
      <style:paragraph-properties fo:line-height="0.1805in" fo:margin-left="0in" fo:text-indent="0in">
        <style:tab-stops/>
      </style:paragraph-properties>
      <style:text-properties fo:font-size="10pt" style:font-size-asian="10pt" style:font-size-complex="10pt"/>
    </style:style>
    <style:style style:name="P2424" style:parent-style-name="一" style:family="paragraph">
      <style:paragraph-properties fo:line-height="0.1805in" fo:margin-left="0in" fo:text-indent="0in">
        <style:tab-stops/>
      </style:paragraph-properties>
      <style:text-properties fo:font-size="10pt" style:font-size-asian="10pt" style:font-size-complex="10pt"/>
    </style:style>
    <style:style style:name="P2425" style:parent-style-name="一" style:family="paragraph">
      <style:paragraph-properties fo:line-height="0.1805in" fo:margin-left="0in" fo:text-indent="0in">
        <style:tab-stops/>
      </style:paragraph-properties>
      <style:text-properties fo:font-size="10pt" style:font-size-asian="10pt" style:font-size-complex="10pt"/>
    </style:style>
    <style:style style:name="P2426" style:parent-style-name="一" style:family="paragraph">
      <style:paragraph-properties fo:line-height="0.1805in" fo:margin-left="0in" fo:text-indent="0in">
        <style:tab-stops/>
      </style:paragraph-properties>
      <style:text-properties fo:font-size="10pt" style:font-size-asian="10pt" style:font-size-complex="10pt"/>
    </style:style>
    <style:style style:name="P2427" style:parent-style-name="一" style:family="paragraph">
      <style:paragraph-properties fo:line-height="0.1805in" fo:margin-left="0in" fo:text-indent="0in">
        <style:tab-stops/>
      </style:paragraph-properties>
      <style:text-properties fo:font-size="10pt" style:font-size-asian="10pt" style:font-size-complex="10pt"/>
    </style:style>
    <style:style style:name="P2428" style:parent-style-name="一" style:family="paragraph">
      <style:paragraph-properties fo:line-height="0.1805in" fo:margin-left="0in" fo:text-indent="0in">
        <style:tab-stops/>
      </style:paragraph-properties>
      <style:text-properties fo:font-size="10pt" style:font-size-asian="10pt" style:font-size-complex="10pt"/>
    </style:style>
    <style:style style:name="P2429" style:parent-style-name="一" style:family="paragraph">
      <style:paragraph-properties fo:line-height="0.1805in" fo:margin-left="0in" fo:text-indent="0in">
        <style:tab-stops/>
      </style:paragraph-properties>
      <style:text-properties fo:font-size="10pt" style:font-size-asian="10pt" style:font-size-complex="10pt"/>
    </style:style>
    <style:style style:name="P2430" style:parent-style-name="一" style:family="paragraph">
      <style:paragraph-properties fo:line-height="0.1805in" fo:margin-left="0in" fo:text-indent="0in">
        <style:tab-stops/>
      </style:paragraph-properties>
      <style:text-properties fo:font-size="10pt" style:font-size-asian="10pt" style:font-size-complex="10pt"/>
    </style:style>
    <style:style style:name="P2431" style:parent-style-name="一" style:family="paragraph">
      <style:paragraph-properties fo:line-height="0.1805in" fo:margin-left="0in" fo:text-indent="0in">
        <style:tab-stops/>
      </style:paragraph-properties>
      <style:text-properties fo:font-size="10pt" style:font-size-asian="10pt" style:font-size-complex="10pt"/>
    </style:style>
    <style:style style:name="P2432" style:parent-style-name="一" style:family="paragraph">
      <style:paragraph-properties fo:line-height="0.1805in" fo:margin-left="0in" fo:text-indent="0in">
        <style:tab-stops/>
      </style:paragraph-properties>
      <style:text-properties fo:font-size="10pt" style:font-size-asian="10pt" style:font-size-complex="10pt"/>
    </style:style>
    <style:style style:name="P2433" style:parent-style-name="一" style:family="paragraph">
      <style:paragraph-properties fo:line-height="0.2083in" fo:margin-left="0in" fo:text-indent="0in">
        <style:tab-stops/>
      </style:paragraph-properties>
      <style:text-properties fo:font-size="10pt" style:font-size-asian="10pt" style:font-size-complex="10pt"/>
    </style:style>
    <style:style style:name="P2434" style:parent-style-name="一" style:family="paragraph">
      <style:paragraph-properties fo:line-height="0.2083in" fo:margin-left="0in" fo:text-indent="0in">
        <style:tab-stops/>
      </style:paragraph-properties>
      <style:text-properties fo:font-size="10pt" style:font-size-asian="10pt" style:font-size-complex="10pt"/>
    </style:style>
    <style:style style:name="P2435" style:parent-style-name="一" style:family="paragraph">
      <style:paragraph-properties fo:line-height="0.2083in" fo:margin-left="0in" fo:text-indent="0in">
        <style:tab-stops/>
      </style:paragraph-properties>
      <style:text-properties fo:font-size="10pt" style:font-size-asian="10pt" style:font-size-complex="10pt"/>
    </style:style>
    <style:style style:name="P2436" style:parent-style-name="一" style:family="paragraph">
      <style:paragraph-properties fo:line-height="0.2083in" fo:margin-left="0in" fo:text-indent="0in">
        <style:tab-stops/>
      </style:paragraph-properties>
      <style:text-properties fo:font-size="10pt" style:font-size-asian="10pt" style:font-size-complex="10pt"/>
    </style:style>
    <style:style style:name="P2437" style:parent-style-name="一" style:family="paragraph">
      <style:paragraph-properties fo:line-height="0.2083in" fo:margin-left="0in" fo:text-indent="0in">
        <style:tab-stops/>
      </style:paragraph-properties>
      <style:text-properties fo:font-size="10pt" style:font-size-asian="10pt" style:font-size-complex="10pt"/>
    </style:style>
    <style:style style:name="P2438" style:parent-style-name="一" style:family="paragraph">
      <style:paragraph-properties fo:line-height="0.2083in" fo:margin-left="0in" fo:text-indent="0in">
        <style:tab-stops/>
      </style:paragraph-properties>
      <style:text-properties fo:font-size="10pt" style:font-size-asian="10pt" style:font-size-complex="10pt"/>
    </style:style>
    <style:style style:name="P2439" style:parent-style-name="一" style:family="paragraph">
      <style:paragraph-properties fo:line-height="0.2083in" fo:margin-left="0in" fo:text-indent="0in">
        <style:tab-stops/>
      </style:paragraph-properties>
      <style:text-properties fo:font-size="10pt" style:font-size-asian="10pt" style:font-size-complex="10pt"/>
    </style:style>
    <style:style style:name="P2440" style:parent-style-name="一" style:family="paragraph">
      <style:paragraph-properties fo:line-height="0.2083in" fo:margin-left="0in" fo:text-indent="0in">
        <style:tab-stops/>
      </style:paragraph-properties>
      <style:text-properties fo:font-size="10pt" style:font-size-asian="10pt" style:font-size-complex="10pt"/>
    </style:style>
    <style:style style:name="P2441" style:parent-style-name="一" style:family="paragraph">
      <style:paragraph-properties fo:line-height="0.2083in" fo:margin-left="0in" fo:text-indent="0in">
        <style:tab-stops/>
      </style:paragraph-properties>
      <style:text-properties fo:font-size="10pt" style:font-size-asian="10pt" style:font-size-complex="10pt"/>
    </style:style>
    <style:style style:name="P2442" style:parent-style-name="一" style:family="paragraph">
      <style:paragraph-properties fo:line-height="0.2083in" fo:margin-left="0in" fo:text-indent="0in">
        <style:tab-stops/>
      </style:paragraph-properties>
      <style:text-properties fo:font-size="10pt" style:font-size-asian="10pt" style:font-size-complex="10pt"/>
    </style:style>
    <style:style style:name="P2443" style:parent-style-name="一" style:family="paragraph">
      <style:paragraph-properties fo:line-height="0.2083in" fo:margin-left="0in" fo:text-indent="0in">
        <style:tab-stops/>
      </style:paragraph-properties>
      <style:text-properties fo:font-size="10pt" style:font-size-asian="10pt" style:font-size-complex="10pt"/>
    </style:style>
    <style:style style:name="P2444" style:parent-style-name="一" style:family="paragraph">
      <style:paragraph-properties fo:line-height="0.2083in" fo:margin-left="0in" fo:text-indent="0in">
        <style:tab-stops/>
      </style:paragraph-properties>
      <style:text-properties fo:color="#FF0000" fo:font-size="10pt" style:font-size-asian="10pt" style:font-size-complex="10pt"/>
    </style:style>
    <style:style style:name="P2445" style:parent-style-name="一" style:family="paragraph">
      <style:paragraph-properties fo:line-height="0.2083in" fo:margin-left="0in" fo:text-indent="0in">
        <style:tab-stops/>
      </style:paragraph-properties>
    </style:style>
    <style:style style:name="T2446" style:parent-style-name="預設段落字型" style:family="text">
      <style:text-properties fo:color="#FF0000" fo:font-size="10pt" style:font-size-asian="10pt" style:font-size-complex="10pt"/>
    </style:style>
    <style:style style:name="T2447" style:parent-style-name="預設段落字型" style:family="text">
      <style:text-properties fo:color="#FF0000" fo:font-size="10pt" style:font-size-asian="10pt" style:font-size-complex="10pt"/>
    </style:style>
    <style:style style:name="T2448" style:parent-style-name="預設段落字型" style:family="text">
      <style:text-properties fo:font-size="10pt" style:font-size-asian="10pt" style:font-size-complex="10pt"/>
    </style:style>
    <style:style style:name="P2449" style:parent-style-name="一" style:family="paragraph">
      <style:paragraph-properties fo:line-height="0.2083in" fo:margin-left="0in" fo:text-indent="0in">
        <style:tab-stops/>
      </style:paragraph-properties>
      <style:text-properties fo:font-size="10pt" style:font-size-asian="10pt" style:font-size-complex="10pt"/>
    </style:style>
    <style:style style:name="P2450" style:parent-style-name="一" style:family="paragraph">
      <style:paragraph-properties fo:line-height="0.2083in" fo:margin-left="0in" fo:text-indent="0in">
        <style:tab-stops/>
      </style:paragraph-properties>
      <style:text-properties fo:font-weight="bold" style:font-weight-asian="bold" fo:color="#FF0000" fo:font-size="10pt" style:font-size-asian="10pt" style:font-size-complex="10pt"/>
    </style:style>
    <style:style style:name="P2451" style:parent-style-name="一" style:family="paragraph">
      <style:paragraph-properties fo:line-height="0.2083in" fo:margin-left="0in" fo:text-indent="0in">
        <style:tab-stops/>
      </style:paragraph-properties>
      <style:text-properties fo:font-size="10pt" style:font-size-asian="10pt" style:font-size-complex="10pt"/>
    </style:style>
    <style:style style:name="P2452" style:parent-style-name="一" style:family="paragraph">
      <style:paragraph-properties fo:line-height="0.2083in" fo:margin-left="0in" fo:text-indent="0in">
        <style:tab-stops/>
      </style:paragraph-properties>
      <style:text-properties fo:font-size="10pt" style:font-size-asian="10pt" style:font-size-complex="10pt"/>
    </style:style>
    <style:style style:name="P2453" style:parent-style-name="一" style:family="paragraph">
      <style:paragraph-properties fo:line-height="0.2083in" fo:margin-left="0in" fo:text-indent="0in">
        <style:tab-stops/>
      </style:paragraph-properties>
      <style:text-properties fo:font-size="10pt" style:font-size-asian="10pt" style:font-size-complex="10pt"/>
    </style:style>
    <style:style style:name="P2454" style:parent-style-name="一" style:family="paragraph">
      <style:paragraph-properties fo:line-height="0.2083in" fo:margin-left="0in" fo:text-indent="0in">
        <style:tab-stops/>
      </style:paragraph-properties>
      <style:text-properties fo:font-size="10pt" style:font-size-asian="10pt" style:font-size-complex="10pt"/>
    </style:style>
    <style:style style:name="P2455" style:parent-style-name="一" style:family="paragraph">
      <style:paragraph-properties fo:line-height="0.2083in" fo:margin-left="0in" fo:text-indent="0in">
        <style:tab-stops/>
      </style:paragraph-properties>
      <style:text-properties fo:font-size="10pt" style:font-size-asian="10pt" style:font-size-complex="10pt"/>
    </style:style>
    <style:style style:name="P2456" style:parent-style-name="一" style:family="paragraph">
      <style:paragraph-properties fo:line-height="0.2083in" fo:margin-left="0in" fo:text-indent="0in">
        <style:tab-stops/>
      </style:paragraph-properties>
      <style:text-properties fo:font-size="10pt" style:font-size-asian="10pt" style:font-size-complex="10pt"/>
    </style:style>
    <style:style style:name="P2457" style:parent-style-name="一" style:family="paragraph">
      <style:paragraph-properties fo:line-height="0.2083in" fo:margin-left="0in" fo:text-indent="0in">
        <style:tab-stops/>
      </style:paragraph-properties>
      <style:text-properties fo:font-size="10pt" style:font-size-asian="10pt" style:font-size-complex="10pt"/>
    </style:style>
    <style:style style:name="P2458" style:parent-style-name="一" style:family="paragraph">
      <style:paragraph-properties fo:line-height="0.2083in" fo:margin-left="0in" fo:text-indent="0in">
        <style:tab-stops/>
      </style:paragraph-properties>
      <style:text-properties fo:font-size="10pt" style:font-size-asian="10pt" style:font-size-complex="10pt"/>
    </style:style>
    <style:style style:name="P2459" style:parent-style-name="一" style:family="paragraph">
      <style:paragraph-properties fo:line-height="0.2083in" fo:margin-left="0in" fo:text-indent="0in">
        <style:tab-stops/>
      </style:paragraph-properties>
      <style:text-properties fo:font-size="10pt" style:font-size-asian="10pt" style:font-size-complex="10pt"/>
    </style:style>
    <style:style style:name="P2460" style:parent-style-name="一" style:family="paragraph">
      <style:paragraph-properties fo:line-height="0.2083in" fo:margin-left="0in" fo:text-indent="0in">
        <style:tab-stops/>
      </style:paragraph-properties>
      <style:text-properties fo:font-size="10pt" style:font-size-asian="10pt" style:font-size-complex="10pt"/>
    </style:style>
    <style:style style:name="P2461" style:parent-style-name="一" style:family="paragraph">
      <style:paragraph-properties fo:line-height="0.2083in" fo:margin-left="0in" fo:text-indent="0in">
        <style:tab-stops/>
      </style:paragraph-properties>
      <style:text-properties fo:font-size="10pt" style:font-size-asian="10pt" style:font-size-complex="10pt"/>
    </style:style>
    <style:style style:name="P2462" style:parent-style-name="一" style:family="paragraph">
      <style:paragraph-properties fo:line-height="0.2083in" fo:margin-left="0in" fo:text-indent="0in">
        <style:tab-stops/>
      </style:paragraph-properties>
      <style:text-properties fo:font-size="10pt" style:font-size-asian="10pt" style:font-size-complex="10pt"/>
    </style:style>
    <style:style style:name="P2463" style:parent-style-name="一" style:family="paragraph">
      <style:paragraph-properties fo:line-height="0.2083in" fo:margin-left="0in" fo:text-indent="0in">
        <style:tab-stops/>
      </style:paragraph-properties>
      <style:text-properties fo:font-size="10pt" style:font-size-asian="10pt" style:font-size-complex="10pt"/>
    </style:style>
    <style:style style:name="P2464" style:parent-style-name="一" style:family="paragraph">
      <style:paragraph-properties fo:line-height="0.2083in" fo:margin-left="0in" fo:text-indent="0in">
        <style:tab-stops/>
      </style:paragraph-properties>
      <style:text-properties fo:font-size="10pt" style:font-size-asian="10pt" style:font-size-complex="10pt"/>
    </style:style>
    <style:style style:name="P2465" style:parent-style-name="一" style:family="paragraph">
      <style:paragraph-properties fo:line-height="0.2083in" fo:margin-left="0in" fo:text-indent="0in">
        <style:tab-stops/>
      </style:paragraph-properties>
      <style:text-properties fo:font-size="10pt" style:font-size-asian="10pt" style:font-size-complex="10pt"/>
    </style:style>
    <style:style style:name="P2466" style:parent-style-name="一" style:family="paragraph">
      <style:paragraph-properties fo:line-height="0.2083in" fo:margin-left="0in" fo:text-indent="0in">
        <style:tab-stops/>
      </style:paragraph-properties>
      <style:text-properties fo:font-size="10pt" style:font-size-asian="10pt" style:font-size-complex="10pt"/>
    </style:style>
    <style:style style:name="P2467" style:parent-style-name="一" style:family="paragraph">
      <style:paragraph-properties fo:line-height="0.2083in" fo:margin-left="0in" fo:text-indent="0in">
        <style:tab-stops/>
      </style:paragraph-properties>
      <style:text-properties fo:font-size="10pt" style:font-size-asian="10pt" style:font-size-complex="10pt"/>
    </style:style>
    <style:style style:name="P2468" style:parent-style-name="一" style:family="paragraph">
      <style:paragraph-properties fo:line-height="0.2083in" fo:margin-left="0in" fo:text-indent="0in">
        <style:tab-stops/>
      </style:paragraph-properties>
      <style:text-properties fo:font-size="10pt" style:font-size-asian="10pt" style:font-size-complex="10pt"/>
    </style:style>
    <style:style style:name="P2469" style:parent-style-name="一" style:family="paragraph">
      <style:paragraph-properties fo:line-height="0.2083in" fo:margin-left="0in" fo:text-indent="0in">
        <style:tab-stops/>
      </style:paragraph-properties>
      <style:text-properties fo:font-size="10pt" style:font-size-asian="10pt" style:font-size-complex="10pt"/>
    </style:style>
    <style:style style:name="P2470" style:parent-style-name="一" style:family="paragraph">
      <style:paragraph-properties fo:line-height="0.2083in" fo:margin-left="0in" fo:text-indent="0in">
        <style:tab-stops/>
      </style:paragraph-properties>
      <style:text-properties fo:font-size="10pt" style:font-size-asian="10pt" style:font-size-complex="10pt"/>
    </style:style>
    <style:style style:name="P2471" style:parent-style-name="一" style:family="paragraph">
      <style:paragraph-properties fo:line-height="0.2083in" fo:margin-left="0in" fo:text-indent="0in">
        <style:tab-stops/>
      </style:paragraph-properties>
      <style:text-properties fo:font-size="10pt" style:font-size-asian="10pt" style:font-size-complex="10pt"/>
    </style:style>
    <style:style style:name="P2472" style:parent-style-name="一" style:family="paragraph">
      <style:paragraph-properties fo:line-height="0.2083in" fo:margin-left="0in" fo:text-indent="0in">
        <style:tab-stops/>
      </style:paragraph-properties>
      <style:text-properties fo:font-size="10pt" style:font-size-asian="10pt" style:font-size-complex="10pt"/>
    </style:style>
    <style:style style:name="P2473" style:parent-style-name="一" style:family="paragraph">
      <style:paragraph-properties fo:line-height="0.2083in" fo:margin-left="0in" fo:text-indent="0in">
        <style:tab-stops/>
      </style:paragraph-properties>
      <style:text-properties fo:font-size="10pt" style:font-size-asian="10pt" style:font-size-complex="10pt"/>
    </style:style>
    <style:style style:name="P2474" style:parent-style-name="一" style:family="paragraph">
      <style:paragraph-properties fo:line-height="0.2083in" fo:margin-left="0in" fo:text-indent="0in">
        <style:tab-stops/>
      </style:paragraph-properties>
      <style:text-properties fo:font-size="10pt" style:font-size-asian="10pt" style:font-size-complex="10pt"/>
    </style:style>
    <style:style style:name="P2475" style:parent-style-name="一" style:family="paragraph">
      <style:paragraph-properties fo:line-height="0.2083in" fo:margin-left="0in" fo:text-indent="0in">
        <style:tab-stops/>
      </style:paragraph-properties>
      <style:text-properties fo:font-size="10pt" style:font-size-asian="10pt" style:font-size-complex="10pt"/>
    </style:style>
    <style:style style:name="P2476" style:parent-style-name="一" style:family="paragraph">
      <style:paragraph-properties fo:line-height="0.2083in" fo:margin-left="0in" fo:text-indent="0in">
        <style:tab-stops/>
      </style:paragraph-properties>
      <style:text-properties fo:font-size="10pt" style:font-size-asian="10pt" style:font-size-complex="10pt"/>
    </style:style>
    <style:style style:name="P2477" style:parent-style-name="一" style:family="paragraph">
      <style:paragraph-properties fo:line-height="0.2083in" fo:margin-left="0in" fo:text-indent="0in">
        <style:tab-stops/>
      </style:paragraph-properties>
      <style:text-properties fo:font-size="10pt" style:font-size-asian="10pt" style:font-size-complex="10pt"/>
    </style:style>
    <style:style style:name="P2478" style:parent-style-name="一" style:family="paragraph">
      <style:paragraph-properties fo:line-height="0.2083in" fo:margin-left="0in" fo:text-indent="0in">
        <style:tab-stops/>
      </style:paragraph-properties>
      <style:text-properties fo:font-size="10pt" style:font-size-asian="10pt" style:font-size-complex="10pt"/>
    </style:style>
    <style:style style:name="P2479" style:parent-style-name="一" style:family="paragraph">
      <style:paragraph-properties fo:line-height="0.2083in" fo:margin-left="0in" fo:text-indent="0in">
        <style:tab-stops/>
      </style:paragraph-properties>
      <style:text-properties fo:font-size="10pt" style:font-size-asian="10pt" style:font-size-complex="10pt"/>
    </style:style>
    <style:style style:name="P2480" style:parent-style-name="一" style:family="paragraph">
      <style:paragraph-properties fo:line-height="0.2083in" fo:margin-left="0in" fo:text-indent="0in">
        <style:tab-stops/>
      </style:paragraph-properties>
      <style:text-properties fo:font-size="10pt" style:font-size-asian="10pt" style:font-size-complex="10pt"/>
    </style:style>
    <style:style style:name="P2481" style:parent-style-name="一" style:family="paragraph">
      <style:paragraph-properties fo:line-height="0.2083in" fo:margin-left="0in" fo:text-indent="0in">
        <style:tab-stops/>
      </style:paragraph-properties>
      <style:text-properties fo:font-size="10pt" style:font-size-asian="10pt" style:font-size-complex="10pt"/>
    </style:style>
    <style:style style:name="P2482" style:parent-style-name="一" style:family="paragraph">
      <style:paragraph-properties fo:line-height="0.2083in" fo:margin-left="0in" fo:text-indent="0in">
        <style:tab-stops/>
      </style:paragraph-properties>
      <style:text-properties fo:font-size="10pt" style:font-size-asian="10pt" style:font-size-complex="10pt"/>
    </style:style>
    <style:style style:name="P2483" style:parent-style-name="一" style:family="paragraph">
      <style:paragraph-properties fo:line-height="0.2083in" fo:margin-left="0in" fo:text-indent="0in">
        <style:tab-stops/>
      </style:paragraph-properties>
      <style:text-properties fo:font-size="10pt" style:font-size-asian="10pt" style:font-size-complex="10pt"/>
    </style:style>
    <style:style style:name="P2484" style:parent-style-name="一" style:family="paragraph">
      <style:paragraph-properties fo:line-height="0.2083in" fo:margin-left="0in" fo:text-indent="0in">
        <style:tab-stops/>
      </style:paragraph-properties>
      <style:text-properties fo:font-size="10pt" style:font-size-asian="10pt" style:font-size-complex="10pt"/>
    </style:style>
    <style:style style:name="P2485" style:parent-style-name="一" style:family="paragraph">
      <style:paragraph-properties fo:line-height="0.2083in" fo:margin-left="0in" fo:text-indent="0in">
        <style:tab-stops/>
      </style:paragraph-properties>
      <style:text-properties fo:font-size="10pt" style:font-size-asian="10pt" style:font-size-complex="10pt"/>
    </style:style>
    <style:style style:name="P2486" style:parent-style-name="一" style:family="paragraph">
      <style:paragraph-properties fo:line-height="0.2083in" fo:margin-left="0in" fo:text-indent="0in">
        <style:tab-stops/>
      </style:paragraph-properties>
      <style:text-properties fo:font-size="10pt" style:font-size-asian="10pt" style:font-size-complex="10pt"/>
    </style:style>
    <style:style style:name="P2487" style:parent-style-name="一" style:family="paragraph">
      <style:paragraph-properties fo:line-height="0.2083in" fo:margin-left="0in" fo:text-indent="0in">
        <style:tab-stops/>
      </style:paragraph-properties>
      <style:text-properties fo:font-size="10pt" style:font-size-asian="10pt" style:font-size-complex="10pt"/>
    </style:style>
    <style:style style:name="P2488" style:parent-style-name="一" style:family="paragraph">
      <style:paragraph-properties fo:line-height="0.2083in" fo:margin-left="0in" fo:text-indent="0in">
        <style:tab-stops/>
      </style:paragraph-properties>
      <style:text-properties fo:font-size="10pt" style:font-size-asian="10pt" style:font-size-complex="10pt"/>
    </style:style>
    <style:style style:name="P2489" style:parent-style-name="一" style:family="paragraph">
      <style:paragraph-properties fo:line-height="0.2083in" fo:margin-left="0in" fo:text-indent="0in">
        <style:tab-stops/>
      </style:paragraph-properties>
      <style:text-properties fo:font-size="10pt" style:font-size-asian="10pt" style:font-size-complex="10pt"/>
    </style:style>
    <style:style style:name="P2490" style:parent-style-name="一" style:family="paragraph">
      <style:paragraph-properties fo:line-height="0.2083in" fo:margin-left="0in" fo:text-indent="0in">
        <style:tab-stops/>
      </style:paragraph-properties>
      <style:text-properties fo:font-size="10pt" style:font-size-asian="10pt" style:font-size-complex="10pt"/>
    </style:style>
    <style:style style:name="P2491" style:parent-style-name="一" style:family="paragraph">
      <style:paragraph-properties fo:line-height="0.2083in" fo:margin-left="0in" fo:text-indent="0in">
        <style:tab-stops/>
      </style:paragraph-properties>
      <style:text-properties fo:font-size="10pt" style:font-size-asian="10pt" style:font-size-complex="10pt"/>
    </style:style>
    <style:style style:name="P2492" style:parent-style-name="一" style:family="paragraph">
      <style:paragraph-properties fo:line-height="0.2083in" fo:margin-left="0in" fo:text-indent="0in">
        <style:tab-stops/>
      </style:paragraph-properties>
      <style:text-properties fo:font-size="10pt" style:font-size-asian="10pt" style:font-size-complex="10pt"/>
    </style:style>
    <style:style style:name="P2493" style:parent-style-name="一" style:family="paragraph">
      <style:paragraph-properties fo:line-height="0.2083in" fo:margin-left="0in" fo:text-indent="0in">
        <style:tab-stops/>
      </style:paragraph-properties>
      <style:text-properties fo:font-size="10pt" style:font-size-asian="10pt" style:font-size-complex="10pt"/>
    </style:style>
    <style:style style:name="P2494" style:parent-style-name="一" style:family="paragraph">
      <style:paragraph-properties fo:line-height="0.2083in" fo:margin-left="0in" fo:text-indent="0in">
        <style:tab-stops/>
      </style:paragraph-properties>
      <style:text-properties fo:font-size="10pt" style:font-size-asian="10pt" style:font-size-complex="10pt"/>
    </style:style>
    <style:style style:name="P2495" style:parent-style-name="一" style:family="paragraph">
      <style:paragraph-properties fo:line-height="0.2083in" fo:margin-left="0in" fo:text-indent="0in">
        <style:tab-stops/>
      </style:paragraph-properties>
      <style:text-properties fo:font-size="10pt" style:font-size-asian="10pt" style:font-size-complex="10pt"/>
    </style:style>
    <style:style style:name="P2496" style:parent-style-name="一" style:family="paragraph">
      <style:paragraph-properties fo:line-height="0.2083in" fo:margin-left="0in" fo:text-indent="0in">
        <style:tab-stops/>
      </style:paragraph-properties>
      <style:text-properties fo:font-size="10pt" style:font-size-asian="10pt" style:font-size-complex="10pt"/>
    </style:style>
    <style:style style:name="P2497" style:parent-style-name="一" style:family="paragraph">
      <style:paragraph-properties fo:line-height="0.2083in" fo:margin-left="0in" fo:text-indent="0in">
        <style:tab-stops/>
      </style:paragraph-properties>
      <style:text-properties fo:font-size="10pt" style:font-size-asian="10pt" style:font-size-complex="10pt"/>
    </style:style>
    <style:style style:name="P2498" style:parent-style-name="一" style:family="paragraph">
      <style:paragraph-properties fo:line-height="0.2083in" fo:margin-left="0in" fo:text-indent="0in">
        <style:tab-stops/>
      </style:paragraph-properties>
      <style:text-properties fo:font-size="10pt" style:font-size-asian="10pt" style:font-size-complex="10pt"/>
    </style:style>
    <style:style style:name="P2499" style:parent-style-name="一" style:family="paragraph">
      <style:paragraph-properties fo:line-height="0.2083in" fo:margin-left="0in" fo:text-indent="0in">
        <style:tab-stops/>
      </style:paragraph-properties>
      <style:text-properties fo:font-size="10pt" style:font-size-asian="10pt" style:font-size-complex="10pt"/>
    </style:style>
    <style:style style:name="P2500" style:parent-style-name="一" style:family="paragraph">
      <style:paragraph-properties fo:line-height="0.2083in" fo:margin-left="0in" fo:text-indent="0in">
        <style:tab-stops/>
      </style:paragraph-properties>
      <style:text-properties fo:font-size="10pt" style:font-size-asian="10pt" style:font-size-complex="10pt"/>
    </style:style>
    <style:style style:name="P2501" style:parent-style-name="一" style:family="paragraph">
      <style:paragraph-properties fo:line-height="0.2083in" fo:margin-left="0in" fo:text-indent="0in">
        <style:tab-stops/>
      </style:paragraph-properties>
      <style:text-properties fo:font-size="10pt" style:font-size-asian="10pt" style:font-size-complex="10pt"/>
    </style:style>
    <style:style style:name="P2502" style:parent-style-name="一" style:family="paragraph">
      <style:paragraph-properties fo:line-height="0.2083in" fo:margin-left="0in" fo:text-indent="0in">
        <style:tab-stops/>
      </style:paragraph-properties>
      <style:text-properties fo:font-size="10pt" style:font-size-asian="10pt" style:font-size-complex="10pt"/>
    </style:style>
    <style:style style:name="P2503" style:parent-style-name="一" style:family="paragraph">
      <style:paragraph-properties fo:line-height="0.2083in" fo:margin-left="0in" fo:text-indent="0in">
        <style:tab-stops/>
      </style:paragraph-properties>
      <style:text-properties fo:font-size="10pt" style:font-size-asian="10pt" style:font-size-complex="10pt"/>
    </style:style>
    <style:style style:name="P2504" style:parent-style-name="一" style:family="paragraph">
      <style:paragraph-properties fo:line-height="0.2083in" fo:margin-left="0in" fo:text-indent="0in">
        <style:tab-stops/>
      </style:paragraph-properties>
      <style:text-properties fo:font-size="10pt" style:font-size-asian="10pt" style:font-size-complex="10pt"/>
    </style:style>
    <style:style style:name="P2505" style:parent-style-name="一" style:family="paragraph">
      <style:paragraph-properties fo:line-height="0.2083in" fo:margin-left="0in" fo:text-indent="0in">
        <style:tab-stops/>
      </style:paragraph-properties>
      <style:text-properties fo:font-size="10pt" style:font-size-asian="10pt" style:font-size-complex="10pt"/>
    </style:style>
    <style:style style:name="P2506" style:parent-style-name="一" style:family="paragraph">
      <style:paragraph-properties fo:line-height="0.2083in" fo:margin-left="0in" fo:text-indent="0in">
        <style:tab-stops/>
      </style:paragraph-properties>
      <style:text-properties fo:font-size="10pt" style:font-size-asian="10pt" style:font-size-complex="10pt"/>
    </style:style>
    <style:style style:name="P2507" style:parent-style-name="一" style:family="paragraph">
      <style:paragraph-properties fo:line-height="0.2083in" fo:margin-left="0in" fo:text-indent="0in">
        <style:tab-stops/>
      </style:paragraph-properties>
      <style:text-properties fo:font-size="10pt" style:font-size-asian="10pt" style:font-size-complex="10pt"/>
    </style:style>
    <style:style style:name="P2508" style:parent-style-name="一" style:family="paragraph">
      <style:paragraph-properties fo:line-height="0.2083in" fo:margin-left="0in" fo:text-indent="0in">
        <style:tab-stops/>
      </style:paragraph-properties>
      <style:text-properties fo:font-size="10pt" style:font-size-asian="10pt" style:font-size-complex="10pt"/>
    </style:style>
    <style:style style:name="P2509" style:parent-style-name="一" style:family="paragraph">
      <style:paragraph-properties fo:line-height="0.2083in" fo:margin-left="0in" fo:text-indent="0in">
        <style:tab-stops/>
      </style:paragraph-properties>
      <style:text-properties fo:font-size="10pt" style:font-size-asian="10pt" style:font-size-complex="10pt"/>
    </style:style>
    <style:style style:name="P2510" style:parent-style-name="一" style:family="paragraph">
      <style:paragraph-properties fo:line-height="0.2083in" fo:margin-left="0in" fo:text-indent="0in">
        <style:tab-stops/>
      </style:paragraph-properties>
      <style:text-properties fo:font-size="10pt" style:font-size-asian="10pt" style:font-size-complex="10pt"/>
    </style:style>
    <style:style style:name="P2511" style:parent-style-name="一" style:family="paragraph">
      <style:paragraph-properties fo:line-height="0.2083in" fo:margin-left="0in" fo:text-indent="0in">
        <style:tab-stops/>
      </style:paragraph-properties>
      <style:text-properties fo:font-size="10pt" style:font-size-asian="10pt" style:font-size-complex="10pt"/>
    </style:style>
    <style:style style:name="P2512" style:parent-style-name="一" style:family="paragraph">
      <style:paragraph-properties fo:line-height="0.2083in" fo:margin-left="0in" fo:text-indent="0in">
        <style:tab-stops/>
      </style:paragraph-properties>
      <style:text-properties fo:font-size="10pt" style:font-size-asian="10pt" style:font-size-complex="10pt"/>
    </style:style>
    <style:style style:name="P2513" style:parent-style-name="一" style:family="paragraph">
      <style:paragraph-properties fo:line-height="0.2083in" fo:margin-left="0in" fo:text-indent="0in">
        <style:tab-stops/>
      </style:paragraph-properties>
      <style:text-properties fo:font-size="10pt" style:font-size-asian="10pt" style:font-size-complex="10pt"/>
    </style:style>
    <style:style style:name="P2514" style:parent-style-name="一" style:family="paragraph">
      <style:paragraph-properties fo:line-height="0.2083in" fo:margin-left="0in" fo:text-indent="0in">
        <style:tab-stops/>
      </style:paragraph-properties>
      <style:text-properties fo:font-size="10pt" style:font-size-asian="10pt" style:font-size-complex="10pt"/>
    </style:style>
    <style:style style:name="P2515" style:parent-style-name="一" style:family="paragraph">
      <style:paragraph-properties fo:line-height="0.2083in" fo:margin-left="0in" fo:text-indent="0in">
        <style:tab-stops/>
      </style:paragraph-properties>
      <style:text-properties fo:color="#FF0000" fo:font-size="10pt" style:font-size-asian="10pt" style:font-size-complex="10pt"/>
    </style:style>
    <style:style style:name="P2516" style:parent-style-name="一" style:family="paragraph">
      <style:paragraph-properties fo:line-height="0.2083in" fo:margin-left="0in" fo:text-indent="0in">
        <style:tab-stops/>
      </style:paragraph-properties>
      <style:text-properties fo:color="#FF0000" fo:font-size="10pt" style:font-size-asian="10pt" style:font-size-complex="10pt"/>
    </style:style>
    <style:style style:name="P2517" style:parent-style-name="一" style:family="paragraph">
      <style:paragraph-properties fo:line-height="0.2083in" fo:margin-left="0in" fo:text-indent="0in">
        <style:tab-stops/>
      </style:paragraph-properties>
      <style:text-properties fo:font-size="10pt" style:font-size-asian="10pt" style:font-size-complex="10pt"/>
    </style:style>
    <style:style style:name="P2518" style:parent-style-name="一" style:family="paragraph">
      <style:paragraph-properties fo:line-height="0.2083in" fo:margin-left="0in" fo:text-indent="0in">
        <style:tab-stops/>
      </style:paragraph-properties>
      <style:text-properties fo:font-size="10pt" style:font-size-asian="10pt" style:font-size-complex="10pt"/>
    </style:style>
    <style:style style:name="P2519" style:parent-style-name="一" style:family="paragraph">
      <style:paragraph-properties fo:line-height="0.2083in" fo:margin-left="0in" fo:text-indent="0in">
        <style:tab-stops/>
      </style:paragraph-properties>
      <style:text-properties fo:font-size="10pt" style:font-size-asian="10pt" style:font-size-complex="10pt"/>
    </style:style>
    <style:style style:name="P2520" style:parent-style-name="一" style:family="paragraph">
      <style:paragraph-properties fo:line-height="0.2083in" fo:margin-left="0in" fo:text-indent="0in">
        <style:tab-stops/>
      </style:paragraph-properties>
      <style:text-properties fo:font-size="10pt" style:font-size-asian="10pt" style:font-size-complex="10pt"/>
    </style:style>
    <style:style style:name="P2521" style:parent-style-name="一" style:family="paragraph">
      <style:paragraph-properties fo:line-height="0.2083in" fo:margin-left="0in" fo:text-indent="0in">
        <style:tab-stops/>
      </style:paragraph-properties>
      <style:text-properties fo:font-size="10pt" style:font-size-asian="10pt" style:font-size-complex="10pt"/>
    </style:style>
    <style:style style:name="P2522" style:parent-style-name="一" style:family="paragraph">
      <style:paragraph-properties fo:line-height="0.2083in" fo:margin-left="0in" fo:text-indent="0in">
        <style:tab-stops/>
      </style:paragraph-properties>
      <style:text-properties fo:font-size="10pt" style:font-size-asian="10pt" style:font-size-complex="10pt"/>
    </style:style>
    <style:style style:name="P2523" style:parent-style-name="一" style:family="paragraph">
      <style:paragraph-properties fo:line-height="0.2083in" fo:margin-left="0in" fo:text-indent="0in">
        <style:tab-stops/>
      </style:paragraph-properties>
      <style:text-properties fo:font-size="10pt" style:font-size-asian="10pt" style:font-size-complex="10pt"/>
    </style:style>
    <style:style style:name="P2524" style:parent-style-name="一" style:family="paragraph">
      <style:paragraph-properties fo:line-height="0.2083in" fo:margin-left="0in" fo:text-indent="0in">
        <style:tab-stops/>
      </style:paragraph-properties>
      <style:text-properties fo:font-size="10pt" style:font-size-asian="10pt" style:font-size-complex="10pt"/>
    </style:style>
    <style:style style:name="P2525" style:parent-style-name="一" style:family="paragraph">
      <style:paragraph-properties fo:line-height="0.2083in" fo:margin-left="0in" fo:text-indent="0in">
        <style:tab-stops/>
      </style:paragraph-properties>
      <style:text-properties fo:font-size="10pt" style:font-size-asian="10pt" style:font-size-complex="10pt"/>
    </style:style>
    <style:style style:name="P2526" style:parent-style-name="一" style:family="paragraph">
      <style:paragraph-properties fo:line-height="0.2083in" fo:margin-left="0in" fo:text-indent="0in">
        <style:tab-stops/>
      </style:paragraph-properties>
      <style:text-properties fo:font-size="10pt" style:font-size-asian="10pt" style:font-size-complex="10pt"/>
    </style:style>
    <style:style style:name="P2527" style:parent-style-name="一" style:family="paragraph">
      <style:paragraph-properties fo:line-height="0.2083in" fo:margin-left="0in" fo:text-indent="0in">
        <style:tab-stops/>
      </style:paragraph-properties>
      <style:text-properties fo:font-size="10pt" style:font-size-asian="10pt" style:font-size-complex="10pt"/>
    </style:style>
    <style:style style:name="P2528" style:parent-style-name="一" style:family="paragraph">
      <style:paragraph-properties fo:line-height="0.2083in" fo:margin-left="0in" fo:text-indent="0in">
        <style:tab-stops/>
      </style:paragraph-properties>
      <style:text-properties fo:font-size="10pt" style:font-size-asian="10pt" style:font-size-complex="10pt"/>
    </style:style>
    <style:style style:name="P2529" style:parent-style-name="一" style:family="paragraph">
      <style:paragraph-properties fo:line-height="0.2083in" fo:margin-left="0in" fo:text-indent="0in">
        <style:tab-stops/>
      </style:paragraph-properties>
      <style:text-properties fo:font-size="10pt" style:font-size-asian="10pt" style:font-size-complex="10pt"/>
    </style:style>
    <style:style style:name="P2530" style:parent-style-name="一" style:family="paragraph">
      <style:paragraph-properties fo:line-height="0.2083in" fo:margin-left="0in" fo:text-indent="0in">
        <style:tab-stops/>
      </style:paragraph-properties>
      <style:text-properties fo:font-size="10pt" style:font-size-asian="10pt" style:font-size-complex="10pt"/>
    </style:style>
    <style:style style:name="P2531" style:parent-style-name="一" style:family="paragraph">
      <style:paragraph-properties fo:line-height="0.2083in" fo:margin-left="0in" fo:text-indent="0in">
        <style:tab-stops/>
      </style:paragraph-properties>
      <style:text-properties fo:font-size="10pt" style:font-size-asian="10pt" style:font-size-complex="10pt"/>
    </style:style>
    <style:style style:name="P2532" style:parent-style-name="一" style:family="paragraph">
      <style:paragraph-properties fo:line-height="0.2083in" fo:margin-left="0in" fo:text-indent="0in">
        <style:tab-stops/>
      </style:paragraph-properties>
      <style:text-properties fo:font-size="10pt" style:font-size-asian="10pt" style:font-size-complex="10pt"/>
    </style:style>
    <style:style style:name="P2533" style:parent-style-name="一" style:family="paragraph">
      <style:paragraph-properties fo:line-height="0.2083in" fo:margin-left="0in" fo:text-indent="0in">
        <style:tab-stops/>
      </style:paragraph-properties>
      <style:text-properties fo:font-size="10pt" style:font-size-asian="10pt" style:font-size-complex="10pt"/>
    </style:style>
    <style:style style:name="P2534" style:parent-style-name="一" style:family="paragraph">
      <style:paragraph-properties fo:line-height="0.2083in" fo:margin-left="0in" fo:text-indent="0in">
        <style:tab-stops/>
      </style:paragraph-properties>
      <style:text-properties fo:font-size="10pt" style:font-size-asian="10pt" style:font-size-complex="10pt"/>
    </style:style>
    <style:style style:name="P2535" style:parent-style-name="一" style:family="paragraph">
      <style:paragraph-properties fo:line-height="0.2083in" fo:margin-left="0in" fo:text-indent="0in">
        <style:tab-stops/>
      </style:paragraph-properties>
      <style:text-properties fo:font-size="10pt" style:font-size-asian="10pt" style:font-size-complex="10pt"/>
    </style:style>
    <style:style style:name="P2536" style:parent-style-name="一" style:family="paragraph">
      <style:paragraph-properties fo:line-height="0.2083in" fo:margin-left="0in" fo:text-indent="0in">
        <style:tab-stops/>
      </style:paragraph-properties>
      <style:text-properties fo:font-size="10pt" style:font-size-asian="10pt" style:font-size-complex="10pt"/>
    </style:style>
    <style:style style:name="P2537" style:parent-style-name="一" style:family="paragraph">
      <style:paragraph-properties fo:line-height="0.2083in" fo:margin-left="0in" fo:text-indent="0in">
        <style:tab-stops/>
      </style:paragraph-properties>
      <style:text-properties fo:font-size="10pt" style:font-size-asian="10pt" style:font-size-complex="10pt"/>
    </style:style>
    <style:style style:name="P2538" style:parent-style-name="一" style:family="paragraph">
      <style:paragraph-properties fo:line-height="0.2083in" fo:margin-left="0in" fo:text-indent="0in">
        <style:tab-stops/>
      </style:paragraph-properties>
      <style:text-properties fo:font-size="10pt" style:font-size-asian="10pt" style:font-size-complex="10pt"/>
    </style:style>
    <style:style style:name="P2539" style:parent-style-name="一" style:family="paragraph">
      <style:paragraph-properties fo:line-height="0.2083in" fo:margin-left="0in" fo:text-indent="0in">
        <style:tab-stops/>
      </style:paragraph-properties>
      <style:text-properties fo:font-size="10pt" style:font-size-asian="10pt" style:font-size-complex="10pt"/>
    </style:style>
    <style:style style:name="P2540" style:parent-style-name="一" style:family="paragraph">
      <style:paragraph-properties fo:line-height="0.2083in" fo:margin-left="0in" fo:text-indent="0in">
        <style:tab-stops/>
      </style:paragraph-properties>
      <style:text-properties fo:font-size="10pt" style:font-size-asian="10pt" style:font-size-complex="10pt"/>
    </style:style>
    <style:style style:name="P2541" style:parent-style-name="一" style:family="paragraph">
      <style:paragraph-properties fo:line-height="0.2083in" fo:margin-left="0in" fo:text-indent="0in">
        <style:tab-stops/>
      </style:paragraph-properties>
      <style:text-properties fo:font-size="10pt" style:font-size-asian="10pt" style:font-size-complex="10pt"/>
    </style:style>
    <style:style style:name="P2542" style:parent-style-name="一" style:family="paragraph">
      <style:paragraph-properties fo:line-height="0.2083in" fo:margin-left="0in" fo:text-indent="0in">
        <style:tab-stops/>
      </style:paragraph-properties>
      <style:text-properties fo:font-size="10pt" style:font-size-asian="10pt" style:font-size-complex="10pt"/>
    </style:style>
    <style:style style:name="P2543" style:parent-style-name="一" style:family="paragraph">
      <style:paragraph-properties fo:line-height="0.2083in" fo:margin-left="0in" fo:text-indent="0in">
        <style:tab-stops/>
      </style:paragraph-properties>
      <style:text-properties fo:font-size="10pt" style:font-size-asian="10pt" style:font-size-complex="10pt"/>
    </style:style>
    <style:style style:name="P2544" style:parent-style-name="一" style:family="paragraph">
      <style:paragraph-properties fo:line-height="0.2083in" fo:margin-left="0in" fo:text-indent="0in">
        <style:tab-stops/>
      </style:paragraph-properties>
      <style:text-properties fo:font-size="10pt" style:font-size-asian="10pt" style:font-size-complex="10pt"/>
    </style:style>
    <style:style style:name="P2545" style:parent-style-name="一" style:family="paragraph">
      <style:paragraph-properties fo:line-height="0.2083in" fo:margin-left="0in" fo:text-indent="0in">
        <style:tab-stops/>
      </style:paragraph-properties>
      <style:text-properties fo:font-size="10pt" style:font-size-asian="10pt" style:font-size-complex="10pt"/>
    </style:style>
    <style:style style:name="P2546" style:parent-style-name="一" style:family="paragraph">
      <style:paragraph-properties fo:line-height="0.2083in" fo:margin-left="0in" fo:text-indent="0in">
        <style:tab-stops/>
      </style:paragraph-properties>
      <style:text-properties fo:font-size="10pt" style:font-size-asian="10pt" style:font-size-complex="10pt"/>
    </style:style>
    <style:style style:name="P2547" style:parent-style-name="一" style:family="paragraph">
      <style:paragraph-properties fo:line-height="0.1666in" fo:margin-left="0in" fo:text-indent="0in">
        <style:tab-stops/>
      </style:paragraph-properties>
      <style:text-properties fo:font-size="10pt" style:font-size-asian="10pt" style:font-size-complex="10pt"/>
    </style:style>
    <style:style style:name="P2548" style:parent-style-name="一" style:family="paragraph">
      <style:paragraph-properties fo:line-height="0.2083in" fo:margin-left="0in" fo:text-indent="0in">
        <style:tab-stops/>
      </style:paragraph-properties>
      <style:text-properties fo:font-size="10pt" style:font-size-asian="10pt" style:font-size-complex="10pt"/>
    </style:style>
    <style:style style:name="P2549" style:parent-style-name="一" style:family="paragraph">
      <style:paragraph-properties fo:line-height="0.2083in" fo:margin-left="0in" fo:text-indent="0in">
        <style:tab-stops/>
      </style:paragraph-properties>
      <style:text-properties fo:font-size="10pt" style:font-size-asian="10pt" style:font-size-complex="10pt"/>
    </style:style>
    <style:style style:name="P2550" style:parent-style-name="一" style:family="paragraph">
      <style:paragraph-properties fo:line-height="0.2083in" fo:margin-left="0in" fo:text-indent="0in">
        <style:tab-stops/>
      </style:paragraph-properties>
      <style:text-properties fo:font-size="10pt" style:font-size-asian="10pt" style:font-size-complex="10pt"/>
    </style:style>
    <style:style style:name="P2551" style:parent-style-name="一" style:family="paragraph">
      <style:paragraph-properties fo:line-height="0.2083in" fo:margin-left="0in" fo:text-indent="0in">
        <style:tab-stops/>
      </style:paragraph-properties>
      <style:text-properties fo:font-size="10pt" style:font-size-asian="10pt" style:font-size-complex="10pt"/>
    </style:style>
    <style:style style:name="P2552" style:parent-style-name="一" style:family="paragraph">
      <style:paragraph-properties fo:line-height="0.2083in" fo:margin-left="0in" fo:text-indent="0in">
        <style:tab-stops/>
      </style:paragraph-properties>
      <style:text-properties fo:font-size="10pt" style:font-size-asian="10pt" style:font-size-complex="10pt"/>
    </style:style>
    <style:style style:name="P2553" style:parent-style-name="一" style:family="paragraph">
      <style:paragraph-properties fo:line-height="0.2083in" fo:margin-left="0in" fo:text-indent="0in">
        <style:tab-stops/>
      </style:paragraph-properties>
      <style:text-properties fo:font-size="10pt" style:font-size-asian="10pt" style:font-size-complex="10pt"/>
    </style:style>
    <style:style style:name="P2554" style:parent-style-name="一" style:family="paragraph">
      <style:paragraph-properties fo:line-height="0.2083in" fo:margin-left="0in" fo:text-indent="0in">
        <style:tab-stops/>
      </style:paragraph-properties>
      <style:text-properties fo:font-size="10pt" style:font-size-asian="10pt" style:font-size-complex="10pt"/>
    </style:style>
    <style:style style:name="P2555" style:parent-style-name="一" style:family="paragraph">
      <style:paragraph-properties fo:line-height="0.2083in" fo:margin-left="0in" fo:text-indent="0in">
        <style:tab-stops/>
      </style:paragraph-properties>
      <style:text-properties fo:font-size="10pt" style:font-size-asian="10pt" style:font-size-complex="10pt"/>
    </style:style>
    <style:style style:name="P2556" style:parent-style-name="一" style:family="paragraph">
      <style:paragraph-properties fo:line-height="0.2083in" fo:margin-left="0in" fo:text-indent="0in">
        <style:tab-stops/>
      </style:paragraph-properties>
      <style:text-properties fo:font-size="10pt" style:font-size-asian="10pt" style:font-size-complex="10pt"/>
    </style:style>
    <style:style style:name="P2557" style:parent-style-name="一" style:family="paragraph">
      <style:paragraph-properties fo:line-height="0.2083in" fo:margin-left="0in" fo:text-indent="0in">
        <style:tab-stops/>
      </style:paragraph-properties>
      <style:text-properties fo:font-size="10pt" style:font-size-asian="10pt" style:font-size-complex="10pt"/>
    </style:style>
    <style:style style:name="P2558" style:parent-style-name="一" style:family="paragraph">
      <style:paragraph-properties fo:line-height="0.2083in" fo:margin-left="0in" fo:text-indent="0in">
        <style:tab-stops/>
      </style:paragraph-properties>
      <style:text-properties fo:font-size="10pt" style:font-size-asian="10pt" style:font-size-complex="10pt"/>
    </style:style>
    <style:style style:name="P2559" style:parent-style-name="一" style:family="paragraph">
      <style:paragraph-properties fo:line-height="0.2083in" fo:margin-left="0in" fo:text-indent="0in">
        <style:tab-stops/>
      </style:paragraph-properties>
      <style:text-properties fo:font-size="10pt" style:font-size-asian="10pt" style:font-size-complex="10pt"/>
    </style:style>
    <style:style style:name="P2560" style:parent-style-name="一" style:family="paragraph">
      <style:paragraph-properties fo:line-height="0.2083in" fo:margin-left="0in" fo:text-indent="0in">
        <style:tab-stops/>
      </style:paragraph-properties>
      <style:text-properties fo:font-size="10pt" style:font-size-asian="10pt" style:font-size-complex="10pt"/>
    </style:style>
    <style:style style:name="P2561" style:parent-style-name="一" style:family="paragraph">
      <style:paragraph-properties fo:line-height="0.2083in" fo:margin-left="0in" fo:text-indent="0in">
        <style:tab-stops/>
      </style:paragraph-properties>
      <style:text-properties fo:font-size="10pt" style:font-size-asian="10pt" style:font-size-complex="10pt"/>
    </style:style>
    <style:style style:name="P2562" style:parent-style-name="一" style:family="paragraph">
      <style:paragraph-properties fo:line-height="0.2083in" fo:margin-left="0in" fo:text-indent="0in">
        <style:tab-stops/>
      </style:paragraph-properties>
      <style:text-properties fo:font-size="10pt" style:font-size-asian="10pt" style:font-size-complex="10pt"/>
    </style:style>
    <style:style style:name="P2563" style:parent-style-name="一" style:family="paragraph">
      <style:paragraph-properties fo:line-height="0.2083in" fo:margin-left="0in" fo:text-indent="0in">
        <style:tab-stops/>
      </style:paragraph-properties>
      <style:text-properties fo:font-size="10pt" style:font-size-asian="10pt" style:font-size-complex="10pt"/>
    </style:style>
    <style:style style:name="P2564" style:parent-style-name="一" style:family="paragraph">
      <style:paragraph-properties fo:line-height="0.2083in" fo:margin-left="0in" fo:text-indent="0in">
        <style:tab-stops/>
      </style:paragraph-properties>
      <style:text-properties fo:font-size="10pt" style:font-size-asian="10pt" style:font-size-complex="10pt"/>
    </style:style>
    <style:style style:name="P2565" style:parent-style-name="一" style:family="paragraph">
      <style:paragraph-properties fo:margin-left="0in" fo:text-indent="0in">
        <style:tab-stops/>
      </style:paragraph-properties>
      <style:text-properties fo:font-size="10pt" style:font-size-asian="10pt" style:font-size-complex="10pt"/>
    </style:style>
    <style:style style:name="P2566" style:parent-style-name="一" style:family="paragraph">
      <style:paragraph-properties fo:line-height="0.2083in" fo:margin-left="0in" fo:text-indent="0in">
        <style:tab-stops/>
      </style:paragraph-properties>
      <style:text-properties fo:font-size="10pt" style:font-size-asian="10pt" style:font-size-complex="10pt"/>
    </style:style>
    <style:style style:name="P2567" style:parent-style-name="一" style:family="paragraph">
      <style:paragraph-properties fo:line-height="0.2083in" fo:margin-left="0in" fo:text-indent="0in">
        <style:tab-stops/>
      </style:paragraph-properties>
      <style:text-properties fo:font-size="10pt" style:font-size-asian="10pt" style:font-size-complex="10pt"/>
    </style:style>
    <style:style style:name="P2568" style:parent-style-name="一" style:family="paragraph">
      <style:paragraph-properties fo:line-height="0.2083in" fo:margin-left="0in" fo:text-indent="0in">
        <style:tab-stops/>
      </style:paragraph-properties>
      <style:text-properties fo:font-size="10pt" style:font-size-asian="10pt" style:font-size-complex="10pt"/>
    </style:style>
    <style:style style:name="P2569" style:parent-style-name="一" style:family="paragraph">
      <style:paragraph-properties fo:line-height="0.2083in" fo:margin-left="0in" fo:text-indent="0in">
        <style:tab-stops/>
      </style:paragraph-properties>
      <style:text-properties fo:font-size="10pt" style:font-size-asian="10pt" style:font-size-complex="10pt"/>
    </style:style>
    <style:style style:name="P2570" style:parent-style-name="一" style:family="paragraph">
      <style:paragraph-properties fo:line-height="0.2083in" fo:margin-left="0in" fo:text-indent="0in">
        <style:tab-stops/>
      </style:paragraph-properties>
      <style:text-properties fo:font-size="10pt" style:font-size-asian="10pt" style:font-size-complex="10pt"/>
    </style:style>
    <style:style style:name="P2571" style:parent-style-name="一" style:family="paragraph">
      <style:paragraph-properties fo:line-height="0.2083in" fo:margin-left="0in" fo:text-indent="0in">
        <style:tab-stops/>
      </style:paragraph-properties>
      <style:text-properties fo:font-size="10pt" style:font-size-asian="10pt" style:font-size-complex="10pt"/>
    </style:style>
    <style:style style:name="P2572" style:parent-style-name="一" style:family="paragraph">
      <style:paragraph-properties fo:line-height="0.2083in" fo:margin-left="0in" fo:text-indent="0in">
        <style:tab-stops/>
      </style:paragraph-properties>
      <style:text-properties fo:font-size="10pt" style:font-size-asian="10pt" style:font-size-complex="10pt"/>
    </style:style>
    <style:style style:name="P2573" style:parent-style-name="一" style:family="paragraph">
      <style:paragraph-properties fo:line-height="0.2083in" fo:margin-left="0in" fo:text-indent="0in">
        <style:tab-stops/>
      </style:paragraph-properties>
      <style:text-properties fo:font-size="10pt" style:font-size-asian="10pt" style:font-size-complex="10pt"/>
    </style:style>
    <style:style style:name="P2574" style:parent-style-name="一" style:family="paragraph">
      <style:paragraph-properties fo:line-height="0.2083in" fo:margin-left="0in" fo:text-indent="0in">
        <style:tab-stops/>
      </style:paragraph-properties>
      <style:text-properties fo:font-size="10pt" style:font-size-asian="10pt" style:font-size-complex="10pt"/>
    </style:style>
    <style:style style:name="P2575" style:parent-style-name="一" style:family="paragraph">
      <style:paragraph-properties fo:line-height="0.2083in" fo:margin-left="0in" fo:text-indent="0in">
        <style:tab-stops/>
      </style:paragraph-properties>
      <style:text-properties fo:font-size="10pt" style:font-size-asian="10pt" style:font-size-complex="10pt"/>
    </style:style>
    <style:style style:name="P2576" style:parent-style-name="一" style:family="paragraph">
      <style:paragraph-properties fo:line-height="0.2083in" fo:margin-left="0in" fo:text-indent="0in">
        <style:tab-stops/>
      </style:paragraph-properties>
      <style:text-properties fo:font-size="10pt" style:font-size-asian="10pt" style:font-size-complex="10pt"/>
    </style:style>
    <style:style style:name="P2577" style:parent-style-name="一" style:family="paragraph">
      <style:paragraph-properties fo:line-height="0.2083in" fo:margin-left="0in" fo:text-indent="0in">
        <style:tab-stops/>
      </style:paragraph-properties>
      <style:text-properties fo:font-size="10pt" style:font-size-asian="10pt" style:font-size-complex="10pt"/>
    </style:style>
    <style:style style:name="P2578" style:parent-style-name="一" style:family="paragraph">
      <style:paragraph-properties fo:line-height="0.2083in" fo:margin-left="0in" fo:text-indent="0in">
        <style:tab-stops/>
      </style:paragraph-properties>
      <style:text-properties fo:font-size="10pt" style:font-size-asian="10pt" style:font-size-complex="10pt"/>
    </style:style>
    <style:style style:name="P2579" style:parent-style-name="一" style:family="paragraph">
      <style:paragraph-properties fo:line-height="0.2083in" fo:margin-left="0in" fo:text-indent="0in">
        <style:tab-stops/>
      </style:paragraph-properties>
      <style:text-properties fo:font-size="10pt" style:font-size-asian="10pt" style:font-size-complex="10pt"/>
    </style:style>
    <style:style style:name="P2580" style:parent-style-name="一" style:family="paragraph">
      <style:paragraph-properties fo:line-height="0.2083in" fo:margin-left="0in" fo:text-indent="0in">
        <style:tab-stops/>
      </style:paragraph-properties>
      <style:text-properties fo:font-size="10pt" style:font-size-asian="10pt" style:font-size-complex="10pt"/>
    </style:style>
    <style:style style:name="P2581" style:parent-style-name="一" style:family="paragraph">
      <style:paragraph-properties fo:line-height="0.2083in" fo:margin-left="0in" fo:text-indent="0in">
        <style:tab-stops/>
      </style:paragraph-properties>
      <style:text-properties fo:font-size="10pt" style:font-size-asian="10pt" style:font-size-complex="10pt"/>
    </style:style>
    <style:style style:name="P2582" style:parent-style-name="一" style:family="paragraph">
      <style:paragraph-properties fo:line-height="0.2083in" fo:margin-left="0in" fo:text-indent="0in">
        <style:tab-stops/>
      </style:paragraph-properties>
      <style:text-properties fo:font-size="10pt" style:font-size-asian="10pt" style:font-size-complex="10pt"/>
    </style:style>
    <style:style style:name="P2583" style:parent-style-name="一" style:family="paragraph">
      <style:paragraph-properties fo:line-height="0.2083in" fo:margin-left="0in" fo:text-indent="0in">
        <style:tab-stops/>
      </style:paragraph-properties>
      <style:text-properties fo:font-size="10pt" style:font-size-asian="10pt" style:font-size-complex="10pt"/>
    </style:style>
    <style:style style:name="P2584" style:parent-style-name="一" style:family="paragraph">
      <style:paragraph-properties fo:line-height="0.2083in" fo:margin-left="0in" fo:text-indent="0in">
        <style:tab-stops/>
      </style:paragraph-properties>
      <style:text-properties fo:font-size="10pt" style:font-size-asian="10pt" style:font-size-complex="10pt"/>
    </style:style>
    <style:style style:name="P2585" style:parent-style-name="一" style:family="paragraph">
      <style:paragraph-properties fo:line-height="0.2083in" fo:margin-left="0in" fo:text-indent="0in">
        <style:tab-stops/>
      </style:paragraph-properties>
      <style:text-properties fo:font-size="10pt" style:font-size-asian="10pt" style:font-size-complex="10pt"/>
    </style:style>
    <style:style style:name="P2586" style:parent-style-name="一" style:family="paragraph">
      <style:paragraph-properties fo:line-height="0.2083in" fo:margin-left="0in" fo:text-indent="0in">
        <style:tab-stops/>
      </style:paragraph-properties>
      <style:text-properties fo:font-size="10pt" style:font-size-asian="10pt" style:font-size-complex="10pt"/>
    </style:style>
    <style:style style:name="P2587" style:parent-style-name="一" style:family="paragraph">
      <style:paragraph-properties fo:line-height="0.2083in" fo:margin-left="0in" fo:text-indent="0in">
        <style:tab-stops/>
      </style:paragraph-properties>
      <style:text-properties fo:font-size="10pt" style:font-size-asian="10pt" style:font-size-complex="10pt"/>
    </style:style>
    <style:style style:name="P2588" style:parent-style-name="一" style:family="paragraph">
      <style:paragraph-properties fo:line-height="0.2083in" fo:margin-left="0in" fo:text-indent="0in">
        <style:tab-stops/>
      </style:paragraph-properties>
      <style:text-properties fo:font-size="10pt" style:font-size-asian="10pt" style:font-size-complex="10pt"/>
    </style:style>
    <style:style style:name="P2589" style:parent-style-name="一" style:family="paragraph">
      <style:paragraph-properties fo:line-height="0.2083in" fo:margin-left="0in" fo:text-indent="0in">
        <style:tab-stops/>
      </style:paragraph-properties>
      <style:text-properties fo:font-size="10pt" style:font-size-asian="10pt" style:font-size-complex="10pt"/>
    </style:style>
    <style:style style:name="P2590" style:parent-style-name="一" style:family="paragraph">
      <style:paragraph-properties fo:line-height="0.2083in" fo:margin-left="0in" fo:text-indent="0in">
        <style:tab-stops/>
      </style:paragraph-properties>
      <style:text-properties fo:font-size="10pt" style:font-size-asian="10pt" style:font-size-complex="10pt"/>
    </style:style>
    <style:style style:name="P2591" style:parent-style-name="一" style:family="paragraph">
      <style:paragraph-properties fo:line-height="0.2083in" fo:margin-left="0in" fo:text-indent="0in">
        <style:tab-stops/>
      </style:paragraph-properties>
      <style:text-properties fo:font-size="10pt" style:font-size-asian="10pt" style:font-size-complex="10pt"/>
    </style:style>
    <style:style style:name="P2592" style:parent-style-name="一" style:family="paragraph">
      <style:paragraph-properties fo:line-height="0.2083in" fo:margin-left="0in" fo:text-indent="0in">
        <style:tab-stops/>
      </style:paragraph-properties>
      <style:text-properties fo:font-size="10pt" style:font-size-asian="10pt" style:font-size-complex="10pt"/>
    </style:style>
    <style:style style:name="P2593" style:parent-style-name="一" style:family="paragraph">
      <style:paragraph-properties fo:line-height="0.2083in" fo:margin-left="0in" fo:text-indent="0in">
        <style:tab-stops/>
      </style:paragraph-properties>
      <style:text-properties fo:font-size="10pt" style:font-size-asian="10pt" style:font-size-complex="10pt"/>
    </style:style>
    <style:style style:name="P2594" style:parent-style-name="一" style:family="paragraph">
      <style:paragraph-properties fo:line-height="0.2083in" fo:margin-left="0in" fo:text-indent="0in">
        <style:tab-stops/>
      </style:paragraph-properties>
      <style:text-properties fo:font-size="10pt" style:font-size-asian="10pt" style:font-size-complex="10pt"/>
    </style:style>
    <style:style style:name="P2595" style:parent-style-name="一" style:family="paragraph">
      <style:paragraph-properties fo:line-height="0.2083in" fo:margin-left="0in" fo:text-indent="0in">
        <style:tab-stops/>
      </style:paragraph-properties>
      <style:text-properties fo:font-size="10pt" style:font-size-asian="10pt" style:font-size-complex="10pt"/>
    </style:style>
    <style:style style:name="P2596" style:parent-style-name="一" style:family="paragraph">
      <style:paragraph-properties fo:line-height="0.2083in" fo:margin-left="0in" fo:text-indent="0in">
        <style:tab-stops/>
      </style:paragraph-properties>
      <style:text-properties fo:font-size="10pt" style:font-size-asian="10pt" style:font-size-complex="10pt"/>
    </style:style>
    <style:style style:name="P2597" style:parent-style-name="一" style:family="paragraph">
      <style:paragraph-properties fo:line-height="0.2083in" fo:margin-left="0in" fo:text-indent="0in">
        <style:tab-stops/>
      </style:paragraph-properties>
      <style:text-properties fo:font-size="10pt" style:font-size-asian="10pt" style:font-size-complex="10pt"/>
    </style:style>
    <style:style style:name="P2598" style:parent-style-name="一" style:family="paragraph">
      <style:paragraph-properties fo:line-height="0.2083in" fo:margin-left="0in" fo:text-indent="0in">
        <style:tab-stops/>
      </style:paragraph-properties>
      <style:text-properties fo:font-size="10pt" style:font-size-asian="10pt" style:font-size-complex="10pt"/>
    </style:style>
    <style:style style:name="P2599" style:parent-style-name="一" style:family="paragraph">
      <style:paragraph-properties fo:line-height="0.2083in" fo:margin-left="0in" fo:text-indent="0in">
        <style:tab-stops/>
      </style:paragraph-properties>
      <style:text-properties fo:font-size="10pt" style:font-size-asian="10pt" style:font-size-complex="10pt"/>
    </style:style>
    <style:style style:name="P2600" style:parent-style-name="一" style:family="paragraph">
      <style:paragraph-properties fo:line-height="0.2083in" fo:margin-left="0in" fo:text-indent="0in">
        <style:tab-stops/>
      </style:paragraph-properties>
      <style:text-properties fo:font-size="10pt" style:font-size-asian="10pt" style:font-size-complex="10pt"/>
    </style:style>
    <style:style style:name="P2601" style:parent-style-name="一" style:family="paragraph">
      <style:paragraph-properties fo:line-height="0.2083in" fo:margin-left="0in" fo:text-indent="0in">
        <style:tab-stops/>
      </style:paragraph-properties>
      <style:text-properties fo:font-size="10pt" style:font-size-asian="10pt" style:font-size-complex="10pt"/>
    </style:style>
    <style:style style:name="P2602" style:parent-style-name="一" style:family="paragraph">
      <style:paragraph-properties fo:line-height="0.2083in" fo:margin-left="0in" fo:text-indent="0in">
        <style:tab-stops/>
      </style:paragraph-properties>
      <style:text-properties fo:font-size="10pt" style:font-size-asian="10pt" style:font-size-complex="10pt"/>
    </style:style>
    <style:style style:name="P2603" style:parent-style-name="一" style:family="paragraph">
      <style:paragraph-properties fo:line-height="0.2083in" fo:margin-left="0in" fo:text-indent="0in">
        <style:tab-stops/>
      </style:paragraph-properties>
      <style:text-properties fo:font-size="10pt" style:font-size-asian="10pt" style:font-size-complex="10pt"/>
    </style:style>
    <style:style style:name="P2604" style:parent-style-name="一" style:family="paragraph">
      <style:paragraph-properties fo:line-height="0.2083in" fo:margin-left="0in" fo:text-indent="0in">
        <style:tab-stops/>
      </style:paragraph-properties>
      <style:text-properties fo:font-size="10pt" style:font-size-asian="10pt" style:font-size-complex="10pt"/>
    </style:style>
    <style:style style:name="P2605" style:parent-style-name="一" style:family="paragraph">
      <style:paragraph-properties fo:line-height="0.2083in" fo:margin-left="0in" fo:text-indent="0in">
        <style:tab-stops/>
      </style:paragraph-properties>
      <style:text-properties fo:font-size="10pt" style:font-size-asian="10pt" style:font-size-complex="10pt"/>
    </style:style>
    <style:style style:name="P2606" style:parent-style-name="一" style:family="paragraph">
      <style:paragraph-properties fo:line-height="0.2083in" fo:margin-left="0in" fo:text-indent="0in">
        <style:tab-stops/>
      </style:paragraph-properties>
      <style:text-properties fo:font-size="10pt" style:font-size-asian="10pt" style:font-size-complex="10pt"/>
    </style:style>
    <style:style style:name="P2607" style:parent-style-name="一" style:family="paragraph">
      <style:paragraph-properties fo:line-height="0.2083in" fo:margin-left="0in" fo:text-indent="0in">
        <style:tab-stops/>
      </style:paragraph-properties>
      <style:text-properties fo:font-size="10pt" style:font-size-asian="10pt" style:font-size-complex="10pt"/>
    </style:style>
    <style:style style:name="P2608" style:parent-style-name="一" style:family="paragraph">
      <style:paragraph-properties fo:line-height="0.2083in" fo:margin-left="0in" fo:text-indent="0in">
        <style:tab-stops/>
      </style:paragraph-properties>
      <style:text-properties fo:font-size="10pt" style:font-size-asian="10pt" style:font-size-complex="10pt"/>
    </style:style>
    <style:style style:name="P2609" style:parent-style-name="一" style:family="paragraph">
      <style:paragraph-properties fo:line-height="0.2083in" fo:margin-left="0in" fo:text-indent="0in">
        <style:tab-stops/>
      </style:paragraph-properties>
      <style:text-properties fo:font-size="10pt" style:font-size-asian="10pt" style:font-size-complex="10pt"/>
    </style:style>
    <style:style style:name="P2610" style:parent-style-name="一" style:family="paragraph">
      <style:paragraph-properties fo:line-height="0.2083in" fo:margin-left="0in" fo:text-indent="0in">
        <style:tab-stops/>
      </style:paragraph-properties>
      <style:text-properties fo:font-size="10pt" style:font-size-asian="10pt" style:font-size-complex="10pt"/>
    </style:style>
    <style:style style:name="P2611" style:parent-style-name="一" style:family="paragraph">
      <style:paragraph-properties fo:line-height="0.1944in" fo:margin-left="0in" fo:text-indent="0in">
        <style:tab-stops/>
      </style:paragraph-properties>
      <style:text-properties fo:font-size="10pt" style:font-size-asian="10pt" style:font-size-complex="10pt"/>
    </style:style>
    <style:style style:name="P2612" style:parent-style-name="一" style:family="paragraph">
      <style:paragraph-properties fo:line-height="0.1944in" fo:margin-left="0in" fo:text-indent="0in">
        <style:tab-stops/>
      </style:paragraph-properties>
      <style:text-properties fo:font-size="10pt" style:font-size-asian="10pt" style:font-size-complex="10pt"/>
    </style:style>
    <style:style style:name="P2613" style:parent-style-name="一" style:family="paragraph">
      <style:paragraph-properties fo:line-height="0.1944in" fo:margin-left="0in" fo:text-indent="0in">
        <style:tab-stops/>
      </style:paragraph-properties>
      <style:text-properties fo:font-size="10pt" style:font-size-asian="10pt" style:font-size-complex="10pt"/>
    </style:style>
    <style:style style:name="P2614" style:parent-style-name="一" style:family="paragraph">
      <style:paragraph-properties fo:margin-left="0in" fo:text-indent="0in">
        <style:tab-stops/>
      </style:paragraph-properties>
      <style:text-properties fo:font-size="10pt" style:font-size-asian="10pt" style:font-size-complex="10pt"/>
    </style:style>
    <style:style style:name="P2615" style:parent-style-name="一" style:family="paragraph">
      <style:paragraph-properties fo:line-height="0.2083in" fo:margin-left="0in" fo:text-indent="0in">
        <style:tab-stops/>
      </style:paragraph-properties>
      <style:text-properties fo:font-size="10pt" style:font-size-asian="10pt" style:font-size-complex="10pt"/>
    </style:style>
    <style:style style:name="P2616" style:parent-style-name="一" style:family="paragraph">
      <style:paragraph-properties fo:line-height="0.2083in" fo:margin-left="0in" fo:text-indent="0in">
        <style:tab-stops/>
      </style:paragraph-properties>
      <style:text-properties fo:font-size="10pt" style:font-size-asian="10pt" style:font-size-complex="10pt"/>
    </style:style>
    <style:style style:name="P2617" style:parent-style-name="一" style:family="paragraph">
      <style:paragraph-properties fo:line-height="0.2083in" fo:margin-left="0in" fo:text-indent="0in">
        <style:tab-stops/>
      </style:paragraph-properties>
      <style:text-properties fo:font-size="10pt" style:font-size-asian="10pt" style:font-size-complex="10pt"/>
    </style:style>
    <style:style style:name="P2618" style:parent-style-name="一" style:family="paragraph">
      <style:paragraph-properties fo:line-height="0.2083in" fo:margin-left="0in" fo:text-indent="0in">
        <style:tab-stops/>
      </style:paragraph-properties>
      <style:text-properties fo:font-size="10pt" style:font-size-asian="10pt" style:font-size-complex="10pt"/>
    </style:style>
    <style:style style:name="P2619" style:parent-style-name="一" style:family="paragraph">
      <style:paragraph-properties fo:line-height="0.2083in" fo:margin-left="0in" fo:text-indent="0in">
        <style:tab-stops/>
      </style:paragraph-properties>
      <style:text-properties fo:font-size="10pt" style:font-size-asian="10pt" style:font-size-complex="10pt"/>
    </style:style>
    <style:style style:name="P2620" style:parent-style-name="一" style:family="paragraph">
      <style:paragraph-properties fo:line-height="0.2083in" fo:margin-left="0in" fo:text-indent="0in">
        <style:tab-stops/>
      </style:paragraph-properties>
      <style:text-properties fo:font-size="10pt" style:font-size-asian="10pt" style:font-size-complex="10pt"/>
    </style:style>
    <style:style style:name="P2621" style:parent-style-name="一" style:family="paragraph">
      <style:paragraph-properties fo:line-height="0.2083in" fo:margin-left="0in" fo:text-indent="0in">
        <style:tab-stops/>
      </style:paragraph-properties>
      <style:text-properties fo:font-size="10pt" style:font-size-asian="10pt" style:font-size-complex="10pt"/>
    </style:style>
    <style:style style:name="P2622" style:parent-style-name="一" style:family="paragraph">
      <style:paragraph-properties fo:line-height="0.1388in" fo:margin-left="0in" fo:text-indent="0in">
        <style:tab-stops/>
      </style:paragraph-properties>
      <style:text-properties fo:font-size="10pt" style:font-size-asian="10pt" style:font-size-complex="10pt"/>
    </style:style>
    <style:style style:name="P2623" style:parent-style-name="一" style:family="paragraph">
      <style:paragraph-properties fo:line-height="0.0972in" fo:margin-left="0in" fo:text-indent="0in">
        <style:tab-stops/>
      </style:paragraph-properties>
      <style:text-properties fo:font-size="10pt" style:font-size-asian="10pt" style:font-size-complex="10pt"/>
    </style:style>
    <style:style style:name="P2624" style:parent-style-name="一" style:family="paragraph">
      <style:paragraph-properties fo:line-height="0.2083in" fo:margin-left="0in" fo:text-indent="0in">
        <style:tab-stops/>
      </style:paragraph-properties>
      <style:text-properties fo:font-size="10pt" style:font-size-asian="10pt" style:font-size-complex="10pt"/>
    </style:style>
    <style:style style:name="P2625" style:parent-style-name="一" style:family="paragraph">
      <style:paragraph-properties fo:line-height="0.2083in" fo:margin-left="0in" fo:text-indent="0in">
        <style:tab-stops/>
      </style:paragraph-properties>
      <style:text-properties fo:font-size="10pt" style:font-size-asian="10pt" style:font-size-complex="10pt"/>
    </style:style>
    <style:style style:name="P2626" style:parent-style-name="一" style:family="paragraph">
      <style:paragraph-properties fo:line-height="0.2083in" fo:margin-left="0in" fo:text-indent="0in">
        <style:tab-stops/>
      </style:paragraph-properties>
      <style:text-properties fo:font-size="10pt" style:font-size-asian="10pt" style:font-size-complex="10pt"/>
    </style:style>
    <style:style style:name="P2627" style:parent-style-name="一" style:family="paragraph">
      <style:paragraph-properties fo:line-height="0.2083in" fo:margin-left="0in" fo:text-indent="0in">
        <style:tab-stops/>
      </style:paragraph-properties>
      <style:text-properties fo:font-size="10pt" style:font-size-asian="10pt" style:font-size-complex="10pt"/>
    </style:style>
    <style:style style:name="P2628" style:parent-style-name="一" style:family="paragraph">
      <style:paragraph-properties fo:line-height="0.2083in" fo:margin-left="0in" fo:text-indent="0in">
        <style:tab-stops/>
      </style:paragraph-properties>
      <style:text-properties fo:font-size="10pt" style:font-size-asian="10pt" style:font-size-complex="10pt"/>
    </style:style>
    <style:style style:name="P2629" style:parent-style-name="一" style:family="paragraph">
      <style:paragraph-properties fo:line-height="0.2083in" fo:margin-left="0in" fo:text-indent="0in">
        <style:tab-stops/>
      </style:paragraph-properties>
      <style:text-properties fo:font-size="10pt" style:font-size-asian="10pt" style:font-size-complex="10pt"/>
    </style:style>
    <style:style style:name="P2630" style:parent-style-name="一" style:family="paragraph">
      <style:paragraph-properties fo:line-height="0.2083in" fo:margin-left="0in" fo:text-indent="0in">
        <style:tab-stops/>
      </style:paragraph-properties>
      <style:text-properties fo:font-size="10pt" style:font-size-asian="10pt" style:font-size-complex="10pt"/>
    </style:style>
    <style:style style:name="P2631" style:parent-style-name="一" style:family="paragraph">
      <style:paragraph-properties fo:line-height="0.2083in" fo:margin-left="0in" fo:text-indent="0in">
        <style:tab-stops/>
      </style:paragraph-properties>
      <style:text-properties fo:font-size="10pt" style:font-size-asian="10pt" style:font-size-complex="10pt"/>
    </style:style>
    <style:style style:name="P2632" style:parent-style-name="一" style:family="paragraph">
      <style:paragraph-properties fo:line-height="0.2083in" fo:margin-left="0in" fo:text-indent="0in">
        <style:tab-stops/>
      </style:paragraph-properties>
      <style:text-properties fo:font-size="10pt" style:font-size-asian="10pt" style:font-size-complex="10pt"/>
    </style:style>
    <style:style style:name="P2633" style:parent-style-name="一" style:family="paragraph">
      <style:paragraph-properties fo:line-height="0.2083in" fo:margin-left="0in" fo:text-indent="0in">
        <style:tab-stops/>
      </style:paragraph-properties>
      <style:text-properties fo:font-size="10pt" style:font-size-asian="10pt" style:font-size-complex="10pt"/>
    </style:style>
    <style:style style:name="P2634" style:parent-style-name="一" style:family="paragraph">
      <style:paragraph-properties fo:line-height="0.2083in" fo:margin-left="0in" fo:text-indent="0in">
        <style:tab-stops/>
      </style:paragraph-properties>
      <style:text-properties fo:font-size="10pt" style:font-size-asian="10pt" style:font-size-complex="10pt"/>
    </style:style>
    <style:style style:name="P2635" style:parent-style-name="一" style:family="paragraph">
      <style:paragraph-properties fo:line-height="0.2083in" fo:margin-left="0in" fo:text-indent="0in">
        <style:tab-stops/>
      </style:paragraph-properties>
      <style:text-properties fo:font-size="10pt" style:font-size-asian="10pt" style:font-size-complex="10pt"/>
    </style:style>
    <style:style style:name="P2636" style:parent-style-name="一" style:family="paragraph">
      <style:paragraph-properties fo:line-height="0.2083in" fo:margin-left="0in" fo:text-indent="0in">
        <style:tab-stops/>
      </style:paragraph-properties>
      <style:text-properties fo:font-size="10pt" style:font-size-asian="10pt" style:font-size-complex="10pt"/>
    </style:style>
    <style:style style:name="P2637" style:parent-style-name="一" style:family="paragraph">
      <style:paragraph-properties fo:line-height="0.2083in" fo:margin-left="0in" fo:text-indent="0in">
        <style:tab-stops/>
      </style:paragraph-properties>
      <style:text-properties fo:font-size="10pt" style:font-size-asian="10pt" style:font-size-complex="10pt"/>
    </style:style>
    <style:style style:name="P2638" style:parent-style-name="一" style:family="paragraph">
      <style:paragraph-properties fo:line-height="0.2083in" fo:margin-left="0in" fo:text-indent="0in">
        <style:tab-stops/>
      </style:paragraph-properties>
      <style:text-properties fo:font-size="10pt" style:font-size-asian="10pt" style:font-size-complex="10pt"/>
    </style:style>
    <style:style style:name="P2639" style:parent-style-name="一" style:family="paragraph">
      <style:paragraph-properties fo:line-height="0.2083in" fo:margin-left="0in" fo:text-indent="0in">
        <style:tab-stops/>
      </style:paragraph-properties>
      <style:text-properties fo:font-size="10pt" style:font-size-asian="10pt" style:font-size-complex="10pt"/>
    </style:style>
    <style:style style:name="P2640" style:parent-style-name="一" style:family="paragraph">
      <style:paragraph-properties fo:line-height="0.2083in" fo:margin-left="0in" fo:text-indent="0in">
        <style:tab-stops/>
      </style:paragraph-properties>
      <style:text-properties fo:font-size="10pt" style:font-size-asian="10pt" style:font-size-complex="10pt"/>
    </style:style>
    <style:style style:name="P2641" style:parent-style-name="一" style:family="paragraph">
      <style:paragraph-properties fo:line-height="0.2083in" fo:margin-left="0in" fo:text-indent="0in">
        <style:tab-stops/>
      </style:paragraph-properties>
      <style:text-properties fo:font-size="10pt" style:font-size-asian="10pt" style:font-size-complex="10pt"/>
    </style:style>
    <style:style style:name="P2642" style:parent-style-name="一" style:family="paragraph">
      <style:paragraph-properties fo:line-height="0.2083in" fo:margin-left="0in" fo:text-indent="0in">
        <style:tab-stops/>
      </style:paragraph-properties>
      <style:text-properties fo:font-size="10pt" style:font-size-asian="10pt" style:font-size-complex="10pt"/>
    </style:style>
    <style:style style:name="P2643" style:parent-style-name="一" style:family="paragraph">
      <style:paragraph-properties fo:line-height="0.2083in" fo:margin-left="0in" fo:text-indent="0in">
        <style:tab-stops/>
      </style:paragraph-properties>
      <style:text-properties fo:font-size="10pt" style:font-size-asian="10pt" style:font-size-complex="10pt"/>
    </style:style>
    <style:style style:name="P2644" style:parent-style-name="一" style:family="paragraph">
      <style:paragraph-properties fo:line-height="0.2083in" fo:margin-left="0in" fo:text-indent="0in">
        <style:tab-stops/>
      </style:paragraph-properties>
      <style:text-properties fo:font-size="10pt" style:font-size-asian="10pt" style:font-size-complex="10pt"/>
    </style:style>
    <style:style style:name="P2645" style:parent-style-name="一" style:family="paragraph">
      <style:paragraph-properties fo:line-height="0.2083in" fo:margin-left="0in" fo:text-indent="0in">
        <style:tab-stops/>
      </style:paragraph-properties>
      <style:text-properties fo:font-size="10pt" style:font-size-asian="10pt" style:font-size-complex="10pt"/>
    </style:style>
    <style:style style:name="P2646" style:parent-style-name="一" style:family="paragraph">
      <style:paragraph-properties fo:line-height="0.2083in" fo:margin-left="0in" fo:text-indent="0in">
        <style:tab-stops/>
      </style:paragraph-properties>
      <style:text-properties fo:font-size="10pt" style:font-size-asian="10pt" style:font-size-complex="10pt"/>
    </style:style>
    <style:style style:name="P2647" style:parent-style-name="一" style:family="paragraph">
      <style:paragraph-properties fo:line-height="0.2083in" fo:margin-left="0in" fo:text-indent="0in">
        <style:tab-stops/>
      </style:paragraph-properties>
      <style:text-properties fo:font-size="10pt" style:font-size-asian="10pt" style:font-size-complex="10pt"/>
    </style:style>
    <style:style style:name="P2648" style:parent-style-name="一" style:family="paragraph">
      <style:paragraph-properties fo:line-height="0.2083in" fo:margin-left="0in" fo:text-indent="0in">
        <style:tab-stops/>
      </style:paragraph-properties>
      <style:text-properties fo:font-size="10pt" style:font-size-asian="10pt" style:font-size-complex="10pt"/>
    </style:style>
    <style:style style:name="P2649" style:parent-style-name="一" style:family="paragraph">
      <style:paragraph-properties fo:line-height="0.2083in" fo:margin-left="0in" fo:text-indent="0in">
        <style:tab-stops/>
      </style:paragraph-properties>
      <style:text-properties fo:font-size="10pt" style:font-size-asian="10pt" style:font-size-complex="10pt"/>
    </style:style>
    <style:style style:name="P2650" style:parent-style-name="一" style:family="paragraph">
      <style:paragraph-properties fo:line-height="0.2083in" fo:margin-left="0in" fo:text-indent="0in">
        <style:tab-stops/>
      </style:paragraph-properties>
      <style:text-properties fo:font-size="10pt" style:font-size-asian="10pt" style:font-size-complex="10pt"/>
    </style:style>
    <style:style style:name="P2651" style:parent-style-name="一" style:family="paragraph">
      <style:paragraph-properties fo:line-height="0.2083in" fo:margin-left="0in" fo:text-indent="0in">
        <style:tab-stops/>
      </style:paragraph-properties>
      <style:text-properties fo:font-size="10pt" style:font-size-asian="10pt" style:font-size-complex="10pt"/>
    </style:style>
    <style:style style:name="P2652" style:parent-style-name="一" style:family="paragraph">
      <style:paragraph-properties fo:line-height="0.2083in" fo:margin-left="0in" fo:text-indent="0in">
        <style:tab-stops/>
      </style:paragraph-properties>
      <style:text-properties fo:font-size="10pt" style:font-size-asian="10pt" style:font-size-complex="10pt"/>
    </style:style>
    <style:style style:name="P2653" style:parent-style-name="一" style:family="paragraph">
      <style:paragraph-properties fo:line-height="0.2083in" fo:margin-left="0in" fo:text-indent="0in">
        <style:tab-stops/>
      </style:paragraph-properties>
      <style:text-properties fo:font-size="10pt" style:font-size-asian="10pt" style:font-size-complex="10pt"/>
    </style:style>
    <style:style style:name="P2654" style:parent-style-name="一" style:family="paragraph">
      <style:paragraph-properties fo:line-height="0.2083in" fo:margin-left="0in" fo:text-indent="0in">
        <style:tab-stops/>
      </style:paragraph-properties>
      <style:text-properties fo:font-size="10pt" style:font-size-asian="10pt" style:font-size-complex="10pt"/>
    </style:style>
    <style:style style:name="P2655" style:parent-style-name="一" style:family="paragraph">
      <style:paragraph-properties fo:line-height="0.2083in" fo:margin-left="0in" fo:text-indent="0in">
        <style:tab-stops/>
      </style:paragraph-properties>
      <style:text-properties fo:font-size="10pt" style:font-size-asian="10pt" style:font-size-complex="10pt"/>
    </style:style>
    <style:style style:name="P2656" style:parent-style-name="一" style:family="paragraph">
      <style:paragraph-properties fo:line-height="0.2083in" fo:margin-left="0in" fo:text-indent="0in">
        <style:tab-stops/>
      </style:paragraph-properties>
      <style:text-properties fo:font-size="10pt" style:font-size-asian="10pt" style:font-size-complex="10pt"/>
    </style:style>
    <style:style style:name="P2657" style:parent-style-name="一" style:family="paragraph">
      <style:paragraph-properties fo:line-height="0.2083in" fo:margin-left="0in" fo:text-indent="0in">
        <style:tab-stops/>
      </style:paragraph-properties>
      <style:text-properties fo:font-size="10pt" style:font-size-asian="10pt" style:font-size-complex="10pt"/>
    </style:style>
    <style:style style:name="P2658" style:parent-style-name="一" style:family="paragraph">
      <style:paragraph-properties fo:line-height="0.2083in" fo:margin-left="0in" fo:text-indent="0in">
        <style:tab-stops/>
      </style:paragraph-properties>
      <style:text-properties fo:font-size="10pt" style:font-size-asian="10pt" style:font-size-complex="10pt"/>
    </style:style>
    <style:style style:name="P2659" style:parent-style-name="一" style:family="paragraph">
      <style:paragraph-properties fo:line-height="0.2083in" fo:margin-left="0in" fo:text-indent="0in">
        <style:tab-stops/>
      </style:paragraph-properties>
      <style:text-properties fo:font-size="10pt" style:font-size-asian="10pt" style:font-size-complex="10pt"/>
    </style:style>
    <style:style style:name="P2660" style:parent-style-name="一" style:family="paragraph">
      <style:paragraph-properties fo:line-height="0.2083in" fo:margin-left="0in" fo:text-indent="0in">
        <style:tab-stops/>
      </style:paragraph-properties>
      <style:text-properties fo:font-size="10pt" style:font-size-asian="10pt" style:font-size-complex="10pt"/>
    </style:style>
    <style:style style:name="P2661" style:parent-style-name="一" style:family="paragraph">
      <style:paragraph-properties fo:line-height="0.2083in" fo:margin-left="0in" fo:text-indent="0in">
        <style:tab-stops/>
      </style:paragraph-properties>
      <style:text-properties fo:font-size="10pt" style:font-size-asian="10pt" style:font-size-complex="10pt"/>
    </style:style>
    <style:style style:name="P2662" style:parent-style-name="一" style:family="paragraph">
      <style:paragraph-properties fo:line-height="0.2083in" fo:margin-left="0in" fo:text-indent="0in">
        <style:tab-stops/>
      </style:paragraph-properties>
      <style:text-properties fo:font-size="10pt" style:font-size-asian="10pt" style:font-size-complex="10pt"/>
    </style:style>
    <style:style style:name="P2663" style:parent-style-name="一" style:family="paragraph">
      <style:paragraph-properties fo:line-height="0.2083in" fo:margin-left="0in" fo:text-indent="0in">
        <style:tab-stops/>
      </style:paragraph-properties>
      <style:text-properties fo:font-size="10pt" style:font-size-asian="10pt" style:font-size-complex="10pt"/>
    </style:style>
    <style:style style:name="P2664" style:parent-style-name="一" style:family="paragraph">
      <style:paragraph-properties fo:line-height="0.2083in" fo:margin-left="0in" fo:text-indent="0in">
        <style:tab-stops/>
      </style:paragraph-properties>
      <style:text-properties fo:font-size="10pt" style:font-size-asian="10pt" style:font-size-complex="10pt"/>
    </style:style>
    <style:style style:name="P2665" style:parent-style-name="一" style:family="paragraph">
      <style:paragraph-properties fo:line-height="0.2083in" fo:margin-left="0in" fo:text-indent="0in">
        <style:tab-stops/>
      </style:paragraph-properties>
      <style:text-properties fo:font-size="10pt" style:font-size-asian="10pt" style:font-size-complex="10pt"/>
    </style:style>
    <style:style style:name="P2666" style:parent-style-name="一" style:family="paragraph">
      <style:paragraph-properties fo:line-height="0.2083in" fo:margin-left="0in" fo:text-indent="0in">
        <style:tab-stops/>
      </style:paragraph-properties>
      <style:text-properties fo:font-size="10pt" style:font-size-asian="10pt" style:font-size-complex="10pt"/>
    </style:style>
    <style:style style:name="P2667" style:parent-style-name="一" style:family="paragraph">
      <style:paragraph-properties fo:line-height="0.2083in" fo:margin-left="0in" fo:text-indent="0in">
        <style:tab-stops/>
      </style:paragraph-properties>
      <style:text-properties fo:font-size="10pt" style:font-size-asian="10pt" style:font-size-complex="10pt"/>
    </style:style>
    <style:style style:name="P2668" style:parent-style-name="一" style:family="paragraph">
      <style:paragraph-properties fo:line-height="0.2083in" fo:margin-left="0in" fo:text-indent="0in">
        <style:tab-stops/>
      </style:paragraph-properties>
      <style:text-properties fo:font-size="10pt" style:font-size-asian="10pt" style:font-size-complex="10pt"/>
    </style:style>
    <style:style style:name="P2669" style:parent-style-name="一" style:family="paragraph">
      <style:paragraph-properties fo:line-height="0.2083in" fo:margin-left="0in" fo:text-indent="0in">
        <style:tab-stops/>
      </style:paragraph-properties>
      <style:text-properties fo:font-size="10pt" style:font-size-asian="10pt" style:font-size-complex="10pt"/>
    </style:style>
    <style:style style:name="P2670" style:parent-style-name="一" style:family="paragraph">
      <style:paragraph-properties fo:line-height="0.2083in" fo:margin-left="0in" fo:text-indent="0in">
        <style:tab-stops/>
      </style:paragraph-properties>
      <style:text-properties fo:font-size="10pt" style:font-size-asian="10pt" style:font-size-complex="10pt"/>
    </style:style>
    <style:style style:name="P2671" style:parent-style-name="一" style:family="paragraph">
      <style:paragraph-properties fo:line-height="0.2083in" fo:margin-left="0in" fo:text-indent="0in">
        <style:tab-stops/>
      </style:paragraph-properties>
      <style:text-properties fo:font-size="10pt" style:font-size-asian="10pt" style:font-size-complex="10pt"/>
    </style:style>
    <style:style style:name="P2672" style:parent-style-name="一" style:family="paragraph">
      <style:paragraph-properties fo:line-height="0.2083in" fo:margin-left="0in" fo:text-indent="0in">
        <style:tab-stops/>
      </style:paragraph-properties>
      <style:text-properties fo:font-size="10pt" style:font-size-asian="10pt" style:font-size-complex="10pt"/>
    </style:style>
    <style:style style:name="P2673" style:parent-style-name="一" style:family="paragraph">
      <style:paragraph-properties fo:line-height="0.2083in" fo:margin-left="0in" fo:text-indent="0in">
        <style:tab-stops/>
      </style:paragraph-properties>
      <style:text-properties fo:font-size="10pt" style:font-size-asian="10pt" style:font-size-complex="10pt"/>
    </style:style>
    <style:style style:name="P2674" style:parent-style-name="一" style:family="paragraph">
      <style:paragraph-properties fo:line-height="0.2083in" fo:margin-left="0in" fo:text-indent="0in">
        <style:tab-stops/>
      </style:paragraph-properties>
      <style:text-properties fo:font-size="10pt" style:font-size-asian="10pt" style:font-size-complex="10pt"/>
    </style:style>
    <style:style style:name="P2675" style:parent-style-name="一" style:family="paragraph">
      <style:paragraph-properties fo:line-height="0.2083in" fo:margin-left="0in" fo:text-indent="0in">
        <style:tab-stops/>
      </style:paragraph-properties>
      <style:text-properties fo:font-size="10pt" style:font-size-asian="10pt" style:font-size-complex="10pt"/>
    </style:style>
    <style:style style:name="P2676" style:parent-style-name="一" style:family="paragraph">
      <style:paragraph-properties fo:line-height="0.2083in" fo:margin-left="0in" fo:text-indent="0in">
        <style:tab-stops/>
      </style:paragraph-properties>
      <style:text-properties fo:font-size="10pt" style:font-size-asian="10pt" style:font-size-complex="10pt"/>
    </style:style>
    <style:style style:name="P2677" style:parent-style-name="一" style:family="paragraph">
      <style:paragraph-properties fo:line-height="0.2083in" fo:margin-left="0in" fo:text-indent="0in">
        <style:tab-stops/>
      </style:paragraph-properties>
      <style:text-properties fo:font-size="10pt" style:font-size-asian="10pt" style:font-size-complex="10pt"/>
    </style:style>
    <style:style style:name="P2678" style:parent-style-name="一" style:family="paragraph">
      <style:paragraph-properties fo:line-height="0.2083in" fo:margin-left="0in" fo:text-indent="0in">
        <style:tab-stops/>
      </style:paragraph-properties>
      <style:text-properties fo:font-size="10pt" style:font-size-asian="10pt" style:font-size-complex="10pt"/>
    </style:style>
    <style:style style:name="P2679" style:parent-style-name="一" style:family="paragraph">
      <style:paragraph-properties fo:line-height="0.2083in" fo:margin-left="0in" fo:text-indent="0in">
        <style:tab-stops/>
      </style:paragraph-properties>
      <style:text-properties fo:font-size="10pt" style:font-size-asian="10pt" style:font-size-complex="10pt"/>
    </style:style>
    <style:style style:name="P2680" style:parent-style-name="一" style:family="paragraph">
      <style:paragraph-properties fo:line-height="0.2083in" fo:margin-left="0in" fo:text-indent="0in">
        <style:tab-stops/>
      </style:paragraph-properties>
      <style:text-properties fo:font-size="10pt" style:font-size-asian="10pt" style:font-size-complex="10pt"/>
    </style:style>
    <style:style style:name="P2681" style:parent-style-name="一" style:family="paragraph">
      <style:paragraph-properties fo:line-height="0.2083in" fo:margin-left="0in" fo:text-indent="0in">
        <style:tab-stops/>
      </style:paragraph-properties>
      <style:text-properties fo:font-size="10pt" style:font-size-asian="10pt" style:font-size-complex="10pt"/>
    </style:style>
    <style:style style:name="P2682" style:parent-style-name="一" style:family="paragraph">
      <style:paragraph-properties fo:line-height="0.2083in" fo:margin-left="0in" fo:text-indent="0in">
        <style:tab-stops/>
      </style:paragraph-properties>
      <style:text-properties fo:font-size="10pt" style:font-size-asian="10pt" style:font-size-complex="10pt"/>
    </style:style>
    <style:style style:name="P2683" style:parent-style-name="一" style:family="paragraph">
      <style:paragraph-properties fo:line-height="0.2083in" fo:margin-left="0in" fo:text-indent="0in">
        <style:tab-stops/>
      </style:paragraph-properties>
      <style:text-properties fo:font-size="10pt" style:font-size-asian="10pt" style:font-size-complex="10pt"/>
    </style:style>
    <style:style style:name="P2684" style:parent-style-name="一" style:family="paragraph">
      <style:paragraph-properties fo:line-height="0.2083in" fo:margin-left="0in" fo:text-indent="0in">
        <style:tab-stops/>
      </style:paragraph-properties>
      <style:text-properties fo:font-size="10pt" style:font-size-asian="10pt" style:font-size-complex="10pt"/>
    </style:style>
    <style:style style:name="P2685" style:parent-style-name="一" style:family="paragraph">
      <style:paragraph-properties fo:line-height="0.2083in" fo:margin-left="0in" fo:text-indent="0in">
        <style:tab-stops/>
      </style:paragraph-properties>
      <style:text-properties fo:font-size="10pt" style:font-size-asian="10pt" style:font-size-complex="10pt"/>
    </style:style>
    <style:style style:name="P2686" style:parent-style-name="一" style:family="paragraph">
      <style:paragraph-properties fo:line-height="0.2083in" fo:margin-left="0in" fo:text-indent="0in">
        <style:tab-stops/>
      </style:paragraph-properties>
      <style:text-properties fo:font-size="10pt" style:font-size-asian="10pt" style:font-size-complex="10pt"/>
    </style:style>
    <style:style style:name="P2687" style:parent-style-name="一" style:family="paragraph">
      <style:paragraph-properties fo:line-height="0.2083in" fo:margin-left="0in" fo:text-indent="0in">
        <style:tab-stops/>
      </style:paragraph-properties>
      <style:text-properties fo:font-size="10pt" style:font-size-asian="10pt" style:font-size-complex="10pt"/>
    </style:style>
    <style:style style:name="P2688" style:parent-style-name="一" style:family="paragraph">
      <style:paragraph-properties fo:line-height="0.2083in" fo:margin-left="0in" fo:text-indent="0in">
        <style:tab-stops/>
      </style:paragraph-properties>
      <style:text-properties fo:font-size="10pt" style:font-size-asian="10pt" style:font-size-complex="10pt"/>
    </style:style>
    <style:style style:name="P2689" style:parent-style-name="一" style:family="paragraph">
      <style:paragraph-properties fo:line-height="0.2083in" fo:margin-left="0in" fo:text-indent="0in">
        <style:tab-stops/>
      </style:paragraph-properties>
      <style:text-properties fo:font-size="10pt" style:font-size-asian="10pt" style:font-size-complex="10pt"/>
    </style:style>
    <style:style style:name="P2690" style:parent-style-name="一" style:family="paragraph">
      <style:paragraph-properties fo:line-height="0.2083in" fo:margin-left="0in" fo:text-indent="0in">
        <style:tab-stops/>
      </style:paragraph-properties>
      <style:text-properties fo:font-size="10pt" style:font-size-asian="10pt" style:font-size-complex="10pt"/>
    </style:style>
    <style:style style:name="P2691" style:parent-style-name="一" style:family="paragraph">
      <style:paragraph-properties fo:line-height="0.2083in" fo:margin-left="0in" fo:text-indent="0in">
        <style:tab-stops/>
      </style:paragraph-properties>
      <style:text-properties fo:font-size="10pt" style:font-size-asian="10pt" style:font-size-complex="10pt"/>
    </style:style>
    <style:style style:name="P2692" style:parent-style-name="一" style:family="paragraph">
      <style:paragraph-properties fo:line-height="0.2083in" fo:margin-left="0in" fo:text-indent="0in">
        <style:tab-stops/>
      </style:paragraph-properties>
      <style:text-properties fo:font-size="10pt" style:font-size-asian="10pt" style:font-size-complex="10pt"/>
    </style:style>
    <style:style style:name="P2693" style:parent-style-name="一" style:family="paragraph">
      <style:paragraph-properties fo:line-height="0.2083in" fo:margin-left="0in" fo:text-indent="0in">
        <style:tab-stops/>
      </style:paragraph-properties>
      <style:text-properties fo:font-size="10pt" style:font-size-asian="10pt" style:font-size-complex="10pt"/>
    </style:style>
    <style:style style:name="P2694" style:parent-style-name="一" style:family="paragraph">
      <style:paragraph-properties fo:line-height="0.2083in" fo:margin-left="0in" fo:text-indent="0in">
        <style:tab-stops/>
      </style:paragraph-properties>
      <style:text-properties fo:font-size="10pt" style:font-size-asian="10pt" style:font-size-complex="10pt"/>
    </style:style>
    <style:style style:name="P2695" style:parent-style-name="一" style:family="paragraph">
      <style:paragraph-properties fo:line-height="0.2083in" fo:margin-left="0in" fo:text-indent="0in">
        <style:tab-stops/>
      </style:paragraph-properties>
      <style:text-properties fo:font-size="10pt" style:font-size-asian="10pt" style:font-size-complex="10pt"/>
    </style:style>
    <style:style style:name="P2696" style:parent-style-name="一" style:family="paragraph">
      <style:paragraph-properties fo:line-height="0.2083in" fo:margin-left="0in" fo:text-indent="0in">
        <style:tab-stops/>
      </style:paragraph-properties>
      <style:text-properties fo:font-size="10pt" style:font-size-asian="10pt" style:font-size-complex="10pt"/>
    </style:style>
    <style:style style:name="P2697" style:parent-style-name="一" style:family="paragraph">
      <style:paragraph-properties fo:line-height="0.2083in" fo:margin-left="0in" fo:text-indent="0in">
        <style:tab-stops/>
      </style:paragraph-properties>
      <style:text-properties fo:font-size="10pt" style:font-size-asian="10pt" style:font-size-complex="10pt"/>
    </style:style>
    <style:style style:name="P2698" style:parent-style-name="一" style:family="paragraph">
      <style:paragraph-properties fo:line-height="0.2083in" fo:margin-left="0in" fo:text-indent="0in">
        <style:tab-stops/>
      </style:paragraph-properties>
      <style:text-properties fo:font-size="10pt" style:font-size-asian="10pt" style:font-size-complex="10pt"/>
    </style:style>
    <style:style style:name="P2699" style:parent-style-name="一" style:family="paragraph">
      <style:paragraph-properties fo:line-height="0.2083in" fo:margin-left="0in" fo:text-indent="0in">
        <style:tab-stops/>
      </style:paragraph-properties>
      <style:text-properties fo:font-size="10pt" style:font-size-asian="10pt" style:font-size-complex="10pt"/>
    </style:style>
    <style:style style:name="P2700" style:parent-style-name="一" style:family="paragraph">
      <style:paragraph-properties fo:line-height="0.2083in" fo:margin-left="0in" fo:text-indent="0in">
        <style:tab-stops/>
      </style:paragraph-properties>
      <style:text-properties fo:font-size="10pt" style:font-size-asian="10pt" style:font-size-complex="10pt"/>
    </style:style>
    <style:style style:name="P2701" style:parent-style-name="一" style:family="paragraph">
      <style:paragraph-properties fo:line-height="0.2083in" fo:margin-left="0in" fo:text-indent="0in">
        <style:tab-stops/>
      </style:paragraph-properties>
      <style:text-properties fo:font-size="10pt" style:font-size-asian="10pt" style:font-size-complex="10pt"/>
    </style:style>
    <style:style style:name="P2702" style:parent-style-name="一" style:family="paragraph">
      <style:paragraph-properties fo:line-height="0.2083in" fo:margin-left="0in" fo:text-indent="0in">
        <style:tab-stops/>
      </style:paragraph-properties>
      <style:text-properties fo:font-size="10pt" style:font-size-asian="10pt" style:font-size-complex="10pt"/>
    </style:style>
    <style:style style:name="P2703" style:parent-style-name="一" style:family="paragraph">
      <style:paragraph-properties fo:line-height="0.2083in" fo:margin-left="0in" fo:text-indent="0in">
        <style:tab-stops/>
      </style:paragraph-properties>
      <style:text-properties fo:font-size="10pt" style:font-size-asian="10pt" style:font-size-complex="10pt"/>
    </style:style>
    <style:style style:name="P2704" style:parent-style-name="一" style:family="paragraph">
      <style:paragraph-properties fo:line-height="0.2083in" fo:margin-left="0in" fo:text-indent="0in">
        <style:tab-stops/>
      </style:paragraph-properties>
      <style:text-properties fo:font-size="10pt" style:font-size-asian="10pt" style:font-size-complex="10pt"/>
    </style:style>
    <style:style style:name="P2705" style:parent-style-name="一" style:family="paragraph">
      <style:paragraph-properties fo:line-height="0.2083in" fo:margin-left="0in" fo:text-indent="0in">
        <style:tab-stops/>
      </style:paragraph-properties>
      <style:text-properties fo:font-size="10pt" style:font-size-asian="10pt" style:font-size-complex="10pt"/>
    </style:style>
    <style:style style:name="P2706" style:parent-style-name="一" style:family="paragraph">
      <style:paragraph-properties fo:line-height="0.2083in" fo:margin-left="0in" fo:text-indent="0in">
        <style:tab-stops/>
      </style:paragraph-properties>
      <style:text-properties fo:font-size="10pt" style:font-size-asian="10pt" style:font-size-complex="10pt"/>
    </style:style>
    <style:style style:name="P2707" style:parent-style-name="一" style:family="paragraph">
      <style:paragraph-properties fo:line-height="0.2083in" fo:margin-left="0in" fo:text-indent="0in">
        <style:tab-stops/>
      </style:paragraph-properties>
      <style:text-properties fo:font-size="10pt" style:font-size-asian="10pt" style:font-size-complex="10pt"/>
    </style:style>
    <style:style style:name="P2708" style:parent-style-name="一" style:family="paragraph">
      <style:paragraph-properties fo:line-height="0.2083in" fo:margin-left="0in" fo:text-indent="0in">
        <style:tab-stops/>
      </style:paragraph-properties>
      <style:text-properties fo:font-size="10pt" style:font-size-asian="10pt" style:font-size-complex="10pt"/>
    </style:style>
    <style:style style:name="P2709" style:parent-style-name="一" style:family="paragraph">
      <style:paragraph-properties fo:line-height="0.2083in" fo:margin-left="0in" fo:text-indent="0in">
        <style:tab-stops/>
      </style:paragraph-properties>
      <style:text-properties fo:font-size="10pt" style:font-size-asian="10pt" style:font-size-complex="10pt"/>
    </style:style>
    <style:style style:name="P2710" style:parent-style-name="一" style:family="paragraph">
      <style:paragraph-properties fo:line-height="0.2083in" fo:margin-left="0in" fo:text-indent="0in">
        <style:tab-stops/>
      </style:paragraph-properties>
      <style:text-properties fo:font-size="10pt" style:font-size-asian="10pt" style:font-size-complex="10pt"/>
    </style:style>
    <style:style style:name="P2711" style:parent-style-name="一" style:family="paragraph">
      <style:paragraph-properties fo:line-height="0.2083in" fo:margin-left="0in" fo:text-indent="0in">
        <style:tab-stops/>
      </style:paragraph-properties>
      <style:text-properties fo:font-size="10pt" style:font-size-asian="10pt" style:font-size-complex="10pt"/>
    </style:style>
    <style:style style:name="P2712" style:parent-style-name="一" style:family="paragraph">
      <style:paragraph-properties fo:line-height="0.2083in" fo:margin-left="0in" fo:text-indent="0in">
        <style:tab-stops/>
      </style:paragraph-properties>
      <style:text-properties fo:font-size="10pt" style:font-size-asian="10pt" style:font-size-complex="10pt"/>
    </style:style>
    <style:style style:name="P2713" style:parent-style-name="一" style:family="paragraph">
      <style:paragraph-properties fo:line-height="0.2083in" fo:margin-left="0in" fo:text-indent="0in">
        <style:tab-stops/>
      </style:paragraph-properties>
      <style:text-properties fo:font-size="10pt" style:font-size-asian="10pt" style:font-size-complex="10pt"/>
    </style:style>
    <style:style style:name="P2714" style:parent-style-name="一" style:family="paragraph">
      <style:paragraph-properties fo:line-height="0.2083in" fo:margin-left="0in" fo:text-indent="0in">
        <style:tab-stops/>
      </style:paragraph-properties>
      <style:text-properties fo:font-size="10pt" style:font-size-asian="10pt" style:font-size-complex="10pt"/>
    </style:style>
    <style:style style:name="P2715" style:parent-style-name="一" style:family="paragraph">
      <style:paragraph-properties fo:line-height="0.2083in" fo:margin-left="0in" fo:text-indent="0in">
        <style:tab-stops/>
      </style:paragraph-properties>
      <style:text-properties fo:font-size="10pt" style:font-size-asian="10pt" style:font-size-complex="10pt"/>
    </style:style>
    <style:style style:name="P2716" style:parent-style-name="一" style:family="paragraph">
      <style:paragraph-properties fo:line-height="0.2083in" fo:margin-left="0in" fo:text-indent="0in">
        <style:tab-stops/>
      </style:paragraph-properties>
      <style:text-properties fo:font-size="10pt" style:font-size-asian="10pt" style:font-size-complex="10pt"/>
    </style:style>
    <style:style style:name="P2717" style:parent-style-name="一" style:family="paragraph">
      <style:paragraph-properties fo:line-height="0.2083in" fo:margin-left="0in" fo:text-indent="0in">
        <style:tab-stops/>
      </style:paragraph-properties>
      <style:text-properties fo:font-size="10pt" style:font-size-asian="10pt" style:font-size-complex="10pt"/>
    </style:style>
    <style:style style:name="P2718" style:parent-style-name="一" style:family="paragraph">
      <style:paragraph-properties fo:line-height="0.2083in" fo:margin-left="0in" fo:text-indent="0in">
        <style:tab-stops/>
      </style:paragraph-properties>
      <style:text-properties fo:font-size="10pt" style:font-size-asian="10pt" style:font-size-complex="10pt"/>
    </style:style>
    <style:style style:name="P2719" style:parent-style-name="一" style:family="paragraph">
      <style:paragraph-properties fo:line-height="0.2083in" fo:margin-left="0in" fo:text-indent="0in">
        <style:tab-stops/>
      </style:paragraph-properties>
      <style:text-properties fo:font-size="10pt" style:font-size-asian="10pt" style:font-size-complex="10pt"/>
    </style:style>
    <style:style style:name="P2720" style:parent-style-name="一" style:family="paragraph">
      <style:paragraph-properties fo:line-height="0.2083in" fo:margin-left="0in" fo:text-indent="0in">
        <style:tab-stops/>
      </style:paragraph-properties>
      <style:text-properties fo:font-size="10pt" style:font-size-asian="10pt" style:font-size-complex="10pt"/>
    </style:style>
    <style:style style:name="P2721" style:parent-style-name="一" style:family="paragraph">
      <style:paragraph-properties fo:line-height="0.2083in" fo:margin-left="0in" fo:text-indent="0in">
        <style:tab-stops/>
      </style:paragraph-properties>
      <style:text-properties fo:font-size="10pt" style:font-size-asian="10pt" style:font-size-complex="10pt"/>
    </style:style>
    <style:style style:name="P2722" style:parent-style-name="一" style:family="paragraph">
      <style:paragraph-properties fo:line-height="0.2083in" fo:margin-left="0in" fo:text-indent="0in">
        <style:tab-stops/>
      </style:paragraph-properties>
      <style:text-properties fo:font-size="10pt" style:font-size-asian="10pt" style:font-size-complex="10pt"/>
    </style:style>
    <style:style style:name="P2723" style:parent-style-name="一" style:family="paragraph">
      <style:paragraph-properties fo:line-height="0.2083in" fo:margin-left="0in" fo:text-indent="0in">
        <style:tab-stops/>
      </style:paragraph-properties>
      <style:text-properties fo:font-size="10pt" style:font-size-asian="10pt" style:font-size-complex="10pt"/>
    </style:style>
    <style:style style:name="P2724" style:parent-style-name="一" style:family="paragraph">
      <style:paragraph-properties fo:line-height="0.2083in" fo:margin-left="0in" fo:text-indent="0in">
        <style:tab-stops/>
      </style:paragraph-properties>
      <style:text-properties fo:font-size="10pt" style:font-size-asian="10pt" style:font-size-complex="10pt"/>
    </style:style>
    <style:style style:name="P2725" style:parent-style-name="一" style:family="paragraph">
      <style:paragraph-properties fo:line-height="0.2083in" fo:margin-left="0in" fo:text-indent="0in">
        <style:tab-stops/>
      </style:paragraph-properties>
      <style:text-properties fo:font-size="10pt" style:font-size-asian="10pt" style:font-size-complex="10pt"/>
    </style:style>
    <style:style style:name="P2726" style:parent-style-name="一" style:family="paragraph">
      <style:paragraph-properties fo:line-height="0.2083in" fo:margin-left="0in" fo:text-indent="0in">
        <style:tab-stops/>
      </style:paragraph-properties>
      <style:text-properties fo:font-size="10pt" style:font-size-asian="10pt" style:font-size-complex="10pt"/>
    </style:style>
    <style:style style:name="P2727" style:parent-style-name="一" style:family="paragraph">
      <style:paragraph-properties fo:line-height="0.2083in" fo:margin-left="0in" fo:text-indent="0in">
        <style:tab-stops/>
      </style:paragraph-properties>
      <style:text-properties fo:font-size="10pt" style:font-size-asian="10pt" style:font-size-complex="10pt"/>
    </style:style>
    <style:style style:name="P2728" style:parent-style-name="一" style:family="paragraph">
      <style:paragraph-properties fo:line-height="0.2083in" fo:margin-left="0in" fo:text-indent="0in">
        <style:tab-stops/>
      </style:paragraph-properties>
      <style:text-properties fo:font-size="10pt" style:font-size-asian="10pt" style:font-size-complex="10pt"/>
    </style:style>
    <style:style style:name="P2729" style:parent-style-name="一" style:family="paragraph">
      <style:paragraph-properties fo:line-height="0.2083in" fo:margin-left="0in" fo:text-indent="0in">
        <style:tab-stops/>
      </style:paragraph-properties>
      <style:text-properties fo:font-size="10pt" style:font-size-asian="10pt" style:font-size-complex="10pt"/>
    </style:style>
    <style:style style:name="P2730" style:parent-style-name="一" style:family="paragraph">
      <style:paragraph-properties fo:line-height="0.2083in" fo:margin-left="0in" fo:text-indent="0in">
        <style:tab-stops/>
      </style:paragraph-properties>
      <style:text-properties fo:font-size="10pt" style:font-size-asian="10pt" style:font-size-complex="10pt"/>
    </style:style>
    <style:style style:name="P2731" style:parent-style-name="一" style:family="paragraph">
      <style:paragraph-properties fo:line-height="0.2083in" fo:margin-left="0in" fo:text-indent="0in">
        <style:tab-stops/>
      </style:paragraph-properties>
      <style:text-properties fo:font-size="10pt" style:font-size-asian="10pt" style:font-size-complex="10pt"/>
    </style:style>
    <style:style style:name="P2732" style:parent-style-name="一" style:family="paragraph">
      <style:paragraph-properties fo:line-height="0.2083in" fo:margin-left="0in" fo:text-indent="0in">
        <style:tab-stops/>
      </style:paragraph-properties>
      <style:text-properties fo:font-size="10pt" style:font-size-asian="10pt" style:font-size-complex="10pt"/>
    </style:style>
    <style:style style:name="P2733" style:parent-style-name="一" style:family="paragraph">
      <style:paragraph-properties fo:line-height="0.2083in" fo:margin-left="0in" fo:text-indent="0in">
        <style:tab-stops/>
      </style:paragraph-properties>
      <style:text-properties fo:font-size="10pt" style:font-size-asian="10pt" style:font-size-complex="10pt"/>
    </style:style>
    <style:style style:name="P2734" style:parent-style-name="一" style:family="paragraph">
      <style:paragraph-properties fo:line-height="0.2083in" fo:margin-left="0in" fo:text-indent="0in">
        <style:tab-stops/>
      </style:paragraph-properties>
      <style:text-properties fo:font-size="10pt" style:font-size-asian="10pt" style:font-size-complex="10pt"/>
    </style:style>
    <style:style style:name="P2735" style:parent-style-name="一" style:family="paragraph">
      <style:paragraph-properties fo:line-height="0.2083in" fo:margin-left="0in" fo:text-indent="0in">
        <style:tab-stops/>
      </style:paragraph-properties>
      <style:text-properties fo:font-size="10pt" style:font-size-asian="10pt" style:font-size-complex="10pt"/>
    </style:style>
    <style:style style:name="P2736" style:parent-style-name="一" style:family="paragraph">
      <style:paragraph-properties fo:line-height="0.2083in" fo:margin-left="0in" fo:text-indent="0in">
        <style:tab-stops/>
      </style:paragraph-properties>
      <style:text-properties fo:font-size="10pt" style:font-size-asian="10pt" style:font-size-complex="10pt"/>
    </style:style>
    <style:style style:name="P2737" style:parent-style-name="一" style:family="paragraph">
      <style:paragraph-properties fo:line-height="0.2083in" fo:margin-left="0in" fo:text-indent="0in">
        <style:tab-stops/>
      </style:paragraph-properties>
      <style:text-properties fo:font-size="10pt" style:font-size-asian="10pt" style:font-size-complex="10pt"/>
    </style:style>
    <style:style style:name="P2738" style:parent-style-name="一" style:family="paragraph">
      <style:paragraph-properties fo:line-height="0.2083in" fo:margin-left="0in" fo:text-indent="0in">
        <style:tab-stops/>
      </style:paragraph-properties>
      <style:text-properties fo:font-size="10pt" style:font-size-asian="10pt" style:font-size-complex="10pt"/>
    </style:style>
    <style:style style:name="P2739" style:parent-style-name="一" style:family="paragraph">
      <style:paragraph-properties fo:line-height="0.2083in" fo:margin-left="0in" fo:text-indent="0in">
        <style:tab-stops/>
      </style:paragraph-properties>
      <style:text-properties fo:font-size="10pt" style:font-size-asian="10pt" style:font-size-complex="10pt"/>
    </style:style>
    <style:style style:name="P2740" style:parent-style-name="一" style:family="paragraph">
      <style:paragraph-properties fo:line-height="0.2083in" fo:margin-left="0in" fo:text-indent="0in">
        <style:tab-stops/>
      </style:paragraph-properties>
      <style:text-properties fo:font-size="10pt" style:font-size-asian="10pt" style:font-size-complex="10pt"/>
    </style:style>
    <style:style style:name="P2741" style:parent-style-name="一" style:family="paragraph">
      <style:paragraph-properties fo:line-height="0.2083in" fo:margin-left="0in" fo:text-indent="0in">
        <style:tab-stops/>
      </style:paragraph-properties>
      <style:text-properties fo:font-size="10pt" style:font-size-asian="10pt" style:font-size-complex="10pt"/>
    </style:style>
    <style:style style:name="P2742" style:parent-style-name="一" style:family="paragraph">
      <style:paragraph-properties fo:line-height="0.2083in" fo:margin-left="0in" fo:text-indent="0in">
        <style:tab-stops/>
      </style:paragraph-properties>
      <style:text-properties fo:font-size="10pt" style:font-size-asian="10pt" style:font-size-complex="10pt"/>
    </style:style>
    <style:style style:name="P2743" style:parent-style-name="一" style:family="paragraph">
      <style:paragraph-properties fo:line-height="0.2083in" fo:margin-left="0in" fo:text-indent="0in">
        <style:tab-stops/>
      </style:paragraph-properties>
      <style:text-properties fo:font-size="10pt" style:font-size-asian="10pt" style:font-size-complex="10pt"/>
    </style:style>
    <style:style style:name="P2744" style:parent-style-name="一" style:family="paragraph">
      <style:paragraph-properties fo:line-height="0.2083in" fo:margin-left="0in" fo:text-indent="0in">
        <style:tab-stops/>
      </style:paragraph-properties>
      <style:text-properties fo:font-size="10pt" style:font-size-asian="10pt" style:font-size-complex="10pt"/>
    </style:style>
    <style:style style:name="P2745" style:parent-style-name="一" style:family="paragraph">
      <style:paragraph-properties fo:line-height="0.2083in" fo:margin-left="0in" fo:text-indent="0in">
        <style:tab-stops/>
      </style:paragraph-properties>
      <style:text-properties fo:font-size="10pt" style:font-size-asian="10pt" style:font-size-complex="10pt"/>
    </style:style>
    <style:style style:name="P2746" style:parent-style-name="一" style:family="paragraph">
      <style:paragraph-properties fo:line-height="0.2083in" fo:margin-left="0in" fo:text-indent="0in">
        <style:tab-stops/>
      </style:paragraph-properties>
      <style:text-properties fo:font-size="10pt" style:font-size-asian="10pt" style:font-size-complex="10pt"/>
    </style:style>
    <style:style style:name="P2747" style:parent-style-name="一" style:family="paragraph">
      <style:paragraph-properties fo:line-height="0.2083in" fo:margin-left="0in" fo:text-indent="0in">
        <style:tab-stops/>
      </style:paragraph-properties>
      <style:text-properties fo:font-size="10pt" style:font-size-asian="10pt" style:font-size-complex="10pt"/>
    </style:style>
    <style:style style:name="P2748" style:parent-style-name="一" style:family="paragraph">
      <style:paragraph-properties fo:line-height="0.2083in" fo:margin-left="0in" fo:text-indent="0in">
        <style:tab-stops/>
      </style:paragraph-properties>
      <style:text-properties fo:font-size="10pt" style:font-size-asian="10pt" style:font-size-complex="10pt"/>
    </style:style>
    <style:style style:name="P2749" style:parent-style-name="一" style:family="paragraph">
      <style:paragraph-properties fo:line-height="0.2083in" fo:margin-left="0in" fo:text-indent="0in">
        <style:tab-stops/>
      </style:paragraph-properties>
      <style:text-properties fo:font-size="10pt" style:font-size-asian="10pt" style:font-size-complex="10pt"/>
    </style:style>
    <style:style style:name="P2750" style:parent-style-name="一" style:family="paragraph">
      <style:paragraph-properties fo:line-height="0.2083in" fo:margin-left="0in" fo:text-indent="0in">
        <style:tab-stops/>
      </style:paragraph-properties>
      <style:text-properties fo:font-size="10pt" style:font-size-asian="10pt" style:font-size-complex="10pt"/>
    </style:style>
    <style:style style:name="P2751" style:parent-style-name="一" style:family="paragraph">
      <style:paragraph-properties fo:line-height="0.2083in" fo:margin-left="0in" fo:text-indent="0in">
        <style:tab-stops/>
      </style:paragraph-properties>
      <style:text-properties fo:font-size="10pt" style:font-size-asian="10pt" style:font-size-complex="10pt"/>
    </style:style>
    <style:style style:name="P2752" style:parent-style-name="一" style:family="paragraph">
      <style:paragraph-properties fo:line-height="0.2083in" fo:margin-left="0in" fo:text-indent="0in">
        <style:tab-stops/>
      </style:paragraph-properties>
      <style:text-properties fo:font-size="10pt" style:font-size-asian="10pt" style:font-size-complex="10pt"/>
    </style:style>
    <style:style style:name="P2753" style:parent-style-name="一" style:family="paragraph">
      <style:paragraph-properties fo:line-height="0.2083in" fo:margin-left="0in" fo:text-indent="0in">
        <style:tab-stops/>
      </style:paragraph-properties>
      <style:text-properties fo:font-size="10pt" style:font-size-asian="10pt" style:font-size-complex="10pt"/>
    </style:style>
    <style:style style:name="P2754" style:parent-style-name="一" style:family="paragraph">
      <style:paragraph-properties fo:line-height="0.2083in" fo:margin-left="0in" fo:text-indent="0in">
        <style:tab-stops/>
      </style:paragraph-properties>
      <style:text-properties fo:font-size="10pt" style:font-size-asian="10pt" style:font-size-complex="10pt"/>
    </style:style>
    <style:style style:name="P2755" style:parent-style-name="一" style:family="paragraph">
      <style:paragraph-properties fo:line-height="0.2083in" fo:margin-left="0in" fo:text-indent="0in">
        <style:tab-stops/>
      </style:paragraph-properties>
      <style:text-properties fo:font-size="10pt" style:font-size-asian="10pt" style:font-size-complex="10pt"/>
    </style:style>
    <style:style style:name="P2756" style:parent-style-name="一" style:family="paragraph">
      <style:paragraph-properties fo:line-height="0.2083in" fo:margin-left="0in" fo:text-indent="0in">
        <style:tab-stops/>
      </style:paragraph-properties>
      <style:text-properties fo:font-size="10pt" style:font-size-asian="10pt" style:font-size-complex="10pt"/>
    </style:style>
    <style:style style:name="P2757" style:parent-style-name="一" style:family="paragraph">
      <style:paragraph-properties fo:line-height="0.2083in" fo:margin-left="0in" fo:text-indent="0in">
        <style:tab-stops/>
      </style:paragraph-properties>
      <style:text-properties fo:letter-spacing="-0.0027in" fo:font-size="10pt" style:font-size-asian="10pt" style:font-size-complex="10pt"/>
    </style:style>
    <style:style style:name="P2758" style:parent-style-name="一" style:family="paragraph">
      <style:paragraph-properties fo:line-height="0.2083in" fo:margin-left="0in" fo:text-indent="0in">
        <style:tab-stops/>
      </style:paragraph-properties>
      <style:text-properties fo:font-size="10pt" style:font-size-asian="10pt" style:font-size-complex="10pt"/>
    </style:style>
    <style:style style:name="P2759" style:parent-style-name="一" style:family="paragraph">
      <style:paragraph-properties fo:line-height="0.2083in" fo:margin-left="0in" fo:text-indent="0in">
        <style:tab-stops/>
      </style:paragraph-properties>
      <style:text-properties fo:font-size="10pt" style:font-size-asian="10pt" style:font-size-complex="10pt"/>
    </style:style>
    <style:style style:name="P2760" style:parent-style-name="一" style:family="paragraph">
      <style:paragraph-properties fo:line-height="0.2083in" fo:margin-left="0in" fo:text-indent="0in">
        <style:tab-stops/>
      </style:paragraph-properties>
      <style:text-properties fo:font-size="10pt" style:font-size-asian="10pt" style:font-size-complex="10pt"/>
    </style:style>
    <style:style style:name="P2761" style:parent-style-name="一" style:family="paragraph">
      <style:paragraph-properties fo:line-height="0.2083in" fo:margin-left="0in" fo:text-indent="0in">
        <style:tab-stops/>
      </style:paragraph-properties>
      <style:text-properties fo:font-size="10pt" style:font-size-asian="10pt" style:font-size-complex="10pt"/>
    </style:style>
    <style:style style:name="P2762" style:parent-style-name="一" style:family="paragraph">
      <style:paragraph-properties fo:line-height="0.2083in" fo:margin-left="0in" fo:text-indent="0in">
        <style:tab-stops/>
      </style:paragraph-properties>
      <style:text-properties fo:font-size="10pt" style:font-size-asian="10pt" style:font-size-complex="10pt"/>
    </style:style>
    <style:style style:name="P2763" style:parent-style-name="一" style:family="paragraph">
      <style:paragraph-properties fo:line-height="0.2083in" fo:margin-left="0in" fo:text-indent="0in">
        <style:tab-stops/>
      </style:paragraph-properties>
      <style:text-properties fo:font-size="10pt" style:font-size-asian="10pt" style:font-size-complex="10pt"/>
    </style:style>
    <style:style style:name="P2764" style:parent-style-name="一" style:family="paragraph">
      <style:paragraph-properties fo:line-height="0.2083in" fo:margin-left="0in" fo:text-indent="0in">
        <style:tab-stops/>
      </style:paragraph-properties>
      <style:text-properties fo:font-size="10pt" style:font-size-asian="10pt" style:font-size-complex="10pt"/>
    </style:style>
    <style:style style:name="P2765" style:parent-style-name="一" style:family="paragraph">
      <style:paragraph-properties fo:line-height="0.2083in" fo:margin-left="0in" fo:text-indent="0in">
        <style:tab-stops/>
      </style:paragraph-properties>
      <style:text-properties fo:font-size="10pt" style:font-size-asian="10pt" style:font-size-complex="10pt"/>
    </style:style>
    <style:style style:name="P2766" style:parent-style-name="一" style:family="paragraph">
      <style:paragraph-properties fo:line-height="0.2083in" fo:margin-left="0in" fo:text-indent="0in">
        <style:tab-stops/>
      </style:paragraph-properties>
      <style:text-properties fo:font-size="10pt" style:font-size-asian="10pt" style:font-size-complex="10pt"/>
    </style:style>
    <style:style style:name="P2767" style:parent-style-name="一" style:family="paragraph">
      <style:paragraph-properties fo:line-height="0.2083in" fo:margin-left="0in" fo:text-indent="0in">
        <style:tab-stops/>
      </style:paragraph-properties>
      <style:text-properties fo:font-size="10pt" style:font-size-asian="10pt" style:font-size-complex="10pt"/>
    </style:style>
    <style:style style:name="P2768" style:parent-style-name="一" style:family="paragraph">
      <style:paragraph-properties fo:line-height="0.2083in" fo:margin-left="0in" fo:text-indent="0in">
        <style:tab-stops/>
      </style:paragraph-properties>
      <style:text-properties fo:font-size="10pt" style:font-size-asian="10pt" style:font-size-complex="10pt"/>
    </style:style>
    <style:style style:name="P2769" style:parent-style-name="一" style:family="paragraph">
      <style:paragraph-properties fo:line-height="0.2083in" fo:margin-left="0in" fo:text-indent="0in">
        <style:tab-stops/>
      </style:paragraph-properties>
      <style:text-properties fo:font-size="10pt" style:font-size-asian="10pt" style:font-size-complex="10pt"/>
    </style:style>
    <style:style style:name="P2770" style:parent-style-name="一" style:family="paragraph">
      <style:paragraph-properties fo:line-height="0.2083in" fo:margin-left="0in" fo:text-indent="0in">
        <style:tab-stops/>
      </style:paragraph-properties>
      <style:text-properties fo:font-size="10pt" style:font-size-asian="10pt" style:font-size-complex="10pt"/>
    </style:style>
    <style:style style:name="P2771" style:parent-style-name="一" style:family="paragraph">
      <style:paragraph-properties fo:line-height="0.2083in" fo:margin-left="0in" fo:text-indent="0in">
        <style:tab-stops/>
      </style:paragraph-properties>
      <style:text-properties fo:font-size="10pt" style:font-size-asian="10pt" style:font-size-complex="10pt"/>
    </style:style>
    <style:style style:name="P2772" style:parent-style-name="一" style:family="paragraph">
      <style:paragraph-properties fo:line-height="0.2083in" fo:margin-left="0in" fo:text-indent="0in">
        <style:tab-stops/>
      </style:paragraph-properties>
      <style:text-properties fo:font-size="10pt" style:font-size-asian="10pt" style:font-size-complex="10pt"/>
    </style:style>
    <style:style style:name="P2773" style:parent-style-name="一" style:family="paragraph">
      <style:paragraph-properties fo:line-height="0.2083in" fo:margin-left="0in" fo:text-indent="0in">
        <style:tab-stops/>
      </style:paragraph-properties>
      <style:text-properties fo:font-size="10pt" style:font-size-asian="10pt" style:font-size-complex="10pt"/>
    </style:style>
    <style:style style:name="P2774" style:parent-style-name="一" style:family="paragraph">
      <style:paragraph-properties fo:line-height="0.2083in" fo:margin-left="0in" fo:text-indent="0in">
        <style:tab-stops/>
      </style:paragraph-properties>
      <style:text-properties fo:font-size="10pt" style:font-size-asian="10pt" style:font-size-complex="10pt"/>
    </style:style>
    <style:style style:name="P2775" style:parent-style-name="一" style:family="paragraph">
      <style:paragraph-properties fo:line-height="0.2083in" fo:margin-left="0in" fo:text-indent="0in">
        <style:tab-stops/>
      </style:paragraph-properties>
      <style:text-properties fo:font-size="10pt" style:font-size-asian="10pt" style:font-size-complex="10pt"/>
    </style:style>
    <style:style style:name="P2776" style:parent-style-name="一" style:family="paragraph">
      <style:paragraph-properties fo:line-height="0.2083in" fo:margin-left="0in" fo:text-indent="0in">
        <style:tab-stops/>
      </style:paragraph-properties>
      <style:text-properties fo:font-size="10pt" style:font-size-asian="10pt" style:font-size-complex="10pt"/>
    </style:style>
    <style:style style:name="P2777" style:parent-style-name="一" style:family="paragraph">
      <style:paragraph-properties fo:line-height="0.2083in" fo:margin-left="0in" fo:text-indent="0in">
        <style:tab-stops/>
      </style:paragraph-properties>
      <style:text-properties fo:font-size="10pt" style:font-size-asian="10pt" style:font-size-complex="10pt"/>
    </style:style>
    <style:style style:name="P2778" style:parent-style-name="一" style:family="paragraph">
      <style:paragraph-properties fo:line-height="0.2083in" fo:margin-left="0in" fo:text-indent="0in">
        <style:tab-stops/>
      </style:paragraph-properties>
      <style:text-properties fo:font-size="10pt" style:font-size-asian="10pt" style:font-size-complex="10pt"/>
    </style:style>
    <style:style style:name="P2779" style:parent-style-name="一" style:family="paragraph">
      <style:paragraph-properties fo:line-height="0.2083in" fo:margin-left="0in" fo:text-indent="0in">
        <style:tab-stops/>
      </style:paragraph-properties>
      <style:text-properties fo:font-size="10pt" style:font-size-asian="10pt" style:font-size-complex="10pt"/>
    </style:style>
    <style:style style:name="P2780" style:parent-style-name="一" style:family="paragraph">
      <style:paragraph-properties fo:line-height="0.2083in" fo:margin-left="0in" fo:text-indent="0in">
        <style:tab-stops/>
      </style:paragraph-properties>
      <style:text-properties fo:font-size="10pt" style:font-size-asian="10pt" style:font-size-complex="10pt"/>
    </style:style>
    <style:style style:name="P2781" style:parent-style-name="一" style:family="paragraph">
      <style:paragraph-properties fo:line-height="0.2083in" fo:margin-left="0in" fo:text-indent="0in">
        <style:tab-stops/>
      </style:paragraph-properties>
      <style:text-properties fo:font-size="10pt" style:font-size-asian="10pt" style:font-size-complex="10pt"/>
    </style:style>
    <style:style style:name="P2782" style:parent-style-name="一" style:family="paragraph">
      <style:paragraph-properties fo:line-height="0.2083in" fo:margin-left="0in" fo:text-indent="0in">
        <style:tab-stops/>
      </style:paragraph-properties>
      <style:text-properties fo:font-size="10pt" style:font-size-asian="10pt" style:font-size-complex="10pt"/>
    </style:style>
    <style:style style:name="P2783" style:parent-style-name="一" style:family="paragraph">
      <style:paragraph-properties fo:line-height="0.2083in" fo:margin-left="0in" fo:text-indent="0in">
        <style:tab-stops/>
      </style:paragraph-properties>
      <style:text-properties fo:font-size="10pt" style:font-size-asian="10pt" style:font-size-complex="10pt"/>
    </style:style>
    <style:style style:name="P2784" style:parent-style-name="一" style:family="paragraph">
      <style:paragraph-properties fo:line-height="0.2083in" fo:margin-left="0in" fo:text-indent="0in">
        <style:tab-stops/>
      </style:paragraph-properties>
      <style:text-properties fo:font-size="10pt" style:font-size-asian="10pt" style:font-size-complex="10pt"/>
    </style:style>
    <style:style style:name="P2785" style:parent-style-name="一" style:family="paragraph">
      <style:paragraph-properties fo:line-height="0.2083in" fo:margin-left="0in" fo:text-indent="0in">
        <style:tab-stops/>
      </style:paragraph-properties>
      <style:text-properties fo:font-size="10pt" style:font-size-asian="10pt" style:font-size-complex="10pt"/>
    </style:style>
    <style:style style:name="P2786" style:parent-style-name="一" style:family="paragraph">
      <style:paragraph-properties fo:line-height="0.2083in" fo:margin-left="0in" fo:text-indent="0in">
        <style:tab-stops/>
      </style:paragraph-properties>
      <style:text-properties fo:font-size="10pt" style:font-size-asian="10pt" style:font-size-complex="10pt"/>
    </style:style>
    <style:style style:name="P2787" style:parent-style-name="一" style:family="paragraph">
      <style:paragraph-properties fo:line-height="0.2083in" fo:margin-left="0in" fo:text-indent="0in">
        <style:tab-stops/>
      </style:paragraph-properties>
      <style:text-properties fo:font-size="10pt" style:font-size-asian="10pt" style:font-size-complex="10pt"/>
    </style:style>
    <style:style style:name="P2788" style:parent-style-name="一" style:family="paragraph">
      <style:paragraph-properties fo:line-height="0.2083in" fo:margin-left="0in" fo:text-indent="0in">
        <style:tab-stops/>
      </style:paragraph-properties>
      <style:text-properties fo:font-size="10pt" style:font-size-asian="10pt" style:font-size-complex="10pt"/>
    </style:style>
    <style:style style:name="P2789" style:parent-style-name="一" style:family="paragraph">
      <style:paragraph-properties fo:line-height="0.2083in" fo:margin-left="0in" fo:text-indent="0in">
        <style:tab-stops/>
      </style:paragraph-properties>
      <style:text-properties fo:font-size="10pt" style:font-size-asian="10pt" style:font-size-complex="10pt"/>
    </style:style>
    <style:style style:name="P2790" style:parent-style-name="一" style:family="paragraph">
      <style:paragraph-properties fo:line-height="0.2083in" fo:margin-left="0in" fo:text-indent="0in">
        <style:tab-stops/>
      </style:paragraph-properties>
      <style:text-properties fo:font-size="10pt" style:font-size-asian="10pt" style:font-size-complex="10pt"/>
    </style:style>
    <style:style style:name="P2791" style:parent-style-name="一" style:family="paragraph">
      <style:paragraph-properties fo:line-height="0.2083in" fo:margin-left="0in" fo:text-indent="0in">
        <style:tab-stops/>
      </style:paragraph-properties>
      <style:text-properties fo:font-size="10pt" style:font-size-asian="10pt" style:font-size-complex="10pt"/>
    </style:style>
    <style:style style:name="P2792" style:parent-style-name="一" style:family="paragraph">
      <style:paragraph-properties fo:line-height="0.2083in" fo:margin-left="0in" fo:text-indent="0in">
        <style:tab-stops/>
      </style:paragraph-properties>
      <style:text-properties fo:font-size="10pt" style:font-size-asian="10pt" style:font-size-complex="10pt"/>
    </style:style>
    <style:style style:name="P2793" style:parent-style-name="一" style:family="paragraph">
      <style:paragraph-properties fo:line-height="0.2083in" fo:margin-left="0in" fo:text-indent="0in">
        <style:tab-stops/>
      </style:paragraph-properties>
      <style:text-properties fo:font-size="10pt" style:font-size-asian="10pt" style:font-size-complex="10pt"/>
    </style:style>
    <style:style style:name="P2794" style:parent-style-name="一" style:family="paragraph">
      <style:paragraph-properties fo:line-height="0.2083in" fo:margin-left="0in" fo:text-indent="0in">
        <style:tab-stops/>
      </style:paragraph-properties>
      <style:text-properties fo:font-size="10pt" style:font-size-asian="10pt" style:font-size-complex="10pt"/>
    </style:style>
    <style:style style:name="P2795" style:parent-style-name="一" style:family="paragraph">
      <style:paragraph-properties fo:line-height="0.2083in" fo:margin-left="0in" fo:text-indent="0in">
        <style:tab-stops/>
      </style:paragraph-properties>
      <style:text-properties fo:font-size="10pt" style:font-size-asian="10pt" style:font-size-complex="10pt"/>
    </style:style>
    <style:style style:name="P2796" style:parent-style-name="一" style:family="paragraph">
      <style:paragraph-properties fo:line-height="0.2083in" fo:margin-left="0in" fo:text-indent="0in">
        <style:tab-stops/>
      </style:paragraph-properties>
      <style:text-properties fo:font-size="10pt" style:font-size-asian="10pt" style:font-size-complex="10pt"/>
    </style:style>
    <style:style style:name="P2797" style:parent-style-name="一" style:family="paragraph">
      <style:paragraph-properties fo:line-height="0.2083in" fo:margin-left="0in" fo:text-indent="0in">
        <style:tab-stops/>
      </style:paragraph-properties>
      <style:text-properties fo:font-size="10pt" style:font-size-asian="10pt" style:font-size-complex="10pt"/>
    </style:style>
    <style:style style:name="P2798" style:parent-style-name="一" style:family="paragraph">
      <style:paragraph-properties fo:line-height="0.2083in" fo:margin-left="0in" fo:text-indent="0in">
        <style:tab-stops/>
      </style:paragraph-properties>
      <style:text-properties fo:font-size="10pt" style:font-size-asian="10pt" style:font-size-complex="10pt"/>
    </style:style>
    <style:style style:name="P2799" style:parent-style-name="一" style:family="paragraph">
      <style:paragraph-properties fo:line-height="0.2083in" fo:margin-left="0in" fo:text-indent="0in">
        <style:tab-stops/>
      </style:paragraph-properties>
      <style:text-properties fo:font-size="10pt" style:font-size-asian="10pt" style:font-size-complex="10pt"/>
    </style:style>
    <style:style style:name="P2800" style:parent-style-name="一" style:family="paragraph">
      <style:paragraph-properties fo:line-height="0.2083in" fo:margin-left="0in" fo:text-indent="0in">
        <style:tab-stops/>
      </style:paragraph-properties>
      <style:text-properties fo:font-size="10pt" style:font-size-asian="10pt" style:font-size-complex="10pt"/>
    </style:style>
    <style:style style:name="P2801" style:parent-style-name="一" style:family="paragraph">
      <style:paragraph-properties fo:line-height="0.2083in" fo:margin-left="0in" fo:text-indent="0in">
        <style:tab-stops/>
      </style:paragraph-properties>
      <style:text-properties fo:font-size="10pt" style:font-size-asian="10pt" style:font-size-complex="10pt"/>
    </style:style>
    <style:style style:name="P2802" style:parent-style-name="一" style:family="paragraph">
      <style:paragraph-properties fo:line-height="0.2083in" fo:margin-left="0in" fo:text-indent="0in">
        <style:tab-stops/>
      </style:paragraph-properties>
      <style:text-properties fo:font-size="10pt" style:font-size-asian="10pt" style:font-size-complex="10pt"/>
    </style:style>
    <style:style style:name="P2803" style:parent-style-name="一" style:family="paragraph">
      <style:paragraph-properties fo:line-height="0.2083in" fo:margin-left="0in" fo:text-indent="0in">
        <style:tab-stops/>
      </style:paragraph-properties>
      <style:text-properties fo:font-size="10pt" style:font-size-asian="10pt" style:font-size-complex="10pt"/>
    </style:style>
    <style:style style:name="P2804" style:parent-style-name="一" style:family="paragraph">
      <style:paragraph-properties fo:line-height="0.2083in" fo:margin-left="0in" fo:text-indent="0in">
        <style:tab-stops/>
      </style:paragraph-properties>
      <style:text-properties fo:font-size="10pt" style:font-size-asian="10pt" style:font-size-complex="10pt"/>
    </style:style>
    <style:style style:name="P2805" style:parent-style-name="一" style:family="paragraph">
      <style:paragraph-properties fo:line-height="0.2083in" fo:margin-left="0in" fo:text-indent="0in">
        <style:tab-stops/>
      </style:paragraph-properties>
      <style:text-properties fo:font-size="10pt" style:font-size-asian="10pt" style:font-size-complex="10pt"/>
    </style:style>
    <style:style style:name="P2806" style:parent-style-name="一" style:family="paragraph">
      <style:paragraph-properties fo:line-height="0.2083in" fo:margin-left="0in" fo:text-indent="0in">
        <style:tab-stops/>
      </style:paragraph-properties>
      <style:text-properties fo:font-size="10pt" style:font-size-asian="10pt" style:font-size-complex="10pt"/>
    </style:style>
    <style:style style:name="P2807" style:parent-style-name="一" style:family="paragraph">
      <style:paragraph-properties fo:line-height="0.2083in" fo:margin-left="0in" fo:text-indent="0in">
        <style:tab-stops/>
      </style:paragraph-properties>
      <style:text-properties fo:font-size="10pt" style:font-size-asian="10pt" style:font-size-complex="10pt"/>
    </style:style>
    <style:style style:name="P2808" style:parent-style-name="一" style:family="paragraph">
      <style:paragraph-properties fo:line-height="0.2083in" fo:margin-left="0in" fo:text-indent="0in">
        <style:tab-stops/>
      </style:paragraph-properties>
      <style:text-properties fo:font-size="10pt" style:font-size-asian="10pt" style:font-size-complex="10pt"/>
    </style:style>
    <style:style style:name="P2809" style:parent-style-name="一" style:family="paragraph">
      <style:paragraph-properties fo:line-height="0.2083in" fo:margin-left="0in" fo:text-indent="0in">
        <style:tab-stops/>
      </style:paragraph-properties>
      <style:text-properties fo:font-size="10pt" style:font-size-asian="10pt" style:font-size-complex="10pt"/>
    </style:style>
    <style:style style:name="P2810" style:parent-style-name="一" style:family="paragraph">
      <style:paragraph-properties fo:line-height="0.2083in" fo:margin-left="0in" fo:text-indent="0in">
        <style:tab-stops/>
      </style:paragraph-properties>
      <style:text-properties fo:font-size="10pt" style:font-size-asian="10pt" style:font-size-complex="10pt"/>
    </style:style>
    <style:style style:name="P2811" style:parent-style-name="一" style:family="paragraph">
      <style:paragraph-properties fo:line-height="0.2083in" fo:margin-left="0in" fo:text-indent="0in">
        <style:tab-stops/>
      </style:paragraph-properties>
      <style:text-properties fo:font-size="10pt" style:font-size-asian="10pt" style:font-size-complex="10pt"/>
    </style:style>
    <style:style style:name="P2812" style:parent-style-name="一" style:family="paragraph">
      <style:paragraph-properties fo:line-height="0.2083in" fo:margin-left="0in" fo:text-indent="0in">
        <style:tab-stops/>
      </style:paragraph-properties>
      <style:text-properties fo:font-size="10pt" style:font-size-asian="10pt" style:font-size-complex="10pt"/>
    </style:style>
    <style:style style:name="P2813" style:parent-style-name="一" style:family="paragraph">
      <style:paragraph-properties fo:line-height="0.2083in" fo:margin-left="0in" fo:text-indent="0in">
        <style:tab-stops/>
      </style:paragraph-properties>
      <style:text-properties fo:font-size="10pt" style:font-size-asian="10pt" style:font-size-complex="10pt"/>
    </style:style>
    <style:style style:name="P2814" style:parent-style-name="一" style:family="paragraph">
      <style:paragraph-properties fo:line-height="0.2083in" fo:margin-left="0in" fo:text-indent="0in">
        <style:tab-stops/>
      </style:paragraph-properties>
      <style:text-properties fo:font-size="10pt" style:font-size-asian="10pt" style:font-size-complex="10pt"/>
    </style:style>
    <style:style style:name="P2815" style:parent-style-name="一" style:family="paragraph">
      <style:paragraph-properties fo:line-height="0.2083in" fo:margin-left="0in" fo:text-indent="0in">
        <style:tab-stops/>
      </style:paragraph-properties>
      <style:text-properties fo:font-size="10pt" style:font-size-asian="10pt" style:font-size-complex="10pt"/>
    </style:style>
    <style:style style:name="P2816" style:parent-style-name="一" style:family="paragraph">
      <style:paragraph-properties fo:line-height="0.2083in" fo:margin-left="0in" fo:text-indent="0in">
        <style:tab-stops/>
      </style:paragraph-properties>
      <style:text-properties fo:font-size="10pt" style:font-size-asian="10pt" style:font-size-complex="10pt"/>
    </style:style>
    <style:style style:name="P2817" style:parent-style-name="一" style:family="paragraph">
      <style:paragraph-properties fo:line-height="0.2083in" fo:margin-left="0in" fo:text-indent="0in">
        <style:tab-stops/>
      </style:paragraph-properties>
      <style:text-properties fo:font-size="10pt" style:font-size-asian="10pt" style:font-size-complex="10pt"/>
    </style:style>
    <style:style style:name="P2818" style:parent-style-name="一" style:family="paragraph">
      <style:paragraph-properties fo:line-height="0.2083in" fo:margin-left="0in" fo:text-indent="0in">
        <style:tab-stops/>
      </style:paragraph-properties>
      <style:text-properties fo:font-size="10pt" style:font-size-asian="10pt" style:font-size-complex="10pt"/>
    </style:style>
    <style:style style:name="P2819" style:parent-style-name="一" style:family="paragraph">
      <style:paragraph-properties fo:line-height="0.1805in" fo:margin-left="0in" fo:text-indent="0in">
        <style:tab-stops/>
      </style:paragraph-properties>
      <style:text-properties fo:font-size="10pt" style:font-size-asian="10pt" style:font-size-complex="10pt"/>
    </style:style>
    <style:style style:name="P2820" style:parent-style-name="一" style:family="paragraph">
      <style:paragraph-properties fo:line-height="0.2083in" fo:margin-left="0in" fo:text-indent="0in">
        <style:tab-stops/>
      </style:paragraph-properties>
      <style:text-properties fo:font-size="10pt" style:font-size-asian="10pt" style:font-size-complex="10pt"/>
    </style:style>
    <style:style style:name="P2821" style:parent-style-name="一" style:family="paragraph">
      <style:paragraph-properties fo:line-height="0.2083in" fo:margin-left="0in" fo:text-indent="0in">
        <style:tab-stops/>
      </style:paragraph-properties>
      <style:text-properties fo:font-size="10pt" style:font-size-asian="10pt" style:font-size-complex="10pt"/>
    </style:style>
    <style:style style:name="P2822" style:parent-style-name="一" style:family="paragraph">
      <style:paragraph-properties fo:line-height="0.2083in" fo:margin-left="0in" fo:text-indent="0in">
        <style:tab-stops/>
      </style:paragraph-properties>
      <style:text-properties fo:font-size="10pt" style:font-size-asian="10pt" style:font-size-complex="10pt"/>
    </style:style>
    <style:style style:name="P2823" style:parent-style-name="一" style:family="paragraph">
      <style:paragraph-properties fo:line-height="0.2083in" fo:margin-left="0in" fo:text-indent="0in">
        <style:tab-stops/>
      </style:paragraph-properties>
      <style:text-properties fo:font-size="10pt" style:font-size-asian="10pt" style:font-size-complex="10pt"/>
    </style:style>
    <style:style style:name="P2824" style:parent-style-name="一" style:family="paragraph">
      <style:paragraph-properties fo:line-height="0.2083in" fo:margin-left="0in" fo:text-indent="0in">
        <style:tab-stops/>
      </style:paragraph-properties>
      <style:text-properties fo:font-size="10pt" style:font-size-asian="10pt" style:font-size-complex="10pt"/>
    </style:style>
    <style:style style:name="P2825" style:parent-style-name="一" style:family="paragraph">
      <style:paragraph-properties fo:line-height="0.2083in" fo:margin-left="0in" fo:text-indent="0in">
        <style:tab-stops/>
      </style:paragraph-properties>
      <style:text-properties fo:font-size="10pt" style:font-size-asian="10pt" style:font-size-complex="10pt"/>
    </style:style>
    <style:style style:name="P2826" style:parent-style-name="一" style:family="paragraph">
      <style:paragraph-properties fo:line-height="0.2083in" fo:margin-left="0in" fo:text-indent="0in">
        <style:tab-stops/>
      </style:paragraph-properties>
      <style:text-properties fo:font-size="10pt" style:font-size-asian="10pt" style:font-size-complex="10pt"/>
    </style:style>
    <style:style style:name="P2827" style:parent-style-name="一" style:family="paragraph">
      <style:paragraph-properties fo:line-height="0.2083in" fo:margin-left="0in" fo:text-indent="0in">
        <style:tab-stops/>
      </style:paragraph-properties>
      <style:text-properties fo:font-size="10pt" style:font-size-asian="10pt" style:font-size-complex="10pt"/>
    </style:style>
    <style:style style:name="P2828" style:parent-style-name="一" style:family="paragraph">
      <style:paragraph-properties fo:line-height="0.2083in" fo:margin-left="0in" fo:text-indent="0in">
        <style:tab-stops/>
      </style:paragraph-properties>
      <style:text-properties fo:font-size="10pt" style:font-size-asian="10pt" style:font-size-complex="10pt"/>
    </style:style>
    <style:style style:name="P2829" style:parent-style-name="一" style:family="paragraph">
      <style:paragraph-properties fo:line-height="0.2083in" fo:margin-left="0in" fo:text-indent="0in">
        <style:tab-stops/>
      </style:paragraph-properties>
      <style:text-properties fo:font-size="10pt" style:font-size-asian="10pt" style:font-size-complex="10pt"/>
    </style:style>
    <style:style style:name="P2830" style:parent-style-name="一" style:family="paragraph">
      <style:paragraph-properties fo:line-height="0.2083in" fo:margin-left="0in" fo:text-indent="0in">
        <style:tab-stops/>
      </style:paragraph-properties>
      <style:text-properties fo:font-size="10pt" style:font-size-asian="10pt" style:font-size-complex="10pt"/>
    </style:style>
    <style:style style:name="P2831" style:parent-style-name="一" style:family="paragraph">
      <style:paragraph-properties fo:line-height="0.2083in" fo:margin-left="0in" fo:text-indent="0in">
        <style:tab-stops/>
      </style:paragraph-properties>
      <style:text-properties fo:font-size="10pt" style:font-size-asian="10pt" style:font-size-complex="10pt"/>
    </style:style>
    <style:style style:name="P2832" style:parent-style-name="一" style:family="paragraph">
      <style:paragraph-properties fo:line-height="0.2083in" fo:margin-left="0in" fo:text-indent="0in">
        <style:tab-stops/>
      </style:paragraph-properties>
      <style:text-properties fo:font-size="10pt" style:font-size-asian="10pt" style:font-size-complex="10pt"/>
    </style:style>
    <style:style style:name="P2833" style:parent-style-name="一" style:family="paragraph">
      <style:paragraph-properties fo:line-height="0.2083in" fo:margin-left="0in" fo:text-indent="0in">
        <style:tab-stops/>
      </style:paragraph-properties>
      <style:text-properties fo:font-size="10pt" style:font-size-asian="10pt" style:font-size-complex="10pt"/>
    </style:style>
    <style:style style:name="P2834" style:parent-style-name="一" style:family="paragraph">
      <style:paragraph-properties fo:line-height="0.2083in" fo:margin-left="0in" fo:text-indent="0in">
        <style:tab-stops/>
      </style:paragraph-properties>
      <style:text-properties fo:font-size="10pt" style:font-size-asian="10pt" style:font-size-complex="10pt"/>
    </style:style>
    <style:style style:name="P2835" style:parent-style-name="一" style:family="paragraph">
      <style:paragraph-properties fo:line-height="0.2083in" fo:margin-left="0in" fo:text-indent="0in">
        <style:tab-stops/>
      </style:paragraph-properties>
      <style:text-properties fo:font-size="10pt" style:font-size-asian="10pt" style:font-size-complex="10pt"/>
    </style:style>
    <style:style style:name="P2836" style:parent-style-name="一" style:family="paragraph">
      <style:paragraph-properties fo:line-height="0.2083in" fo:margin-left="0in" fo:text-indent="0in">
        <style:tab-stops/>
      </style:paragraph-properties>
      <style:text-properties fo:font-size="10pt" style:font-size-asian="10pt" style:font-size-complex="10pt"/>
    </style:style>
    <style:style style:name="P2837" style:parent-style-name="一" style:family="paragraph">
      <style:paragraph-properties fo:line-height="0.2083in" fo:margin-left="0in" fo:text-indent="0in">
        <style:tab-stops/>
      </style:paragraph-properties>
      <style:text-properties fo:font-size="10pt" style:font-size-asian="10pt" style:font-size-complex="10pt"/>
    </style:style>
    <style:style style:name="P2838" style:parent-style-name="一" style:family="paragraph">
      <style:paragraph-properties fo:line-height="0.2083in" fo:margin-left="0in" fo:text-indent="0in">
        <style:tab-stops/>
      </style:paragraph-properties>
      <style:text-properties fo:font-size="10pt" style:font-size-asian="10pt" style:font-size-complex="10pt"/>
    </style:style>
    <style:style style:name="P2839" style:parent-style-name="一" style:family="paragraph">
      <style:paragraph-properties fo:line-height="0.2083in" fo:margin-left="0in" fo:text-indent="0in">
        <style:tab-stops/>
      </style:paragraph-properties>
      <style:text-properties fo:font-size="10pt" style:font-size-asian="10pt" style:font-size-complex="10pt"/>
    </style:style>
    <style:style style:name="P2840" style:parent-style-name="一" style:family="paragraph">
      <style:paragraph-properties fo:line-height="0.2083in" fo:margin-left="0in" fo:text-indent="0in">
        <style:tab-stops/>
      </style:paragraph-properties>
      <style:text-properties fo:font-size="10pt" style:font-size-asian="10pt" style:font-size-complex="10pt"/>
    </style:style>
    <style:style style:name="P2841" style:parent-style-name="一" style:family="paragraph">
      <style:paragraph-properties fo:line-height="0.2083in" fo:margin-left="0in" fo:text-indent="0in">
        <style:tab-stops/>
      </style:paragraph-properties>
      <style:text-properties fo:font-size="10pt" style:font-size-asian="10pt" style:font-size-complex="10pt"/>
    </style:style>
    <style:style style:name="P2842" style:parent-style-name="一" style:family="paragraph">
      <style:paragraph-properties fo:line-height="0.2083in" fo:margin-left="0in" fo:text-indent="0in">
        <style:tab-stops/>
      </style:paragraph-properties>
      <style:text-properties fo:letter-spacing="-0.0013in" fo:font-size="10pt" style:font-size-asian="10pt" style:font-size-complex="10pt"/>
    </style:style>
    <style:style style:name="P2843" style:parent-style-name="一" style:family="paragraph">
      <style:paragraph-properties fo:line-height="0.2083in" fo:margin-left="0in" fo:text-indent="0in">
        <style:tab-stops/>
      </style:paragraph-properties>
      <style:text-properties fo:font-size="10pt" style:font-size-asian="10pt" style:font-size-complex="10pt"/>
    </style:style>
    <style:style style:name="P2844" style:parent-style-name="一" style:family="paragraph">
      <style:paragraph-properties fo:line-height="0.2083in" fo:margin-left="0in" fo:text-indent="0in">
        <style:tab-stops/>
      </style:paragraph-properties>
      <style:text-properties fo:font-size="10pt" style:font-size-asian="10pt" style:font-size-complex="10pt"/>
    </style:style>
    <style:style style:name="P2845" style:parent-style-name="一" style:family="paragraph">
      <style:paragraph-properties fo:line-height="0.2083in" fo:margin-left="0in" fo:text-indent="0in">
        <style:tab-stops/>
      </style:paragraph-properties>
      <style:text-properties fo:font-size="10pt" style:font-size-asian="10pt" style:font-size-complex="10pt"/>
    </style:style>
    <style:style style:name="P2846" style:parent-style-name="一" style:family="paragraph">
      <style:paragraph-properties fo:line-height="0.2083in" fo:margin-left="0in" fo:text-indent="0in">
        <style:tab-stops/>
      </style:paragraph-properties>
    </style:style>
    <style:style style:name="T2847" style:parent-style-name="預設段落字型" style:family="text">
      <style:text-properties fo:font-size="10pt" style:font-size-asian="10pt" style:font-size-complex="10pt"/>
    </style:style>
    <style:style style:name="T2848" style:parent-style-name="預設段落字型" style:family="text">
      <style:text-properties fo:letter-spacing="-0.0013in" fo:font-size="10pt" style:font-size-asian="10pt" style:font-size-complex="10pt"/>
    </style:style>
    <style:style style:name="P2849" style:parent-style-name="一" style:family="paragraph">
      <style:paragraph-properties fo:line-height="0.2083in" fo:margin-left="0in" fo:text-indent="0in">
        <style:tab-stops/>
      </style:paragraph-properties>
      <style:text-properties fo:font-size="10pt" style:font-size-asian="10pt" style:font-size-complex="10pt"/>
    </style:style>
    <style:style style:name="P2850" style:parent-style-name="一" style:family="paragraph">
      <style:paragraph-properties fo:line-height="0.2083in" fo:margin-left="0in" fo:text-indent="0in">
        <style:tab-stops/>
      </style:paragraph-properties>
      <style:text-properties fo:font-size="10pt" style:font-size-asian="10pt" style:font-size-complex="10pt"/>
    </style:style>
    <style:style style:name="P2851" style:parent-style-name="一" style:family="paragraph">
      <style:paragraph-properties fo:line-height="0.2083in" fo:margin-left="0in" fo:text-indent="0in">
        <style:tab-stops/>
      </style:paragraph-properties>
      <style:text-properties fo:letter-spacing="-0.0013in" fo:font-size="10pt" style:font-size-asian="10pt" style:font-size-complex="10pt"/>
    </style:style>
    <style:style style:name="P2852" style:parent-style-name="一" style:family="paragraph">
      <style:paragraph-properties fo:line-height="0.2083in" fo:margin-left="0in" fo:text-indent="0in">
        <style:tab-stops/>
      </style:paragraph-properties>
      <style:text-properties fo:font-size="10pt" style:font-size-asian="10pt" style:font-size-complex="10pt"/>
    </style:style>
    <style:style style:name="P2853" style:parent-style-name="一" style:family="paragraph">
      <style:paragraph-properties fo:line-height="0.2083in" fo:margin-left="0in" fo:text-indent="0in">
        <style:tab-stops/>
      </style:paragraph-properties>
      <style:text-properties fo:font-size="10pt" style:font-size-asian="10pt" style:font-size-complex="10pt"/>
    </style:style>
    <style:style style:name="P2854" style:parent-style-name="一" style:family="paragraph">
      <style:paragraph-properties fo:line-height="0.2083in" fo:margin-left="0in" fo:text-indent="0in">
        <style:tab-stops/>
      </style:paragraph-properties>
      <style:text-properties fo:font-size="10pt" style:font-size-asian="10pt" style:font-size-complex="10pt"/>
    </style:style>
    <style:style style:name="P2855" style:parent-style-name="一" style:family="paragraph">
      <style:paragraph-properties fo:line-height="0.2083in" fo:margin-left="0in" fo:text-indent="0in">
        <style:tab-stops/>
      </style:paragraph-properties>
      <style:text-properties fo:font-size="10pt" style:font-size-asian="10pt" style:font-size-complex="10pt"/>
    </style:style>
    <style:style style:name="P2856" style:parent-style-name="一" style:family="paragraph">
      <style:paragraph-properties fo:line-height="0.2083in" fo:margin-left="0in" fo:text-indent="0in">
        <style:tab-stops/>
      </style:paragraph-properties>
      <style:text-properties fo:letter-spacing="-0.0013in" fo:font-size="10pt" style:font-size-asian="10pt" style:font-size-complex="10pt"/>
    </style:style>
    <style:style style:name="P2857" style:parent-style-name="一" style:family="paragraph">
      <style:paragraph-properties fo:line-height="0.2083in" fo:margin-left="0in" fo:text-indent="0in">
        <style:tab-stops/>
      </style:paragraph-properties>
      <style:text-properties fo:font-size="10pt" style:font-size-asian="10pt" style:font-size-complex="10pt"/>
    </style:style>
    <style:style style:name="P2858" style:parent-style-name="一" style:family="paragraph">
      <style:paragraph-properties fo:line-height="0.2083in" fo:margin-left="0in" fo:text-indent="0in">
        <style:tab-stops/>
      </style:paragraph-properties>
      <style:text-properties fo:font-size="10pt" style:font-size-asian="10pt" style:font-size-complex="10pt"/>
    </style:style>
    <style:style style:name="P2859" style:parent-style-name="一" style:family="paragraph">
      <style:paragraph-properties fo:line-height="0.2083in" fo:margin-left="0in" fo:text-indent="0in">
        <style:tab-stops/>
      </style:paragraph-properties>
      <style:text-properties fo:font-size="10pt" style:font-size-asian="10pt" style:font-size-complex="10pt"/>
    </style:style>
    <style:style style:name="P2860" style:parent-style-name="一" style:family="paragraph">
      <style:paragraph-properties fo:line-height="0.2083in" fo:margin-left="0in" fo:text-indent="0in">
        <style:tab-stops/>
      </style:paragraph-properties>
      <style:text-properties fo:font-size="10pt" style:font-size-asian="10pt" style:font-size-complex="10pt"/>
    </style:style>
    <style:style style:name="P2861" style:parent-style-name="一" style:family="paragraph">
      <style:paragraph-properties fo:line-height="0.2083in" fo:margin-left="0in" fo:text-indent="0in">
        <style:tab-stops/>
      </style:paragraph-properties>
      <style:text-properties fo:font-size="10pt" style:font-size-asian="10pt" style:font-size-complex="10pt"/>
    </style:style>
    <style:style style:name="P2862" style:parent-style-name="一" style:family="paragraph">
      <style:paragraph-properties fo:line-height="0.2083in" fo:margin-left="0in" fo:text-indent="0in">
        <style:tab-stops/>
      </style:paragraph-properties>
      <style:text-properties fo:font-size="10pt" style:font-size-asian="10pt" style:font-size-complex="10pt"/>
    </style:style>
    <style:style style:name="P2863" style:parent-style-name="一" style:family="paragraph">
      <style:paragraph-properties fo:line-height="0.2083in" fo:margin-left="0in" fo:text-indent="0in">
        <style:tab-stops/>
      </style:paragraph-properties>
      <style:text-properties fo:font-size="10pt" style:font-size-asian="10pt" style:font-size-complex="10pt"/>
    </style:style>
    <style:style style:name="P2864" style:parent-style-name="一" style:family="paragraph">
      <style:paragraph-properties fo:line-height="0.2083in" fo:margin-left="0in" fo:text-indent="0in">
        <style:tab-stops/>
      </style:paragraph-properties>
      <style:text-properties fo:font-size="10pt" style:font-size-asian="10pt" style:font-size-complex="10pt"/>
    </style:style>
    <style:style style:name="P2865" style:parent-style-name="一" style:family="paragraph">
      <style:paragraph-properties fo:line-height="0.2083in" fo:margin-left="0in" fo:text-indent="0in">
        <style:tab-stops/>
      </style:paragraph-properties>
      <style:text-properties fo:font-size="10pt" style:font-size-asian="10pt" style:font-size-complex="10pt"/>
    </style:style>
    <style:style style:name="P2866" style:parent-style-name="一" style:family="paragraph">
      <style:paragraph-properties fo:line-height="0.2083in" fo:margin-left="0in" fo:text-indent="0in">
        <style:tab-stops/>
      </style:paragraph-properties>
      <style:text-properties fo:font-size="10pt" style:font-size-asian="10pt" style:font-size-complex="10pt"/>
    </style:style>
    <style:style style:name="P2867" style:parent-style-name="一" style:family="paragraph">
      <style:paragraph-properties fo:line-height="0.2083in" fo:margin-left="0in" fo:text-indent="0in">
        <style:tab-stops/>
      </style:paragraph-properties>
      <style:text-properties fo:font-size="10pt" style:font-size-asian="10pt" style:font-size-complex="10pt"/>
    </style:style>
    <style:style style:name="P2868" style:parent-style-name="一" style:family="paragraph">
      <style:paragraph-properties fo:line-height="0.2083in" fo:margin-left="0in" fo:text-indent="0in">
        <style:tab-stops/>
      </style:paragraph-properties>
      <style:text-properties fo:font-size="10pt" style:font-size-asian="10pt" style:font-size-complex="10pt"/>
    </style:style>
    <style:style style:name="P2869" style:parent-style-name="一" style:family="paragraph">
      <style:paragraph-properties fo:line-height="0.2083in" fo:margin-left="0in" fo:text-indent="0in">
        <style:tab-stops/>
      </style:paragraph-properties>
      <style:text-properties fo:font-size="10pt" style:font-size-asian="10pt" style:font-size-complex="10pt"/>
    </style:style>
    <style:style style:name="P2870" style:parent-style-name="一" style:family="paragraph">
      <style:paragraph-properties fo:line-height="0.2083in" fo:margin-left="0in" fo:text-indent="0in">
        <style:tab-stops/>
      </style:paragraph-properties>
      <style:text-properties fo:letter-spacing="-0.0013in" fo:font-size="10pt" style:font-size-asian="10pt" style:font-size-complex="10pt"/>
    </style:style>
    <style:style style:name="P2871" style:parent-style-name="一" style:family="paragraph">
      <style:paragraph-properties fo:line-height="0.2083in" fo:margin-left="0in" fo:text-indent="0in">
        <style:tab-stops/>
      </style:paragraph-properties>
      <style:text-properties fo:font-size="10pt" style:font-size-asian="10pt" style:font-size-complex="10pt"/>
    </style:style>
    <style:style style:name="P2872" style:parent-style-name="一" style:family="paragraph">
      <style:paragraph-properties fo:line-height="0.2083in" fo:margin-left="0in" fo:text-indent="0in">
        <style:tab-stops/>
      </style:paragraph-properties>
      <style:text-properties fo:font-size="10pt" style:font-size-asian="10pt" style:font-size-complex="10pt"/>
    </style:style>
    <style:style style:name="P2873" style:parent-style-name="一" style:family="paragraph">
      <style:paragraph-properties fo:line-height="0.2083in" fo:margin-left="0in" fo:text-indent="0in">
        <style:tab-stops/>
      </style:paragraph-properties>
      <style:text-properties fo:font-size="10pt" style:font-size-asian="10pt" style:font-size-complex="10pt"/>
    </style:style>
    <style:style style:name="P2874" style:parent-style-name="一" style:family="paragraph">
      <style:paragraph-properties fo:line-height="0.2083in" fo:margin-left="0in" fo:text-indent="0in">
        <style:tab-stops/>
      </style:paragraph-properties>
      <style:text-properties fo:font-size="10pt" style:font-size-asian="10pt" style:font-size-complex="10pt"/>
    </style:style>
    <style:style style:name="P2875" style:parent-style-name="一" style:family="paragraph">
      <style:paragraph-properties fo:line-height="0.2083in" fo:margin-left="0in" fo:text-indent="0in">
        <style:tab-stops/>
      </style:paragraph-properties>
      <style:text-properties fo:font-size="10pt" style:font-size-asian="10pt" style:font-size-complex="10pt"/>
    </style:style>
    <style:style style:name="P2876" style:parent-style-name="一" style:family="paragraph">
      <style:paragraph-properties fo:line-height="0.2083in" fo:margin-left="0in" fo:text-indent="0in">
        <style:tab-stops/>
      </style:paragraph-properties>
      <style:text-properties fo:font-size="10pt" style:font-size-asian="10pt" style:font-size-complex="10pt"/>
    </style:style>
    <style:style style:name="P2877" style:parent-style-name="一" style:family="paragraph">
      <style:paragraph-properties fo:line-height="0.2083in" fo:margin-left="0in" fo:text-indent="0in">
        <style:tab-stops/>
      </style:paragraph-properties>
      <style:text-properties fo:font-size="10pt" style:font-size-asian="10pt" style:font-size-complex="10pt"/>
    </style:style>
    <style:style style:name="P2878" style:parent-style-name="一" style:family="paragraph">
      <style:paragraph-properties fo:line-height="0.2083in" fo:margin-left="0in" fo:text-indent="0in">
        <style:tab-stops/>
      </style:paragraph-properties>
      <style:text-properties fo:font-size="10pt" style:font-size-asian="10pt" style:font-size-complex="10pt"/>
    </style:style>
    <style:style style:name="P2879" style:parent-style-name="一" style:family="paragraph">
      <style:paragraph-properties fo:line-height="0.2083in" fo:margin-left="0in" fo:text-indent="0in">
        <style:tab-stops/>
      </style:paragraph-properties>
      <style:text-properties fo:font-size="10pt" style:font-size-asian="10pt" style:font-size-complex="10pt"/>
    </style:style>
    <style:style style:name="P2880" style:parent-style-name="一" style:family="paragraph">
      <style:paragraph-properties fo:line-height="0.2083in" fo:margin-left="0in" fo:text-indent="0in">
        <style:tab-stops/>
      </style:paragraph-properties>
      <style:text-properties fo:font-size="10pt" style:font-size-asian="10pt" style:font-size-complex="10pt"/>
    </style:style>
    <style:style style:name="P2881" style:parent-style-name="一" style:family="paragraph">
      <style:paragraph-properties fo:line-height="0.2083in" fo:margin-left="0in" fo:text-indent="0in">
        <style:tab-stops/>
      </style:paragraph-properties>
      <style:text-properties fo:font-size="10pt" style:font-size-asian="10pt" style:font-size-complex="10pt"/>
    </style:style>
    <style:style style:name="P2882" style:parent-style-name="一" style:family="paragraph">
      <style:paragraph-properties fo:line-height="0.2083in" fo:margin-left="0in" fo:text-indent="0in">
        <style:tab-stops/>
      </style:paragraph-properties>
      <style:text-properties fo:font-size="10pt" style:font-size-asian="10pt" style:font-size-complex="10pt"/>
    </style:style>
    <style:style style:name="P2883" style:parent-style-name="一" style:family="paragraph">
      <style:paragraph-properties fo:line-height="0.2083in" fo:margin-left="0in" fo:text-indent="0in">
        <style:tab-stops/>
      </style:paragraph-properties>
      <style:text-properties fo:font-size="10pt" style:font-size-asian="10pt" style:font-size-complex="10pt"/>
    </style:style>
    <style:style style:name="P2884" style:parent-style-name="一" style:family="paragraph">
      <style:paragraph-properties fo:line-height="0.2083in" fo:margin-left="0in" fo:text-indent="0in">
        <style:tab-stops/>
      </style:paragraph-properties>
      <style:text-properties fo:font-size="10pt" style:font-size-asian="10pt" style:font-size-complex="10pt"/>
    </style:style>
    <style:style style:name="P2885" style:parent-style-name="一" style:family="paragraph">
      <style:paragraph-properties fo:line-height="0.2083in" fo:margin-left="0in" fo:text-indent="0in">
        <style:tab-stops/>
      </style:paragraph-properties>
      <style:text-properties fo:font-size="10pt" style:font-size-asian="10pt" style:font-size-complex="10pt"/>
    </style:style>
    <style:style style:name="P2886" style:parent-style-name="一" style:family="paragraph">
      <style:paragraph-properties fo:line-height="0.2083in" fo:margin-left="0in" fo:text-indent="0in">
        <style:tab-stops/>
      </style:paragraph-properties>
      <style:text-properties fo:letter-spacing="-0.0013in" fo:font-size="10pt" style:font-size-asian="10pt" style:font-size-complex="10pt"/>
    </style:style>
    <style:style style:name="P2887" style:parent-style-name="一" style:family="paragraph">
      <style:paragraph-properties fo:line-height="0.2083in" fo:margin-left="0in" fo:text-indent="0in">
        <style:tab-stops/>
      </style:paragraph-properties>
      <style:text-properties fo:font-size="10pt" style:font-size-asian="10pt" style:font-size-complex="10pt"/>
    </style:style>
    <style:style style:name="P2888" style:parent-style-name="一" style:family="paragraph">
      <style:paragraph-properties fo:line-height="0.2083in" fo:margin-left="0in" fo:text-indent="0in">
        <style:tab-stops/>
      </style:paragraph-properties>
      <style:text-properties fo:font-size="10pt" style:font-size-asian="10pt" style:font-size-complex="10pt"/>
    </style:style>
    <style:style style:name="P2889" style:parent-style-name="一" style:family="paragraph">
      <style:paragraph-properties fo:line-height="0.2083in" fo:margin-left="0in" fo:text-indent="0in">
        <style:tab-stops/>
      </style:paragraph-properties>
      <style:text-properties fo:font-size="10pt" style:font-size-asian="10pt" style:font-size-complex="10pt"/>
    </style:style>
    <style:style style:name="P2890" style:parent-style-name="一" style:family="paragraph">
      <style:paragraph-properties fo:line-height="0.2083in" fo:margin-left="0in" fo:text-indent="0in">
        <style:tab-stops/>
      </style:paragraph-properties>
      <style:text-properties fo:font-size="10pt" style:font-size-asian="10pt" style:font-size-complex="10pt"/>
    </style:style>
    <style:style style:name="P2891" style:parent-style-name="一" style:family="paragraph">
      <style:paragraph-properties fo:line-height="0.2083in" fo:margin-left="0in" fo:text-indent="0in">
        <style:tab-stops/>
      </style:paragraph-properties>
      <style:text-properties fo:font-size="10pt" style:font-size-asian="10pt" style:font-size-complex="10pt"/>
    </style:style>
    <style:style style:name="P2892" style:parent-style-name="一" style:family="paragraph">
      <style:paragraph-properties fo:line-height="0.2083in" fo:margin-left="0in" fo:text-indent="0in">
        <style:tab-stops/>
      </style:paragraph-properties>
      <style:text-properties fo:font-size="10pt" style:font-size-asian="10pt" style:font-size-complex="10pt"/>
    </style:style>
    <style:style style:name="P2893" style:parent-style-name="一" style:family="paragraph">
      <style:paragraph-properties fo:line-height="0.2083in" fo:margin-left="0in" fo:text-indent="0in">
        <style:tab-stops/>
      </style:paragraph-properties>
      <style:text-properties fo:font-size="10pt" style:font-size-asian="10pt" style:font-size-complex="10pt"/>
    </style:style>
    <style:style style:name="P2894" style:parent-style-name="一" style:family="paragraph">
      <style:paragraph-properties fo:line-height="0.2083in" fo:margin-left="0in" fo:text-indent="0in">
        <style:tab-stops/>
      </style:paragraph-properties>
      <style:text-properties fo:font-size="10pt" style:font-size-asian="10pt" style:font-size-complex="10pt"/>
    </style:style>
    <style:style style:name="P2895" style:parent-style-name="一" style:family="paragraph">
      <style:paragraph-properties fo:line-height="0.2083in" fo:margin-left="0in" fo:text-indent="0in">
        <style:tab-stops/>
      </style:paragraph-properties>
      <style:text-properties fo:font-size="10pt" style:font-size-asian="10pt" style:font-size-complex="10pt"/>
    </style:style>
    <style:style style:name="P2896" style:parent-style-name="一" style:family="paragraph">
      <style:paragraph-properties fo:line-height="0.2083in" fo:margin-left="0in" fo:text-indent="0in">
        <style:tab-stops/>
      </style:paragraph-properties>
      <style:text-properties fo:font-size="10pt" style:font-size-asian="10pt" style:font-size-complex="10pt"/>
    </style:style>
    <style:style style:name="P2897" style:parent-style-name="一" style:family="paragraph">
      <style:paragraph-properties fo:line-height="0.2083in" fo:margin-left="0in" fo:text-indent="0in">
        <style:tab-stops/>
      </style:paragraph-properties>
      <style:text-properties fo:font-size="10pt" style:font-size-asian="10pt" style:font-size-complex="10pt"/>
    </style:style>
    <style:style style:name="P2898" style:parent-style-name="一" style:family="paragraph">
      <style:paragraph-properties fo:line-height="0.2083in" fo:margin-left="0in" fo:text-indent="0in">
        <style:tab-stops/>
      </style:paragraph-properties>
      <style:text-properties fo:font-size="10pt" style:font-size-asian="10pt" style:font-size-complex="10pt"/>
    </style:style>
    <style:style style:name="P2899" style:parent-style-name="一" style:family="paragraph">
      <style:paragraph-properties fo:line-height="0.2083in" fo:margin-left="0in" fo:text-indent="0in">
        <style:tab-stops/>
      </style:paragraph-properties>
      <style:text-properties fo:font-size="10pt" style:font-size-asian="10pt" style:font-size-complex="10pt"/>
    </style:style>
    <style:style style:name="P2900" style:parent-style-name="一" style:family="paragraph">
      <style:paragraph-properties fo:line-height="0.2083in" fo:margin-left="0in" fo:text-indent="0in">
        <style:tab-stops/>
      </style:paragraph-properties>
      <style:text-properties fo:font-size="10pt" style:font-size-asian="10pt" style:font-size-complex="10pt"/>
    </style:style>
    <style:style style:name="P2901" style:parent-style-name="一" style:family="paragraph">
      <style:paragraph-properties fo:line-height="0.2083in" fo:margin-left="0in" fo:text-indent="0in">
        <style:tab-stops/>
      </style:paragraph-properties>
      <style:text-properties fo:font-size="10pt" style:font-size-asian="10pt" style:font-size-complex="10pt"/>
    </style:style>
    <style:style style:name="P2902" style:parent-style-name="一" style:family="paragraph">
      <style:paragraph-properties fo:line-height="0.2083in" fo:margin-left="0in" fo:text-indent="0in">
        <style:tab-stops/>
      </style:paragraph-properties>
      <style:text-properties fo:font-size="10pt" style:font-size-asian="10pt" style:font-size-complex="10pt"/>
    </style:style>
    <style:style style:name="P2903" style:parent-style-name="一" style:family="paragraph">
      <style:paragraph-properties fo:line-height="0.2083in" fo:margin-left="0in" fo:text-indent="0in">
        <style:tab-stops/>
      </style:paragraph-properties>
      <style:text-properties fo:font-size="10pt" style:font-size-asian="10pt" style:font-size-complex="10pt"/>
    </style:style>
    <style:style style:name="P2904" style:parent-style-name="一" style:family="paragraph">
      <style:paragraph-properties fo:line-height="0.2083in" fo:margin-left="0in" fo:text-indent="0in">
        <style:tab-stops/>
      </style:paragraph-properties>
      <style:text-properties fo:font-size="10pt" style:font-size-asian="10pt" style:font-size-complex="10pt"/>
    </style:style>
    <style:style style:name="P2905" style:parent-style-name="一" style:family="paragraph">
      <style:paragraph-properties fo:line-height="0.2083in" fo:margin-left="0in" fo:text-indent="0in">
        <style:tab-stops/>
      </style:paragraph-properties>
      <style:text-properties fo:font-size="10pt" style:font-size-asian="10pt" style:font-size-complex="10pt"/>
    </style:style>
    <style:style style:name="P2906" style:parent-style-name="一" style:family="paragraph">
      <style:paragraph-properties fo:line-height="0.2083in" fo:margin-left="0in" fo:text-indent="0in">
        <style:tab-stops/>
      </style:paragraph-properties>
      <style:text-properties fo:font-size="10pt" style:font-size-asian="10pt" style:font-size-complex="10pt"/>
    </style:style>
    <style:style style:name="P2907" style:parent-style-name="一" style:family="paragraph">
      <style:paragraph-properties fo:line-height="0.2083in" fo:margin-left="0in" fo:text-indent="0in">
        <style:tab-stops/>
      </style:paragraph-properties>
      <style:text-properties fo:font-size="10pt" style:font-size-asian="10pt" style:font-size-complex="10pt"/>
    </style:style>
    <style:style style:name="P2908" style:parent-style-name="一" style:family="paragraph">
      <style:paragraph-properties fo:line-height="0.2083in" fo:margin-left="0in" fo:text-indent="0in">
        <style:tab-stops/>
      </style:paragraph-properties>
      <style:text-properties fo:font-size="10pt" style:font-size-asian="10pt" style:font-size-complex="10pt"/>
    </style:style>
    <style:style style:name="P2909" style:parent-style-name="一" style:family="paragraph">
      <style:paragraph-properties fo:line-height="0.2083in" fo:margin-left="0in" fo:text-indent="0in">
        <style:tab-stops/>
      </style:paragraph-properties>
      <style:text-properties fo:letter-spacing="-0.0013in" fo:font-size="10pt" style:font-size-asian="10pt" style:font-size-complex="10pt"/>
    </style:style>
    <style:style style:name="P2910" style:parent-style-name="一" style:family="paragraph">
      <style:paragraph-properties fo:line-height="0.2083in" fo:margin-left="0in" fo:text-indent="0in">
        <style:tab-stops/>
      </style:paragraph-properties>
      <style:text-properties fo:font-size="10pt" style:font-size-asian="10pt" style:font-size-complex="10pt"/>
    </style:style>
    <style:style style:name="P2911" style:parent-style-name="一" style:family="paragraph">
      <style:paragraph-properties fo:line-height="0.2083in" fo:margin-left="0in" fo:text-indent="0in">
        <style:tab-stops/>
      </style:paragraph-properties>
      <style:text-properties fo:font-size="10pt" style:font-size-asian="10pt" style:font-size-complex="10pt"/>
    </style:style>
    <style:style style:name="P2912" style:parent-style-name="一" style:family="paragraph">
      <style:paragraph-properties fo:line-height="0.2083in" fo:margin-left="0in" fo:text-indent="0in">
        <style:tab-stops/>
      </style:paragraph-properties>
      <style:text-properties fo:font-size="10pt" style:font-size-asian="10pt" style:font-size-complex="10pt"/>
    </style:style>
    <style:style style:name="P2913" style:parent-style-name="一" style:family="paragraph">
      <style:paragraph-properties fo:line-height="0.2083in" fo:margin-left="0in" fo:text-indent="0in">
        <style:tab-stops/>
      </style:paragraph-properties>
      <style:text-properties fo:font-size="10pt" style:font-size-asian="10pt" style:font-size-complex="10pt"/>
    </style:style>
    <style:style style:name="P2914" style:parent-style-name="一" style:family="paragraph">
      <style:paragraph-properties fo:line-height="0.2083in" fo:margin-left="0in" fo:text-indent="0in">
        <style:tab-stops/>
      </style:paragraph-properties>
      <style:text-properties fo:font-size="10pt" style:font-size-asian="10pt" style:font-size-complex="10pt"/>
    </style:style>
    <style:style style:name="P2915" style:parent-style-name="一" style:family="paragraph">
      <style:paragraph-properties fo:line-height="0.2083in" fo:margin-left="0in" fo:text-indent="0in">
        <style:tab-stops/>
      </style:paragraph-properties>
      <style:text-properties fo:font-size="10pt" style:font-size-asian="10pt" style:font-size-complex="10pt"/>
    </style:style>
    <style:style style:name="P2916" style:parent-style-name="一" style:family="paragraph">
      <style:paragraph-properties fo:line-height="0.2083in" fo:margin-left="0in" fo:text-indent="0in">
        <style:tab-stops/>
      </style:paragraph-properties>
      <style:text-properties fo:font-size="10pt" style:font-size-asian="10pt" style:font-size-complex="10pt"/>
    </style:style>
    <style:style style:name="P2917" style:parent-style-name="一" style:family="paragraph">
      <style:paragraph-properties fo:line-height="0.2083in" fo:margin-left="0in" fo:text-indent="0in">
        <style:tab-stops/>
      </style:paragraph-properties>
      <style:text-properties fo:font-size="10pt" style:font-size-asian="10pt" style:font-size-complex="10pt"/>
    </style:style>
    <style:style style:name="P2918" style:parent-style-name="一" style:family="paragraph">
      <style:paragraph-properties fo:line-height="0.2083in" fo:margin-left="0in" fo:text-indent="0in">
        <style:tab-stops/>
      </style:paragraph-properties>
      <style:text-properties fo:font-size="10pt" style:font-size-asian="10pt" style:font-size-complex="10pt"/>
    </style:style>
    <style:style style:name="P2919" style:parent-style-name="一" style:family="paragraph">
      <style:paragraph-properties fo:line-height="0.2083in" fo:margin-left="0in" fo:text-indent="0in">
        <style:tab-stops/>
      </style:paragraph-properties>
      <style:text-properties fo:font-size="10pt" style:font-size-asian="10pt" style:font-size-complex="10pt"/>
    </style:style>
    <style:style style:name="P2920" style:parent-style-name="一" style:family="paragraph">
      <style:paragraph-properties fo:line-height="0.2083in" fo:margin-left="0in" fo:text-indent="0in">
        <style:tab-stops/>
      </style:paragraph-properties>
      <style:text-properties fo:font-size="10pt" style:font-size-asian="10pt" style:font-size-complex="10pt"/>
    </style:style>
    <style:style style:name="P2921" style:parent-style-name="一" style:family="paragraph">
      <style:paragraph-properties fo:line-height="0.2083in" fo:margin-left="0in" fo:text-indent="0in">
        <style:tab-stops/>
      </style:paragraph-properties>
      <style:text-properties fo:font-size="10pt" style:font-size-asian="10pt" style:font-size-complex="10pt"/>
    </style:style>
    <style:style style:name="P2922" style:parent-style-name="一" style:family="paragraph">
      <style:paragraph-properties fo:line-height="0.1805in" fo:margin-left="0in" fo:text-indent="0in">
        <style:tab-stops/>
      </style:paragraph-properties>
      <style:text-properties fo:font-size="10pt" style:font-size-asian="10pt" style:font-size-complex="10pt"/>
    </style:style>
    <style:style style:name="P2923" style:parent-style-name="一" style:family="paragraph">
      <style:paragraph-properties fo:line-height="0.2083in" fo:margin-left="0in" fo:text-indent="0in">
        <style:tab-stops/>
      </style:paragraph-properties>
      <style:text-properties fo:font-size="10pt" style:font-size-asian="10pt" style:font-size-complex="10pt"/>
    </style:style>
    <style:style style:name="P2924" style:parent-style-name="一" style:family="paragraph">
      <style:paragraph-properties fo:line-height="0.2083in" fo:margin-left="0in" fo:text-indent="0in">
        <style:tab-stops/>
      </style:paragraph-properties>
      <style:text-properties fo:font-size="10pt" style:font-size-asian="10pt" style:font-size-complex="10pt"/>
    </style:style>
    <style:style style:name="P2925" style:parent-style-name="一" style:family="paragraph">
      <style:paragraph-properties fo:line-height="0.2083in" fo:margin-left="0in" fo:text-indent="0in">
        <style:tab-stops/>
      </style:paragraph-properties>
      <style:text-properties fo:font-size="10pt" style:font-size-asian="10pt" style:font-size-complex="10pt"/>
    </style:style>
    <style:style style:name="P2926" style:parent-style-name="一" style:family="paragraph">
      <style:paragraph-properties fo:line-height="0.2083in" fo:margin-left="0in" fo:text-indent="0in">
        <style:tab-stops/>
      </style:paragraph-properties>
      <style:text-properties fo:font-size="10pt" style:font-size-asian="10pt" style:font-size-complex="10pt"/>
    </style:style>
    <style:style style:name="P2927" style:parent-style-name="一" style:family="paragraph">
      <style:paragraph-properties fo:line-height="0.2083in" fo:margin-left="0in" fo:text-indent="0in">
        <style:tab-stops/>
      </style:paragraph-properties>
      <style:text-properties fo:font-size="10pt" style:font-size-asian="10pt" style:font-size-complex="10pt"/>
    </style:style>
    <style:style style:name="P2928" style:parent-style-name="一" style:family="paragraph">
      <style:paragraph-properties fo:line-height="0.2083in" fo:margin-left="0in" fo:text-indent="0in">
        <style:tab-stops/>
      </style:paragraph-properties>
      <style:text-properties fo:letter-spacing="-0.0013in" fo:font-size="10pt" style:font-size-asian="10pt" style:font-size-complex="10pt"/>
    </style:style>
    <style:style style:name="P2929" style:parent-style-name="一" style:family="paragraph">
      <style:paragraph-properties fo:line-height="0.2083in" fo:margin-left="0in" fo:text-indent="0in">
        <style:tab-stops/>
      </style:paragraph-properties>
      <style:text-properties fo:font-size="10pt" style:font-size-asian="10pt" style:font-size-complex="10pt"/>
    </style:style>
    <style:style style:name="P2930" style:parent-style-name="一" style:family="paragraph">
      <style:paragraph-properties fo:line-height="0.2083in" fo:margin-left="0in" fo:text-indent="0in">
        <style:tab-stops/>
      </style:paragraph-properties>
      <style:text-properties fo:font-size="10pt" style:font-size-asian="10pt" style:font-size-complex="10pt"/>
    </style:style>
    <style:style style:name="P2931" style:parent-style-name="一" style:family="paragraph">
      <style:paragraph-properties fo:line-height="0.2083in" fo:margin-left="0in" fo:text-indent="0in">
        <style:tab-stops/>
      </style:paragraph-properties>
      <style:text-properties fo:font-size="10pt" style:font-size-asian="10pt" style:font-size-complex="10pt"/>
    </style:style>
    <style:style style:name="P2932" style:parent-style-name="一" style:family="paragraph">
      <style:paragraph-properties fo:line-height="0.2083in" fo:margin-left="0in" fo:text-indent="0in">
        <style:tab-stops/>
      </style:paragraph-properties>
      <style:text-properties fo:font-size="10pt" style:font-size-asian="10pt" style:font-size-complex="10pt"/>
    </style:style>
    <style:style style:name="P2933" style:parent-style-name="一" style:family="paragraph">
      <style:paragraph-properties fo:line-height="0.2083in" fo:margin-left="0in" fo:text-indent="0in">
        <style:tab-stops/>
      </style:paragraph-properties>
      <style:text-properties fo:font-size="10pt" style:font-size-asian="10pt" style:font-size-complex="10pt"/>
    </style:style>
    <style:style style:name="P2934" style:parent-style-name="一" style:family="paragraph">
      <style:paragraph-properties fo:line-height="0.2083in" fo:margin-left="0in" fo:text-indent="0in">
        <style:tab-stops/>
      </style:paragraph-properties>
      <style:text-properties fo:font-size="10pt" style:font-size-asian="10pt" style:font-size-complex="10pt"/>
    </style:style>
    <style:style style:name="P2935" style:parent-style-name="一" style:family="paragraph">
      <style:paragraph-properties fo:line-height="0.2083in" fo:margin-left="0in" fo:text-indent="0in">
        <style:tab-stops/>
      </style:paragraph-properties>
      <style:text-properties fo:letter-spacing="-0.0013in" fo:font-size="10pt" style:font-size-asian="10pt" style:font-size-complex="10pt"/>
    </style:style>
    <style:style style:name="P2936" style:parent-style-name="一" style:family="paragraph">
      <style:paragraph-properties fo:line-height="0.2083in" fo:margin-left="0in" fo:text-indent="0in">
        <style:tab-stops/>
      </style:paragraph-properties>
      <style:text-properties fo:letter-spacing="-0.0013in" fo:font-size="10pt" style:font-size-asian="10pt" style:font-size-complex="10pt"/>
    </style:style>
    <style:style style:name="P2937" style:parent-style-name="一" style:family="paragraph">
      <style:paragraph-properties fo:line-height="0.2083in" fo:margin-left="0in" fo:text-indent="0in">
        <style:tab-stops/>
      </style:paragraph-properties>
      <style:text-properties fo:font-size="10pt" style:font-size-asian="10pt" style:font-size-complex="10pt"/>
    </style:style>
    <style:style style:name="P2938" style:parent-style-name="一" style:family="paragraph">
      <style:paragraph-properties fo:line-height="0.2083in" fo:margin-left="0in" fo:text-indent="0in">
        <style:tab-stops/>
      </style:paragraph-properties>
      <style:text-properties fo:font-size="10pt" style:font-size-asian="10pt" style:font-size-complex="10pt"/>
    </style:style>
    <style:style style:name="P2939" style:parent-style-name="一" style:family="paragraph">
      <style:paragraph-properties fo:line-height="0.2083in" fo:margin-left="0in" fo:text-indent="0in">
        <style:tab-stops/>
      </style:paragraph-properties>
      <style:text-properties fo:font-size="10pt" style:font-size-asian="10pt" style:font-size-complex="10pt"/>
    </style:style>
    <style:style style:name="P2940" style:parent-style-name="一" style:family="paragraph">
      <style:paragraph-properties fo:line-height="0.2083in" fo:margin-left="0in" fo:text-indent="0in">
        <style:tab-stops/>
      </style:paragraph-properties>
      <style:text-properties fo:font-size="10pt" style:font-size-asian="10pt" style:font-size-complex="10pt"/>
    </style:style>
    <style:style style:name="P2941" style:parent-style-name="一" style:family="paragraph">
      <style:paragraph-properties fo:line-height="0.2083in" fo:margin-left="0in" fo:text-indent="0in">
        <style:tab-stops/>
      </style:paragraph-properties>
      <style:text-properties fo:font-size="10pt" style:font-size-asian="10pt" style:font-size-complex="10pt"/>
    </style:style>
    <style:style style:name="P2942" style:parent-style-name="一" style:family="paragraph">
      <style:paragraph-properties fo:line-height="0.2083in" fo:margin-left="0in" fo:text-indent="0in">
        <style:tab-stops/>
      </style:paragraph-properties>
      <style:text-properties fo:font-size="10pt" style:font-size-asian="10pt" style:font-size-complex="10pt"/>
    </style:style>
    <style:style style:name="P2943" style:parent-style-name="一" style:family="paragraph">
      <style:paragraph-properties fo:line-height="0.2083in" fo:margin-left="0in" fo:text-indent="0in">
        <style:tab-stops/>
      </style:paragraph-properties>
      <style:text-properties fo:font-size="10pt" style:font-size-asian="10pt" style:font-size-complex="10pt"/>
    </style:style>
    <style:style style:name="P2944" style:parent-style-name="一" style:family="paragraph">
      <style:paragraph-properties fo:line-height="0.2083in" fo:margin-left="0in" fo:text-indent="0in">
        <style:tab-stops/>
      </style:paragraph-properties>
      <style:text-properties fo:font-size="10pt" style:font-size-asian="10pt" style:font-size-complex="10pt"/>
    </style:style>
    <style:style style:name="P2945" style:parent-style-name="一" style:family="paragraph">
      <style:paragraph-properties fo:line-height="0.2083in" fo:margin-left="0in" fo:text-indent="0in">
        <style:tab-stops/>
      </style:paragraph-properties>
      <style:text-properties fo:font-size="10pt" style:font-size-asian="10pt" style:font-size-complex="10pt"/>
    </style:style>
    <style:style style:name="P2946" style:parent-style-name="一" style:family="paragraph">
      <style:paragraph-properties fo:line-height="0.2083in" fo:margin-left="0in" fo:text-indent="0in">
        <style:tab-stops/>
      </style:paragraph-properties>
      <style:text-properties fo:font-size="10pt" style:font-size-asian="10pt" style:font-size-complex="10pt"/>
    </style:style>
    <style:style style:name="P2947" style:parent-style-name="一" style:family="paragraph">
      <style:paragraph-properties fo:line-height="0.2083in" fo:margin-left="0in" fo:text-indent="0in">
        <style:tab-stops/>
      </style:paragraph-properties>
      <style:text-properties fo:font-size="10pt" style:font-size-asian="10pt" style:font-size-complex="10pt"/>
    </style:style>
    <style:style style:name="P2948" style:parent-style-name="一" style:family="paragraph">
      <style:paragraph-properties fo:line-height="0.2083in" fo:margin-left="0in" fo:text-indent="0in">
        <style:tab-stops/>
      </style:paragraph-properties>
      <style:text-properties fo:font-size="10pt" style:font-size-asian="10pt" style:font-size-complex="10pt"/>
    </style:style>
    <style:style style:name="P2949" style:parent-style-name="一" style:family="paragraph">
      <style:paragraph-properties fo:line-height="0.2083in" fo:margin-left="0in" fo:text-indent="0in">
        <style:tab-stops/>
      </style:paragraph-properties>
      <style:text-properties fo:font-size="10pt" style:font-size-asian="10pt" style:font-size-complex="10pt"/>
    </style:style>
    <style:style style:name="P2950" style:parent-style-name="一" style:family="paragraph">
      <style:paragraph-properties fo:line-height="0.2083in" fo:margin-left="0in" fo:text-indent="0in">
        <style:tab-stops/>
      </style:paragraph-properties>
      <style:text-properties fo:font-size="10pt" style:font-size-asian="10pt" style:font-size-complex="10pt"/>
    </style:style>
    <style:style style:name="P2951" style:parent-style-name="一" style:family="paragraph">
      <style:paragraph-properties fo:line-height="0.2083in" fo:margin-left="0in" fo:text-indent="0in">
        <style:tab-stops/>
      </style:paragraph-properties>
      <style:text-properties fo:font-size="10pt" style:font-size-asian="10pt" style:font-size-complex="10pt"/>
    </style:style>
    <style:style style:name="P2952" style:parent-style-name="一" style:family="paragraph">
      <style:paragraph-properties fo:line-height="0.2083in" fo:margin-left="0in" fo:text-indent="0in">
        <style:tab-stops/>
      </style:paragraph-properties>
      <style:text-properties fo:font-size="10pt" style:font-size-asian="10pt" style:font-size-complex="10pt"/>
    </style:style>
    <style:style style:name="P2953" style:parent-style-name="一" style:family="paragraph">
      <style:paragraph-properties fo:line-height="0.2083in" fo:margin-left="0in" fo:text-indent="0in">
        <style:tab-stops/>
      </style:paragraph-properties>
      <style:text-properties fo:font-size="10pt" style:font-size-asian="10pt" style:font-size-complex="10pt"/>
    </style:style>
    <style:style style:name="P2954" style:parent-style-name="一" style:family="paragraph">
      <style:paragraph-properties fo:line-height="0.2083in" fo:margin-left="0in" fo:text-indent="0in">
        <style:tab-stops/>
      </style:paragraph-properties>
      <style:text-properties fo:font-size="10pt" style:font-size-asian="10pt" style:font-size-complex="10pt"/>
    </style:style>
    <style:style style:name="P2955" style:parent-style-name="一" style:family="paragraph">
      <style:paragraph-properties fo:line-height="0.2083in" fo:margin-left="0in" fo:text-indent="0in">
        <style:tab-stops/>
      </style:paragraph-properties>
      <style:text-properties fo:font-size="10pt" style:font-size-asian="10pt" style:font-size-complex="10pt"/>
    </style:style>
    <style:style style:name="P2956" style:parent-style-name="一" style:family="paragraph">
      <style:paragraph-properties fo:line-height="0.2083in" fo:margin-left="0in" fo:text-indent="0in">
        <style:tab-stops/>
      </style:paragraph-properties>
      <style:text-properties fo:font-size="10pt" style:font-size-asian="10pt" style:font-size-complex="10pt"/>
    </style:style>
    <style:style style:name="P2957" style:parent-style-name="一" style:family="paragraph">
      <style:paragraph-properties fo:line-height="0.2083in" fo:margin-left="0in" fo:text-indent="0in">
        <style:tab-stops/>
      </style:paragraph-properties>
      <style:text-properties fo:font-size="10pt" style:font-size-asian="10pt" style:font-size-complex="10pt"/>
    </style:style>
    <style:style style:name="P2958" style:parent-style-name="一" style:family="paragraph">
      <style:paragraph-properties fo:line-height="0.2083in" fo:margin-left="0in" fo:text-indent="0in">
        <style:tab-stops/>
      </style:paragraph-properties>
      <style:text-properties fo:font-size="10pt" style:font-size-asian="10pt" style:font-size-complex="10pt"/>
    </style:style>
    <style:style style:name="P2959" style:parent-style-name="一" style:family="paragraph">
      <style:paragraph-properties fo:line-height="0.2083in" fo:margin-left="0in" fo:text-indent="0in">
        <style:tab-stops/>
      </style:paragraph-properties>
      <style:text-properties fo:font-size="10pt" style:font-size-asian="10pt" style:font-size-complex="10pt"/>
    </style:style>
    <style:style style:name="P2960" style:parent-style-name="一" style:family="paragraph">
      <style:paragraph-properties fo:line-height="0.2083in" fo:margin-left="0in" fo:text-indent="0in">
        <style:tab-stops/>
      </style:paragraph-properties>
      <style:text-properties fo:font-size="10pt" style:font-size-asian="10pt" style:font-size-complex="10pt"/>
    </style:style>
    <style:style style:name="P2961" style:parent-style-name="一" style:family="paragraph">
      <style:paragraph-properties fo:line-height="0.2083in" fo:margin-left="0in" fo:text-indent="0in">
        <style:tab-stops/>
      </style:paragraph-properties>
      <style:text-properties fo:letter-spacing="-0.0013in" fo:font-size="10pt" style:font-size-asian="10pt" style:font-size-complex="10pt"/>
    </style:style>
    <style:style style:name="P2962" style:parent-style-name="一" style:family="paragraph">
      <style:paragraph-properties fo:line-height="0.2083in" fo:margin-left="0in" fo:text-indent="0in">
        <style:tab-stops/>
      </style:paragraph-properties>
      <style:text-properties fo:font-size="10pt" style:font-size-asian="10pt" style:font-size-complex="10pt"/>
    </style:style>
    <style:style style:name="P2963" style:parent-style-name="一" style:family="paragraph">
      <style:paragraph-properties fo:line-height="0.2083in" fo:margin-left="0in" fo:text-indent="0in">
        <style:tab-stops/>
      </style:paragraph-properties>
      <style:text-properties fo:font-size="10pt" style:font-size-asian="10pt" style:font-size-complex="10pt"/>
    </style:style>
    <style:style style:name="P2964" style:parent-style-name="一" style:family="paragraph">
      <style:paragraph-properties fo:line-height="0.2083in" fo:margin-left="0in" fo:text-indent="0in">
        <style:tab-stops/>
      </style:paragraph-properties>
      <style:text-properties fo:font-size="10pt" style:font-size-asian="10pt" style:font-size-complex="10pt"/>
    </style:style>
    <style:style style:name="P2965" style:parent-style-name="一" style:family="paragraph">
      <style:paragraph-properties fo:line-height="0.2083in" fo:margin-left="0in" fo:text-indent="0in">
        <style:tab-stops/>
      </style:paragraph-properties>
      <style:text-properties fo:font-size="10pt" style:font-size-asian="10pt" style:font-size-complex="10pt"/>
    </style:style>
    <style:style style:name="P2966" style:parent-style-name="一" style:family="paragraph">
      <style:paragraph-properties fo:line-height="0.2083in" fo:margin-left="0in" fo:text-indent="0in">
        <style:tab-stops/>
      </style:paragraph-properties>
      <style:text-properties fo:letter-spacing="-0.0013in" fo:font-size="10pt" style:font-size-asian="10pt" style:font-size-complex="10pt"/>
    </style:style>
    <style:style style:name="P2967" style:parent-style-name="一" style:family="paragraph">
      <style:paragraph-properties fo:line-height="0.2083in" fo:margin-left="0in" fo:text-indent="0in">
        <style:tab-stops/>
      </style:paragraph-properties>
      <style:text-properties fo:letter-spacing="-0.0013in" fo:font-size="10pt" style:font-size-asian="10pt" style:font-size-complex="10pt"/>
    </style:style>
    <style:style style:name="P2968" style:parent-style-name="一" style:family="paragraph">
      <style:paragraph-properties fo:line-height="0.2083in" fo:margin-left="0in" fo:text-indent="0in">
        <style:tab-stops/>
      </style:paragraph-properties>
    </style:style>
    <style:style style:name="P2969" style:parent-style-name="一" style:family="paragraph">
      <style:paragraph-properties fo:line-height="0.2083in" fo:margin-left="0in" fo:text-indent="0in">
        <style:tab-stops/>
      </style:paragraph-properties>
    </style:style>
    <style:style style:name="P2970" style:parent-style-name="一" style:family="paragraph">
      <style:paragraph-properties fo:line-height="0.2083in" fo:margin-left="0in" fo:text-indent="0in">
        <style:tab-stops/>
      </style:paragraph-properties>
    </style:style>
    <style:style style:name="P2971" style:parent-style-name="一" style:family="paragraph">
      <style:paragraph-properties fo:line-height="0.2083in" fo:margin-left="0in" fo:text-indent="0in">
        <style:tab-stops/>
      </style:paragraph-properties>
    </style:style>
    <style:style style:name="P2972" style:parent-style-name="一" style:family="paragraph">
      <style:paragraph-properties fo:line-height="0.2083in" fo:margin-left="0in" fo:text-indent="0in">
        <style:tab-stops/>
      </style:paragraph-properties>
    </style:style>
    <style:style style:name="P2973" style:parent-style-name="一" style:family="paragraph">
      <style:paragraph-properties fo:line-height="0.2083in" fo:margin-left="0in" fo:text-indent="0in">
        <style:tab-stops/>
      </style:paragraph-properties>
      <style:text-properties fo:font-size="10pt" style:font-size-asian="10pt" style:font-size-complex="10pt"/>
    </style:style>
    <style:style style:name="P2974" style:parent-style-name="一" style:family="paragraph">
      <style:paragraph-properties fo:line-height="0.2083in" fo:margin-left="0in" fo:text-indent="0in">
        <style:tab-stops/>
      </style:paragraph-properties>
      <style:text-properties fo:font-size="10pt" style:font-size-asian="10pt" style:font-size-complex="10pt"/>
    </style:style>
    <style:style style:name="P2975" style:parent-style-name="一" style:family="paragraph">
      <style:paragraph-properties fo:line-height="0.2083in" fo:margin-left="0in" fo:text-indent="0in">
        <style:tab-stops/>
      </style:paragraph-properties>
      <style:text-properties fo:font-size="10pt" style:font-size-asian="10pt" style:font-size-complex="10pt"/>
    </style:style>
    <style:style style:name="P2976" style:parent-style-name="一" style:family="paragraph">
      <style:paragraph-properties fo:line-height="0.2083in" fo:margin-left="0in" fo:text-indent="0in">
        <style:tab-stops/>
      </style:paragraph-properties>
      <style:text-properties fo:font-size="10pt" style:font-size-asian="10pt" style:font-size-complex="10pt"/>
    </style:style>
    <style:style style:name="P2977" style:parent-style-name="一" style:family="paragraph">
      <style:paragraph-properties fo:line-height="0.2083in" fo:margin-left="0in" fo:text-indent="0in">
        <style:tab-stops/>
      </style:paragraph-properties>
      <style:text-properties fo:font-size="10pt" style:font-size-asian="10pt" style:font-size-complex="10pt"/>
    </style:style>
    <style:style style:name="P2978" style:parent-style-name="一" style:family="paragraph">
      <style:paragraph-properties fo:line-height="0.2083in" fo:margin-left="0in" fo:text-indent="0in">
        <style:tab-stops/>
      </style:paragraph-properties>
      <style:text-properties fo:font-size="10pt" style:font-size-asian="10pt" style:font-size-complex="10pt"/>
    </style:style>
    <style:style style:name="P2979" style:parent-style-name="一" style:family="paragraph">
      <style:paragraph-properties fo:line-height="0.2083in" fo:margin-left="0in" fo:text-indent="0in">
        <style:tab-stops/>
      </style:paragraph-properties>
      <style:text-properties fo:font-size="10pt" style:font-size-asian="10pt" style:font-size-complex="10pt"/>
    </style:style>
    <style:style style:name="P2980" style:parent-style-name="一" style:family="paragraph">
      <style:paragraph-properties fo:line-height="0.2083in" fo:margin-left="0in" fo:text-indent="0in">
        <style:tab-stops/>
      </style:paragraph-properties>
      <style:text-properties fo:font-size="10pt" style:font-size-asian="10pt" style:font-size-complex="10pt"/>
    </style:style>
    <style:style style:name="P2981" style:parent-style-name="一" style:family="paragraph">
      <style:paragraph-properties fo:line-height="0.2083in" fo:margin-left="0in" fo:text-indent="0in">
        <style:tab-stops/>
      </style:paragraph-properties>
      <style:text-properties fo:font-size="10pt" style:font-size-asian="10pt" style:font-size-complex="10pt"/>
    </style:style>
    <style:style style:name="P2982" style:parent-style-name="一" style:family="paragraph">
      <style:paragraph-properties fo:line-height="0.2083in" fo:margin-left="0in" fo:text-indent="0in">
        <style:tab-stops/>
      </style:paragraph-properties>
      <style:text-properties fo:font-size="10pt" style:font-size-asian="10pt" style:font-size-complex="10pt"/>
    </style:style>
    <style:style style:name="P2983" style:parent-style-name="一" style:family="paragraph">
      <style:paragraph-properties fo:line-height="0.1944in" fo:margin-left="0in" fo:text-indent="0in">
        <style:tab-stops/>
      </style:paragraph-properties>
      <style:text-properties fo:font-size="10pt" style:font-size-asian="10pt" style:font-size-complex="10pt"/>
    </style:style>
    <style:style style:name="P2984" style:parent-style-name="一" style:family="paragraph">
      <style:paragraph-properties fo:line-height="0.2083in" fo:margin-left="0in" fo:text-indent="0in">
        <style:tab-stops/>
      </style:paragraph-properties>
      <style:text-properties fo:font-size="10pt" style:font-size-asian="10pt" style:font-size-complex="10pt"/>
    </style:style>
    <style:style style:name="P2985" style:parent-style-name="一" style:family="paragraph">
      <style:paragraph-properties fo:line-height="0.2083in" fo:margin-left="0in" fo:text-indent="0in">
        <style:tab-stops/>
      </style:paragraph-properties>
      <style:text-properties fo:font-size="10pt" style:font-size-asian="10pt" style:font-size-complex="10pt"/>
    </style:style>
    <style:style style:name="P2986" style:parent-style-name="一" style:family="paragraph">
      <style:paragraph-properties fo:line-height="0.2083in" fo:margin-left="0.1972in" fo:text-indent="-0.1972in">
        <style:tab-stops/>
      </style:paragraph-properties>
    </style:style>
    <style:style style:name="T2987" style:parent-style-name="預設段落字型" style:family="text">
      <style:text-properties fo:letter-spacing="-0.0055in" fo:font-size="10pt" style:font-size-asian="10pt" style:font-size-complex="10pt"/>
    </style:style>
    <style:style style:name="P2988" style:parent-style-name="一" style:family="paragraph">
      <style:paragraph-properties fo:line-height="0.2083in" fo:margin-left="0.1972in" fo:text-indent="-0.1972in">
        <style:tab-stops/>
      </style:paragraph-properties>
      <style:text-properties fo:letter-spacing="-0.0055in" fo:font-size="10pt" style:font-size-asian="10pt" style:font-size-complex="10pt"/>
    </style:style>
    <style:style style:name="P2989" style:parent-style-name="一" style:family="paragraph">
      <style:paragraph-properties fo:line-height="0.2083in" fo:margin-left="0in" fo:text-indent="0in">
        <style:tab-stops/>
      </style:paragraph-properties>
      <style:text-properties fo:font-size="10pt" style:font-size-asian="10pt" style:font-size-complex="10pt"/>
    </style:style>
    <style:style style:name="P2990" style:parent-style-name="一" style:family="paragraph">
      <style:paragraph-properties fo:line-height="0.2083in" fo:margin-left="0in" fo:text-indent="0in">
        <style:tab-stops/>
      </style:paragraph-properties>
      <style:text-properties fo:font-size="10pt" style:font-size-asian="10pt" style:font-size-complex="10pt"/>
    </style:style>
    <style:style style:name="P2991" style:parent-style-name="一" style:family="paragraph">
      <style:paragraph-properties fo:line-height="0.2083in" fo:margin-left="0in" fo:text-indent="0in">
        <style:tab-stops/>
      </style:paragraph-properties>
      <style:text-properties fo:font-size="10pt" style:font-size-asian="10pt" style:font-size-complex="10pt"/>
    </style:style>
    <style:style style:name="P2992" style:parent-style-name="一" style:family="paragraph">
      <style:paragraph-properties fo:line-height="0.2083in" fo:margin-left="0in" fo:text-indent="0in">
        <style:tab-stops/>
      </style:paragraph-properties>
      <style:text-properties fo:font-size="10pt" style:font-size-asian="10pt" style:font-size-complex="10pt"/>
    </style:style>
    <style:style style:name="P2993" style:parent-style-name="一" style:family="paragraph">
      <style:paragraph-properties fo:line-height="0.2083in" fo:margin-left="0in" fo:text-indent="0in">
        <style:tab-stops/>
      </style:paragraph-properties>
      <style:text-properties fo:font-size="10pt" style:font-size-asian="10pt" style:font-size-complex="10pt"/>
    </style:style>
    <style:style style:name="P2994" style:parent-style-name="一" style:family="paragraph">
      <style:paragraph-properties fo:line-height="0.2083in" fo:margin-left="0in" fo:text-indent="0in">
        <style:tab-stops/>
      </style:paragraph-properties>
      <style:text-properties fo:font-size="10pt" style:font-size-asian="10pt" style:font-size-complex="10pt"/>
    </style:style>
    <style:style style:name="P2995" style:parent-style-name="一" style:family="paragraph">
      <style:paragraph-properties fo:line-height="0.2083in" fo:margin-left="0in" fo:text-indent="0in">
        <style:tab-stops/>
      </style:paragraph-properties>
      <style:text-properties fo:font-size="10pt" style:font-size-asian="10pt" style:font-size-complex="10pt"/>
    </style:style>
    <style:style style:name="P2996" style:parent-style-name="一" style:family="paragraph">
      <style:paragraph-properties fo:line-height="0.2083in" fo:margin-left="0in" fo:text-indent="0in">
        <style:tab-stops/>
      </style:paragraph-properties>
      <style:text-properties fo:font-size="10pt" style:font-size-asian="10pt" style:font-size-complex="10pt"/>
    </style:style>
    <style:style style:name="P2997" style:parent-style-name="一" style:family="paragraph">
      <style:paragraph-properties fo:line-height="0.2083in" fo:margin-left="0in" fo:text-indent="0in">
        <style:tab-stops/>
      </style:paragraph-properties>
      <style:text-properties fo:font-size="10pt" style:font-size-asian="10pt" style:font-size-complex="10pt"/>
    </style:style>
    <style:style style:name="P2998" style:parent-style-name="一" style:family="paragraph">
      <style:paragraph-properties fo:line-height="0.2083in" fo:margin-left="0in" fo:text-indent="0in">
        <style:tab-stops/>
      </style:paragraph-properties>
      <style:text-properties fo:font-size="10pt" style:font-size-asian="10pt" style:font-size-complex="10pt"/>
    </style:style>
    <style:style style:name="P2999" style:parent-style-name="一" style:family="paragraph">
      <style:paragraph-properties fo:line-height="0.2083in" fo:margin-left="0in" fo:text-indent="0in">
        <style:tab-stops/>
      </style:paragraph-properties>
      <style:text-properties fo:font-size="10pt" style:font-size-asian="10pt" style:font-size-complex="10pt"/>
    </style:style>
    <style:style style:name="P3000" style:parent-style-name="一" style:family="paragraph">
      <style:paragraph-properties fo:line-height="0.2083in" fo:margin-left="0in" fo:text-indent="0in">
        <style:tab-stops/>
      </style:paragraph-properties>
      <style:text-properties fo:font-size="10pt" style:font-size-asian="10pt" style:font-size-complex="10pt"/>
    </style:style>
    <style:style style:name="P3001" style:parent-style-name="一" style:family="paragraph">
      <style:paragraph-properties fo:line-height="0.2083in" fo:margin-left="0in" fo:text-indent="0in">
        <style:tab-stops/>
      </style:paragraph-properties>
      <style:text-properties fo:font-size="10pt" style:font-size-asian="10pt" style:font-size-complex="10pt"/>
    </style:style>
    <style:style style:name="P3002" style:parent-style-name="一" style:family="paragraph">
      <style:paragraph-properties fo:line-height="0.2083in" fo:margin-left="0in" fo:text-indent="0in">
        <style:tab-stops/>
      </style:paragraph-properties>
      <style:text-properties fo:font-size="10pt" style:font-size-asian="10pt" style:font-size-complex="10pt"/>
    </style:style>
    <style:style style:name="P3003" style:parent-style-name="一" style:family="paragraph">
      <style:paragraph-properties fo:line-height="0.2083in" fo:margin-left="0in" fo:text-indent="0in">
        <style:tab-stops/>
      </style:paragraph-properties>
      <style:text-properties fo:font-size="10pt" style:font-size-asian="10pt" style:font-size-complex="10pt"/>
    </style:style>
    <style:style style:name="P3004" style:parent-style-name="一" style:family="paragraph">
      <style:paragraph-properties fo:line-height="0.2083in" fo:margin-left="0in" fo:text-indent="0in">
        <style:tab-stops/>
      </style:paragraph-properties>
      <style:text-properties fo:font-size="10pt" style:font-size-asian="10pt" style:font-size-complex="10pt"/>
    </style:style>
    <style:style style:name="P3005" style:parent-style-name="一" style:family="paragraph">
      <style:paragraph-properties fo:line-height="0.2083in" fo:margin-left="0in" fo:text-indent="0in">
        <style:tab-stops/>
      </style:paragraph-properties>
      <style:text-properties fo:font-size="10pt" style:font-size-asian="10pt" style:font-size-complex="10pt"/>
    </style:style>
    <style:style style:name="P3006" style:parent-style-name="一" style:family="paragraph">
      <style:paragraph-properties fo:line-height="0.2083in" fo:margin-left="0in" fo:text-indent="0in">
        <style:tab-stops/>
      </style:paragraph-properties>
      <style:text-properties fo:font-size="10pt" style:font-size-asian="10pt" style:font-size-complex="10pt"/>
    </style:style>
    <style:style style:name="P3007" style:parent-style-name="一" style:family="paragraph">
      <style:paragraph-properties fo:line-height="0.2083in" fo:margin-left="0in" fo:text-indent="0in">
        <style:tab-stops/>
      </style:paragraph-properties>
      <style:text-properties fo:font-size="10pt" style:font-size-asian="10pt" style:font-size-complex="10pt"/>
    </style:style>
    <style:style style:name="P3008" style:parent-style-name="一" style:family="paragraph">
      <style:paragraph-properties fo:line-height="0.2083in" fo:margin-left="0in" fo:text-indent="0in">
        <style:tab-stops/>
      </style:paragraph-properties>
      <style:text-properties fo:font-size="10pt" style:font-size-asian="10pt" style:font-size-complex="10pt"/>
    </style:style>
    <style:style style:name="P3009" style:parent-style-name="一" style:family="paragraph">
      <style:paragraph-properties fo:line-height="0.2083in" fo:margin-left="0in" fo:text-indent="0in">
        <style:tab-stops/>
      </style:paragraph-properties>
      <style:text-properties fo:font-size="10pt" style:font-size-asian="10pt" style:font-size-complex="10pt"/>
    </style:style>
    <style:style style:name="P3010" style:parent-style-name="一" style:family="paragraph">
      <style:paragraph-properties fo:line-height="0.2083in" fo:margin-left="0in" fo:text-indent="0in">
        <style:tab-stops/>
      </style:paragraph-properties>
      <style:text-properties fo:font-size="10pt" style:font-size-asian="10pt" style:font-size-complex="10pt"/>
    </style:style>
    <style:style style:name="P3011" style:parent-style-name="一" style:family="paragraph">
      <style:paragraph-properties fo:line-height="0.2083in" fo:margin-left="0in" fo:text-indent="0in">
        <style:tab-stops/>
      </style:paragraph-properties>
      <style:text-properties fo:font-size="10pt" style:font-size-asian="10pt" style:font-size-complex="10pt"/>
    </style:style>
    <style:style style:name="P3012" style:parent-style-name="一" style:family="paragraph">
      <style:paragraph-properties fo:line-height="0.2083in" fo:margin-left="0in" fo:text-indent="0in">
        <style:tab-stops/>
      </style:paragraph-properties>
      <style:text-properties fo:font-size="10pt" style:font-size-asian="10pt" style:font-size-complex="10pt"/>
    </style:style>
    <style:style style:name="P3013" style:parent-style-name="一" style:family="paragraph">
      <style:paragraph-properties fo:line-height="0.2083in" fo:margin-left="0in" fo:text-indent="0in">
        <style:tab-stops/>
      </style:paragraph-properties>
      <style:text-properties fo:font-size="10pt" style:font-size-asian="10pt" style:font-size-complex="10pt"/>
    </style:style>
    <style:style style:name="P3014"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3015"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3016"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3017"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3018" style:parent-style-name="一" style:family="paragraph">
      <style:paragraph-properties fo:line-height="0.2083in" fo:margin-left="0.0097in" fo:text-indent="-0.0097in">
        <style:tab-stops/>
      </style:paragraph-properties>
      <style:text-properties fo:font-size="10pt" style:font-size-asian="10pt" style:font-size-complex="10pt"/>
    </style:style>
    <style:style style:name="P3019" style:parent-style-name="一" style:family="paragraph">
      <style:paragraph-properties fo:line-height="0.2083in" fo:margin-left="0.1416in" fo:text-indent="-0.1416in">
        <style:tab-stops/>
      </style:paragraph-properties>
      <style:text-properties fo:font-size="10pt" style:font-size-asian="10pt" style:font-size-complex="10pt"/>
    </style:style>
    <style:style style:name="P3020" style:parent-style-name="一" style:family="paragraph">
      <style:paragraph-properties fo:line-height="0.2083in" fo:margin-left="0.1416in" fo:text-indent="-0.1416in">
        <style:tab-stops/>
      </style:paragraph-properties>
      <style:text-properties fo:font-size="10pt" style:font-size-asian="10pt" style:font-size-complex="10pt"/>
    </style:style>
    <style:style style:name="P3021" style:parent-style-name="一" style:family="paragraph">
      <style:paragraph-properties fo:line-height="0.2083in" fo:margin-left="0.1416in" fo:text-indent="-0.1416in">
        <style:tab-stops/>
      </style:paragraph-properties>
      <style:text-properties fo:font-size="10pt" style:font-size-asian="10pt" style:font-size-complex="10pt"/>
    </style:style>
    <style:style style:name="P3022" style:parent-style-name="一" style:family="paragraph">
      <style:paragraph-properties fo:line-height="0.2083in" fo:margin-left="0.1416in" fo:text-indent="-0.1416in">
        <style:tab-stops/>
      </style:paragraph-properties>
      <style:text-properties fo:font-size="10pt" style:font-size-asian="10pt" style:font-size-complex="10pt"/>
    </style:style>
    <style:style style:name="P3023" style:parent-style-name="一" style:family="paragraph">
      <style:paragraph-properties fo:line-height="0.2083in" fo:margin-left="0.1416in" fo:text-indent="-0.1416in">
        <style:tab-stops/>
      </style:paragraph-properties>
      <style:text-properties fo:font-size="10pt" style:font-size-asian="10pt" style:font-size-complex="10pt"/>
    </style:style>
    <style:style style:name="P3024" style:parent-style-name="一" style:family="paragraph">
      <style:paragraph-properties fo:line-height="0.2083in" fo:margin-left="0.0097in" fo:text-indent="-0.0097in">
        <style:tab-stops/>
      </style:paragraph-properties>
      <style:text-properties fo:font-size="10pt" style:font-size-asian="10pt" style:font-size-complex="10pt"/>
    </style:style>
    <style:style style:name="P3025"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026"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027" style:parent-style-name="一" style:family="paragraph">
      <style:paragraph-properties fo:line-height="0.2083in" fo:margin-left="0.0097in" fo:text-indent="-0.0097in">
        <style:tab-stops/>
      </style:paragraph-properties>
      <style:text-properties fo:font-size="10pt" style:font-size-asian="10pt" style:font-size-complex="10pt"/>
    </style:style>
    <style:style style:name="P3028"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029"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030"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031"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032"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033"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034"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035"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036"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037"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038"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039"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040"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041"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042"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043" style:parent-style-name="內文" style:family="paragraph">
      <style:paragraph-properties fo:text-align="justify" fo:line-height="0.2083in" fo:margin-left="0.0097in" fo:text-indent="-0.0097in">
        <style:tab-stops/>
      </style:paragraph-properties>
      <style:text-properties style:font-name="標楷體" style:font-name-asian="標楷體" fo:font-size="10pt" style:font-size-asian="10pt" style:font-size-complex="10pt"/>
    </style:style>
    <style:style style:name="P3044" style:parent-style-name="內文" style:family="paragraph">
      <style:paragraph-properties fo:text-align="justify" fo:line-height="0.2083in" fo:margin-left="0.1666in" fo:text-indent="-0.1666in">
        <style:tab-stops/>
      </style:paragraph-properties>
    </style:style>
    <style:style style:name="P3045" style:parent-style-name="內文" style:family="paragraph">
      <style:paragraph-properties fo:text-align="justify" fo:line-height="0.2083in" fo:margin-left="0.0097in" fo:text-indent="-0.0097in">
        <style:tab-stops/>
      </style:paragraph-properties>
      <style:text-properties style:font-name="標楷體" style:font-name-asian="標楷體" fo:letter-spacing="-0.0013in" fo:font-size="10pt" style:font-size-asian="10pt" style:font-size-complex="10pt"/>
    </style:style>
    <style:style style:name="P3046"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047"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048"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049"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050"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051"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052"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053"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054"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055"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056"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057"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058"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059"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060"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061" style:parent-style-name="內文" style:family="paragraph">
      <style:paragraph-properties fo:text-align="justify" fo:line-height="0.2361in" fo:margin-left="0.002in" fo:text-indent="-0.0006in">
        <style:tab-stops/>
      </style:paragraph-properties>
      <style:text-properties style:font-name="標楷體" style:font-name-asian="標楷體" fo:letter-spacing="-0.0013in" fo:font-size="10pt" style:font-size-asian="10pt" style:font-size-complex="10pt"/>
    </style:style>
    <style:style style:name="P3062" style:parent-style-name="內文" style:family="paragraph">
      <style:paragraph-properties fo:text-align="justify" fo:line-height="0.2361in" fo:margin-left="0.1388in" fo:text-indent="-0.1388in">
        <style:tab-stops/>
      </style:paragraph-properties>
      <style:text-properties style:font-name="標楷體" style:font-name-asian="標楷體" fo:font-size="10pt" style:font-size-asian="10pt" style:font-size-complex="10pt"/>
    </style:style>
    <style:style style:name="P3063" style:parent-style-name="內文" style:family="paragraph">
      <style:paragraph-properties fo:text-align="justify" fo:line-height="0.2361in" fo:margin-left="0.1388in" fo:text-indent="-0.1388in">
        <style:tab-stops/>
      </style:paragraph-properties>
      <style:text-properties style:font-name="標楷體" style:font-name-asian="標楷體" fo:font-size="10pt" style:font-size-asian="10pt" style:font-size-complex="10pt"/>
    </style:style>
    <style:style style:name="P3064" style:parent-style-name="內文" style:family="paragraph">
      <style:paragraph-properties fo:text-align="justify" fo:line-height="0.2361in" fo:margin-left="0.1388in" fo:text-indent="-0.1388in">
        <style:tab-stops/>
      </style:paragraph-properties>
      <style:text-properties style:font-name="標楷體" style:font-name-asian="標楷體" fo:font-size="10pt" style:font-size-asian="10pt" style:font-size-complex="10pt"/>
    </style:style>
    <style:style style:name="P3065" style:parent-style-name="內文" style:family="paragraph">
      <style:paragraph-properties fo:text-align="justify" fo:line-height="0.2361in" fo:margin-left="0.1388in" fo:text-indent="-0.1388in">
        <style:tab-stops/>
      </style:paragraph-properties>
      <style:text-properties style:font-name="標楷體" style:font-name-asian="標楷體" fo:font-size="10pt" style:font-size-asian="10pt" style:font-size-complex="10pt"/>
    </style:style>
    <style:style style:name="P3066" style:parent-style-name="內文" style:family="paragraph">
      <style:paragraph-properties fo:text-align="justify" fo:line-height="0.2361in" fo:margin-left="0.1388in" fo:text-indent="-0.1388in">
        <style:tab-stops/>
      </style:paragraph-properties>
      <style:text-properties style:font-name="標楷體" style:font-name-asian="標楷體" fo:font-size="10pt" style:font-size-asian="10pt" style:font-size-complex="10pt"/>
    </style:style>
    <style:style style:name="P3067" style:parent-style-name="內文" style:family="paragraph">
      <style:paragraph-properties fo:text-align="justify" fo:line-height="0.2361in" fo:margin-left="0.1388in" fo:text-indent="-0.1388in">
        <style:tab-stops/>
      </style:paragraph-properties>
      <style:text-properties style:font-name="標楷體" style:font-name-asian="標楷體" fo:font-size="10pt" style:font-size-asian="10pt" style:font-size-complex="10pt"/>
    </style:style>
    <style:style style:name="P3068" style:parent-style-name="內文" style:family="paragraph">
      <style:paragraph-properties fo:text-align="justify" fo:line-height="0.2361in" fo:margin-left="0.1388in" fo:text-indent="-0.1388in">
        <style:tab-stops/>
      </style:paragraph-properties>
      <style:text-properties style:font-name="標楷體" style:font-name-asian="標楷體" fo:font-size="10pt" style:font-size-asian="10pt" style:font-size-complex="10pt"/>
    </style:style>
    <style:style style:name="P3069"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070" style:parent-style-name="內文" style:family="paragraph">
      <style:paragraph-properties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3071" style:parent-style-name="內文" style:family="paragraph">
      <style:paragraph-properties fo:text-align="justify" fo:line-height="0.2083in" fo:margin-left="0.002in" fo:text-indent="-0.0006in">
        <style:tab-stops/>
      </style:paragraph-properties>
      <style:text-properties style:font-name="標楷體" style:font-name-asian="標楷體" fo:letter-spacing="-0.0013in" fo:font-size="10pt" style:font-size-asian="10pt" style:font-size-complex="10pt"/>
    </style:style>
    <style:style style:name="P3072" style:parent-style-name="內文" style:family="paragraph">
      <style:paragraph-properties fo:text-align="justify" fo:line-height="0.2361in" fo:margin-left="0.1388in" fo:text-indent="-0.1388in">
        <style:tab-stops/>
      </style:paragraph-properties>
      <style:text-properties style:font-name="標楷體" style:font-name-asian="標楷體" fo:font-size="10pt" style:font-size-asian="10pt" style:font-size-complex="10pt"/>
    </style:style>
    <style:style style:name="P3073" style:parent-style-name="內文" style:family="paragraph">
      <style:paragraph-properties fo:text-align="justify" fo:line-height="0.2361in" fo:margin-left="0.1388in" fo:text-indent="-0.1388in">
        <style:tab-stops/>
      </style:paragraph-properties>
      <style:text-properties style:font-name="標楷體" style:font-name-asian="標楷體" fo:font-size="10pt" style:font-size-asian="10pt" style:font-size-complex="10pt"/>
    </style:style>
    <style:style style:name="P3074" style:parent-style-name="內文" style:family="paragraph">
      <style:paragraph-properties fo:text-align="justify" fo:line-height="0.2361in" fo:margin-left="0.1388in" fo:text-indent="-0.1388in">
        <style:tab-stops/>
      </style:paragraph-properties>
      <style:text-properties style:font-name="標楷體" style:font-name-asian="標楷體" fo:font-size="10pt" style:font-size-asian="10pt" style:font-size-complex="10pt"/>
    </style:style>
    <style:style style:name="P3075" style:parent-style-name="內文" style:family="paragraph">
      <style:paragraph-properties fo:text-align="justify" fo:line-height="0.2361in" fo:margin-left="0.1388in" fo:text-indent="-0.1388in">
        <style:tab-stops/>
      </style:paragraph-properties>
      <style:text-properties style:font-name="標楷體" style:font-name-asian="標楷體" fo:font-size="10pt" style:font-size-asian="10pt" style:font-size-complex="10pt"/>
    </style:style>
    <style:style style:name="P3076" style:parent-style-name="內文" style:family="paragraph">
      <style:paragraph-properties fo:text-align="justify" fo:line-height="0.2361in" fo:margin-left="0.1388in" fo:text-indent="-0.1388in">
        <style:tab-stops/>
      </style:paragraph-properties>
      <style:text-properties style:font-name="標楷體" style:font-name-asian="標楷體" fo:font-size="10pt" style:font-size-asian="10pt" style:font-size-complex="10pt"/>
    </style:style>
    <style:style style:name="P3077" style:parent-style-name="內文" style:family="paragraph">
      <style:paragraph-properties fo:text-align="justify" fo:line-height="0.2361in" fo:margin-left="0.1388in" fo:text-indent="-0.1388in">
        <style:tab-stops/>
      </style:paragraph-properties>
      <style:text-properties style:font-name="標楷體" style:font-name-asian="標楷體" fo:font-size="10pt" style:font-size-asian="10pt" style:font-size-complex="10pt"/>
    </style:style>
    <style:style style:name="P3078" style:parent-style-name="內文" style:family="paragraph">
      <style:paragraph-properties fo:text-align="justify" fo:line-height="0.2361in" fo:margin-left="0.1388in" fo:text-indent="-0.1388in">
        <style:tab-stops/>
      </style:paragraph-properties>
      <style:text-properties style:font-name="標楷體" style:font-name-asian="標楷體" fo:font-size="10pt" style:font-size-asian="10pt" style:font-size-complex="10pt"/>
    </style:style>
    <style:style style:name="P3079" style:parent-style-name="內文" style:family="paragraph">
      <style:paragraph-properties fo:text-align="justify" fo:line-height="0.2361in" fo:margin-left="0.1388in" fo:text-indent="-0.1388in">
        <style:tab-stops/>
      </style:paragraph-properties>
      <style:text-properties style:font-name="標楷體" style:font-name-asian="標楷體" fo:font-size="10pt" style:font-size-asian="10pt" style:font-size-complex="10pt"/>
    </style:style>
    <style:style style:name="P3080" style:parent-style-name="內文" style:family="paragraph">
      <style:paragraph-properties fo:text-align="justify" fo:line-height="0.2361in" fo:margin-left="0.1388in" fo:text-indent="-0.1388in">
        <style:tab-stops/>
      </style:paragraph-properties>
      <style:text-properties style:font-name="標楷體" style:font-name-asian="標楷體" fo:font-size="10pt" style:font-size-asian="10pt" style:font-size-complex="10pt"/>
    </style:style>
    <style:style style:name="P3081" style:parent-style-name="內文" style:family="paragraph">
      <style:paragraph-properties fo:text-align="justify" fo:line-height="0.2361in" fo:margin-left="0.1388in" fo:text-indent="-0.1388in">
        <style:tab-stops/>
      </style:paragraph-properties>
      <style:text-properties style:font-name="標楷體" style:font-name-asian="標楷體" fo:font-size="10pt" style:font-size-asian="10pt" style:font-size-complex="10pt"/>
    </style:style>
    <style:style style:name="P3082" style:parent-style-name="內文" style:family="paragraph">
      <style:paragraph-properties fo:text-align="justify" fo:line-height="0.2361in" fo:margin-left="0.1388in" fo:text-indent="-0.1388in">
        <style:tab-stops/>
      </style:paragraph-properties>
      <style:text-properties style:font-name="標楷體" style:font-name-asian="標楷體" fo:font-size="10pt" style:font-size-asian="10pt" style:font-size-complex="10pt"/>
    </style:style>
    <style:style style:name="P3083" style:parent-style-name="內文" style:family="paragraph">
      <style:paragraph-properties fo:text-align="justify" fo:line-height="0.2361in" fo:margin-left="0.1388in" fo:text-indent="-0.1388in">
        <style:tab-stops/>
      </style:paragraph-properties>
      <style:text-properties style:font-name="標楷體" style:font-name-asian="標楷體" fo:font-size="10pt" style:font-size-asian="10pt" style:font-size-complex="10pt"/>
    </style:style>
    <style:style style:name="P3084" style:parent-style-name="內文" style:family="paragraph">
      <style:paragraph-properties fo:text-align="justify" fo:line-height="0.2361in" fo:margin-left="0.1388in" fo:text-indent="-0.1388in">
        <style:tab-stops/>
      </style:paragraph-properties>
      <style:text-properties style:font-name="標楷體" style:font-name-asian="標楷體" fo:font-size="10pt" style:font-size-asian="10pt" style:font-size-complex="10pt"/>
    </style:style>
    <style:style style:name="P3085" style:parent-style-name="內文" style:family="paragraph">
      <style:paragraph-properties fo:text-align="justify" fo:line-height="0.2361in" fo:margin-left="0.1388in" fo:text-indent="-0.1388in">
        <style:tab-stops/>
      </style:paragraph-properties>
      <style:text-properties style:font-name="標楷體" style:font-name-asian="標楷體" fo:font-size="10pt" style:font-size-asian="10pt" style:font-size-complex="10pt"/>
    </style:style>
    <style:style style:name="P3086" style:parent-style-name="內文" style:family="paragraph">
      <style:paragraph-properties fo:text-align="justify" fo:line-height="0.2361in" fo:margin-left="0.1388in" fo:text-indent="-0.1388in">
        <style:tab-stops/>
      </style:paragraph-properties>
      <style:text-properties style:font-name="標楷體" style:font-name-asian="標楷體" fo:font-size="10pt" style:font-size-asian="10pt" style:font-size-complex="10pt"/>
    </style:style>
    <style:style style:name="P3087" style:parent-style-name="內文" style:family="paragraph">
      <style:paragraph-properties fo:text-align="justify" fo:line-height="0.2361in" fo:margin-left="0.1388in" fo:text-indent="-0.1388in">
        <style:tab-stops/>
      </style:paragraph-properties>
      <style:text-properties style:font-name="標楷體" style:font-name-asian="標楷體" fo:font-size="10pt" style:font-size-asian="10pt" style:font-size-complex="10pt"/>
    </style:style>
    <style:style style:name="P3088" style:parent-style-name="內文" style:family="paragraph">
      <style:paragraph-properties fo:text-align="justify" fo:line-height="0.2361in" fo:margin-left="0.1388in" fo:text-indent="-0.1388in">
        <style:tab-stops/>
      </style:paragraph-properties>
      <style:text-properties style:font-name="標楷體" style:font-name-asian="標楷體" fo:font-size="10pt" style:font-size-asian="10pt" style:font-size-complex="10pt"/>
    </style:style>
    <style:style style:name="P3089" style:parent-style-name="內文" style:family="paragraph">
      <style:paragraph-properties fo:text-align="justify" fo:line-height="0.2361in" fo:margin-left="0.1388in" fo:text-indent="-0.1388in">
        <style:tab-stops/>
      </style:paragraph-properties>
      <style:text-properties style:font-name="標楷體" style:font-name-asian="標楷體" fo:font-size="10pt" style:font-size-asian="10pt" style:font-size-complex="10pt"/>
    </style:style>
    <style:style style:name="P3090" style:parent-style-name="內文" style:family="paragraph">
      <style:paragraph-properties fo:text-align="justify" fo:line-height="0.2638in" fo:margin-left="0.1388in" fo:text-indent="-0.1388in">
        <style:tab-stops/>
      </style:paragraph-properties>
      <style:text-properties style:font-name="標楷體" style:font-name-asian="標楷體" fo:font-size="10pt" style:font-size-asian="10pt" style:font-size-complex="10pt"/>
    </style:style>
    <style:style style:name="P3091" style:parent-style-name="內文" style:family="paragraph">
      <style:paragraph-properties fo:text-align="justify" fo:line-height="0.25in" fo:margin-left="0.1388in" fo:text-indent="-0.1388in">
        <style:tab-stops/>
      </style:paragraph-properties>
      <style:text-properties style:font-name="標楷體" style:font-name-asian="標楷體" fo:font-size="10pt" style:font-size-asian="10pt" style:font-size-complex="10pt"/>
    </style:style>
    <style:style style:name="P3092" style:parent-style-name="內文" style:family="paragraph">
      <style:paragraph-properties fo:text-align="justify" fo:line-height="0.2083in" fo:margin-left="0.002in" fo:text-indent="-0.0006in">
        <style:tab-stops/>
      </style:paragraph-properties>
      <style:text-properties style:font-name="標楷體" style:font-name-asian="標楷體" fo:letter-spacing="-0.0013in" fo:font-size="10pt" style:font-size-asian="10pt" style:font-size-complex="10pt"/>
    </style:style>
    <style:style style:name="P3093" style:parent-style-name="內文" style:family="paragraph">
      <style:paragraph-properties fo:text-align="justify" fo:line-height="0.2361in" fo:margin-left="0.1388in" fo:text-indent="-0.1388in">
        <style:tab-stops/>
      </style:paragraph-properties>
      <style:text-properties style:font-name="標楷體" style:font-name-asian="標楷體" fo:font-size="10pt" style:font-size-asian="10pt" style:font-size-complex="10pt"/>
    </style:style>
    <style:style style:name="P3094" style:parent-style-name="一" style:family="paragraph">
      <style:paragraph-properties fo:line-height="0.2083in" fo:margin-left="0in" fo:text-indent="0in">
        <style:tab-stops/>
      </style:paragraph-properties>
      <style:text-properties fo:font-size="10pt" style:font-size-asian="10pt" style:font-size-complex="10pt"/>
    </style:style>
    <style:style style:name="P3095" style:parent-style-name="一" style:family="paragraph">
      <style:paragraph-properties fo:line-height="0.2083in" fo:margin-left="0in" fo:text-indent="0in">
        <style:tab-stops/>
      </style:paragraph-properties>
      <style:text-properties fo:font-size="10pt" style:font-size-asian="10pt" style:font-size-complex="10pt"/>
    </style:style>
    <style:style style:name="P3096" style:parent-style-name="一" style:family="paragraph">
      <style:paragraph-properties fo:line-height="0.2083in" fo:margin-left="0in" fo:text-indent="0in">
        <style:tab-stops/>
      </style:paragraph-properties>
      <style:text-properties fo:font-size="10pt" style:font-size-asian="10pt" style:font-size-complex="10pt"/>
    </style:style>
    <style:style style:name="P3097" style:parent-style-name="一" style:family="paragraph">
      <style:paragraph-properties fo:line-height="0.2083in" fo:margin-left="0in" fo:text-indent="0in">
        <style:tab-stops/>
      </style:paragraph-properties>
      <style:text-properties fo:font-size="10pt" style:font-size-asian="10pt" style:font-size-complex="10pt"/>
    </style:style>
    <style:style style:name="P3098" style:parent-style-name="一" style:family="paragraph">
      <style:paragraph-properties fo:line-height="0.2083in" fo:margin-left="0in" fo:text-indent="0in">
        <style:tab-stops/>
      </style:paragraph-properties>
    </style:style>
    <style:style style:name="T3099" style:parent-style-name="預設段落字型" style:family="text">
      <style:text-properties fo:color="#000000" fo:font-size="10pt" style:font-size-asian="10pt" style:font-size-complex="10pt"/>
    </style:style>
    <style:style style:name="T3100" style:parent-style-name="預設段落字型" style:family="text">
      <style:text-properties fo:font-size="10pt" style:font-size-asian="10pt" style:font-size-complex="10pt"/>
    </style:style>
    <style:style style:name="P3101" style:parent-style-name="一" style:family="paragraph">
      <style:paragraph-properties fo:line-height="0.2083in" fo:margin-left="0in" fo:text-indent="0in">
        <style:tab-stops/>
      </style:paragraph-properties>
      <style:text-properties fo:font-size="10pt" style:font-size-asian="10pt" style:font-size-complex="10pt"/>
    </style:style>
    <style:style style:name="P3102" style:parent-style-name="一" style:family="paragraph">
      <style:paragraph-properties fo:line-height="0.2083in" fo:margin-left="0in" fo:text-indent="0in">
        <style:tab-stops/>
      </style:paragraph-properties>
      <style:text-properties fo:font-size="10pt" style:font-size-asian="10pt" style:font-size-complex="10pt"/>
    </style:style>
    <style:style style:name="P3103" style:parent-style-name="一" style:family="paragraph">
      <style:paragraph-properties fo:line-height="0.2083in" fo:margin-left="0in" fo:text-indent="0in">
        <style:tab-stops/>
      </style:paragraph-properties>
      <style:text-properties fo:font-size="10pt" style:font-size-asian="10pt" style:font-size-complex="10pt"/>
    </style:style>
    <style:style style:name="P3104" style:parent-style-name="一" style:family="paragraph">
      <style:paragraph-properties fo:line-height="0.2083in" fo:margin-left="0in" fo:text-indent="0in">
        <style:tab-stops/>
      </style:paragraph-properties>
      <style:text-properties fo:font-size="10pt" style:font-size-asian="10pt" style:font-size-complex="10pt"/>
    </style:style>
    <style:style style:name="P3105" style:parent-style-name="一" style:family="paragraph">
      <style:paragraph-properties fo:line-height="0.2083in" fo:margin-left="0in" fo:text-indent="0in">
        <style:tab-stops/>
      </style:paragraph-properties>
      <style:text-properties fo:font-size="10pt" style:font-size-asian="10pt" style:font-size-complex="10pt"/>
    </style:style>
    <style:style style:name="P3106" style:parent-style-name="一" style:family="paragraph">
      <style:paragraph-properties fo:line-height="0.2083in" fo:margin-left="0in" fo:text-indent="0in">
        <style:tab-stops/>
      </style:paragraph-properties>
      <style:text-properties fo:font-size="10pt" style:font-size-asian="10pt" style:font-size-complex="10pt"/>
    </style:style>
    <style:style style:name="P3107" style:parent-style-name="一" style:family="paragraph">
      <style:paragraph-properties fo:line-height="0.2083in" fo:margin-left="0in" fo:text-indent="0in">
        <style:tab-stops/>
      </style:paragraph-properties>
      <style:text-properties fo:font-size="10pt" style:font-size-asian="10pt" style:font-size-complex="10pt"/>
    </style:style>
    <style:style style:name="P3108" style:parent-style-name="一" style:family="paragraph">
      <style:paragraph-properties fo:line-height="0.2083in" fo:margin-left="0in" fo:text-indent="0in">
        <style:tab-stops/>
      </style:paragraph-properties>
      <style:text-properties fo:font-size="10pt" style:font-size-asian="10pt" style:font-size-complex="10pt"/>
    </style:style>
    <style:style style:name="P3109" style:parent-style-name="一" style:family="paragraph">
      <style:paragraph-properties fo:line-height="0.2083in" fo:margin-left="0in" fo:text-indent="0in">
        <style:tab-stops/>
      </style:paragraph-properties>
      <style:text-properties fo:font-size="10pt" style:font-size-asian="10pt" style:font-size-complex="10pt"/>
    </style:style>
    <style:style style:name="P3110" style:parent-style-name="一" style:family="paragraph">
      <style:paragraph-properties fo:line-height="0.2083in" fo:margin-left="0in" fo:text-indent="0in">
        <style:tab-stops/>
      </style:paragraph-properties>
      <style:text-properties fo:font-size="10pt" style:font-size-asian="10pt" style:font-size-complex="10pt"/>
    </style:style>
    <style:style style:name="P3111" style:parent-style-name="一" style:family="paragraph">
      <style:paragraph-properties fo:line-height="0.2083in" fo:margin-left="0in" fo:text-indent="0in">
        <style:tab-stops/>
      </style:paragraph-properties>
      <style:text-properties fo:font-size="10pt" style:font-size-asian="10pt" style:font-size-complex="10pt"/>
    </style:style>
    <style:style style:name="P3112" style:parent-style-name="一" style:family="paragraph">
      <style:paragraph-properties fo:line-height="0.2083in" fo:margin-left="0in" fo:text-indent="0in">
        <style:tab-stops/>
      </style:paragraph-properties>
      <style:text-properties fo:font-size="10pt" style:font-size-asian="10pt" style:font-size-complex="10pt"/>
    </style:style>
    <style:style style:name="P3113" style:parent-style-name="一" style:family="paragraph">
      <style:paragraph-properties fo:line-height="0.2083in" fo:margin-left="0in" fo:text-indent="0in">
        <style:tab-stops/>
      </style:paragraph-properties>
      <style:text-properties fo:font-size="10pt" style:font-size-asian="10pt" style:font-size-complex="10pt"/>
    </style:style>
    <style:style style:name="P3114" style:parent-style-name="一" style:family="paragraph">
      <style:paragraph-properties fo:line-height="0.2083in" fo:margin-left="0in" fo:text-indent="0in">
        <style:tab-stops/>
      </style:paragraph-properties>
      <style:text-properties fo:font-size="10pt" style:font-size-asian="10pt" style:font-size-complex="10pt"/>
    </style:style>
    <style:style style:name="P3115" style:parent-style-name="一" style:family="paragraph">
      <style:paragraph-properties fo:line-height="0.2083in" fo:margin-left="0in" fo:text-indent="0in">
        <style:tab-stops/>
      </style:paragraph-properties>
      <style:text-properties fo:font-size="10pt" style:font-size-asian="10pt" style:font-size-complex="10pt"/>
    </style:style>
    <style:style style:name="P3116" style:parent-style-name="一" style:family="paragraph">
      <style:paragraph-properties fo:line-height="0.2083in" fo:margin-left="0in" fo:text-indent="0in">
        <style:tab-stops/>
      </style:paragraph-properties>
      <style:text-properties fo:font-size="10pt" style:font-size-asian="10pt" style:font-size-complex="10pt"/>
    </style:style>
    <style:style style:name="P3117" style:parent-style-name="一" style:family="paragraph">
      <style:paragraph-properties fo:margin-left="0in" fo:text-indent="0in">
        <style:tab-stops/>
      </style:paragraph-properties>
      <style:text-properties fo:font-size="10pt" style:font-size-asian="10pt" style:font-size-complex="10pt"/>
    </style:style>
    <style:style style:name="P3118"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119"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120"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121" style:parent-style-name="內文" style:family="paragraph">
      <style:paragraph-properties fo:text-align="justify" fo:line-height="0.2083in" fo:margin-left="0.0097in" fo:text-indent="-0.0097in">
        <style:tab-stops/>
      </style:paragraph-properties>
      <style:text-properties style:font-name="標楷體" style:font-name-asian="標楷體" fo:font-size="10pt" style:font-size-asian="10pt" style:font-size-complex="10pt"/>
    </style:style>
    <style:style style:name="P3122"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123"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124"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125"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126"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127"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128" style:parent-style-name="一" style:family="paragraph">
      <style:paragraph-properties fo:line-height="0.2083in" fo:margin-left="0.0013in" fo:margin-right="0.0284in" fo:text-indent="-0.0006in">
        <style:tab-stops/>
      </style:paragraph-properties>
    </style:style>
    <style:style style:name="T3129" style:parent-style-name="預設段落字型" style:family="text">
      <style:text-properties fo:font-size="10pt" style:font-size-asian="10pt" style:font-size-complex="10pt"/>
    </style:style>
    <style:style style:name="T3130" style:parent-style-name="預設段落字型" style:family="text">
      <style:text-properties fo:letter-spacing="-0.0013in" fo:font-size="10pt" style:font-size-asian="10pt" style:font-size-complex="10pt"/>
    </style:style>
    <style:style style:name="P3131"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32"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33"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34"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35"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36"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37"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38"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39"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40"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41"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42"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43"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44"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45"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46"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47"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48"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49"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50"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51"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52"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53"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54"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55"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56"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57"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58"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59"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60"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61"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62"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63"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64"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65"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66"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67"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68"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69"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70"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71" style:parent-style-name="一" style:family="paragraph">
      <style:paragraph-properties fo:line-height="0.2083in" fo:margin-left="0in" fo:margin-right="0.0284in" fo:text-indent="0in">
        <style:tab-stops/>
      </style:paragraph-properties>
    </style:style>
    <style:style style:name="T3172" style:parent-style-name="預設段落字型" style:family="text">
      <style:text-properties fo:font-size="10pt" style:font-size-asian="10pt" style:font-size-complex="10pt"/>
    </style:style>
    <style:style style:name="T3173" style:parent-style-name="預設段落字型" style:family="text">
      <style:text-properties fo:letter-spacing="-0.0013in" fo:font-size="10pt" style:font-size-asian="10pt" style:font-size-complex="10pt"/>
    </style:style>
    <style:style style:name="P3174"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75"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76"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77"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78"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79"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80"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81"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82"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83"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84"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85"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86" style:parent-style-name="一" style:family="paragraph">
      <style:paragraph-properties fo:margin-left="0in" fo:margin-right="0.0284in" fo:text-indent="0in">
        <style:tab-stops/>
      </style:paragraph-properties>
      <style:text-properties fo:font-size="10pt" style:font-size-asian="10pt" style:font-size-complex="10pt"/>
    </style:style>
    <style:style style:name="P3187"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88"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89"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90"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91"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92" style:parent-style-name="一" style:family="paragraph">
      <style:paragraph-properties fo:line-height="0.2083in" fo:margin-left="0in" fo:margin-right="0.0284in" fo:text-indent="0in">
        <style:tab-stops/>
      </style:paragraph-properties>
      <style:text-properties fo:letter-spacing="-0.0013in" fo:font-size="10pt" style:font-size-asian="10pt" style:font-size-complex="10pt"/>
    </style:style>
    <style:style style:name="P3193"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94"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95"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96"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97"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98"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199"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00"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01"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02"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03"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04"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05" style:parent-style-name="一" style:family="paragraph">
      <style:paragraph-properties fo:line-height="0.2222in" fo:margin-left="0in" fo:margin-right="0.0284in" fo:text-indent="0in">
        <style:tab-stops/>
      </style:paragraph-properties>
      <style:text-properties fo:font-size="10pt" style:font-size-asian="10pt" style:font-size-complex="10pt"/>
    </style:style>
    <style:style style:name="P3206" style:parent-style-name="一" style:family="paragraph">
      <style:paragraph-properties fo:line-height="0.2083in" fo:margin-left="0in" fo:text-indent="0in">
        <style:tab-stops/>
      </style:paragraph-properties>
      <style:text-properties fo:font-size="10pt" style:font-size-asian="10pt" style:font-size-complex="10pt"/>
    </style:style>
    <style:style style:name="P3207" style:parent-style-name="一" style:family="paragraph">
      <style:paragraph-properties fo:line-height="0.2083in" fo:margin-left="0in" fo:text-indent="0in">
        <style:tab-stops/>
      </style:paragraph-properties>
      <style:text-properties fo:font-size="10pt" style:font-size-asian="10pt" style:font-size-complex="10pt"/>
    </style:style>
    <style:style style:name="P3208" style:parent-style-name="一" style:family="paragraph">
      <style:paragraph-properties fo:line-height="0.2083in" fo:margin-left="0in" fo:text-indent="0in">
        <style:tab-stops/>
      </style:paragraph-properties>
      <style:text-properties fo:font-size="10pt" style:font-size-asian="10pt" style:font-size-complex="10pt"/>
    </style:style>
    <style:style style:name="P3209" style:parent-style-name="一" style:family="paragraph">
      <style:paragraph-properties fo:line-height="0.2083in" fo:margin-left="0in" fo:text-indent="0in">
        <style:tab-stops/>
      </style:paragraph-properties>
      <style:text-properties fo:font-size="10pt" style:font-size-asian="10pt" style:font-size-complex="10pt"/>
    </style:style>
    <style:style style:name="P3210" style:parent-style-name="一" style:family="paragraph">
      <style:paragraph-properties fo:line-height="0.2083in" fo:margin-left="0in" fo:text-indent="0in">
        <style:tab-stops/>
      </style:paragraph-properties>
      <style:text-properties fo:font-size="10pt" style:font-size-asian="10pt" style:font-size-complex="10pt"/>
    </style:style>
    <style:style style:name="P3211" style:parent-style-name="一" style:family="paragraph">
      <style:paragraph-properties fo:line-height="0.2083in" fo:margin-left="0in" fo:text-indent="0in">
        <style:tab-stops/>
      </style:paragraph-properties>
      <style:text-properties fo:font-size="10pt" style:font-size-asian="10pt" style:font-size-complex="10pt"/>
    </style:style>
    <style:style style:name="P3212" style:parent-style-name="一" style:family="paragraph">
      <style:paragraph-properties fo:line-height="0.2083in" fo:margin-left="0in" fo:text-indent="0in">
        <style:tab-stops/>
      </style:paragraph-properties>
      <style:text-properties fo:font-size="10pt" style:font-size-asian="10pt" style:font-size-complex="10pt"/>
    </style:style>
    <style:style style:name="P3213" style:parent-style-name="一" style:family="paragraph">
      <style:paragraph-properties fo:line-height="0.2083in" fo:margin-left="0in" fo:text-indent="0in">
        <style:tab-stops/>
      </style:paragraph-properties>
    </style:style>
    <style:style style:name="T3214" style:parent-style-name="預設段落字型" style:family="text">
      <style:text-properties fo:font-size="10pt" style:font-size-asian="10pt" style:font-size-complex="10pt"/>
    </style:style>
    <style:style style:name="T3215" style:parent-style-name="預設段落字型" style:family="text">
      <style:text-properties fo:letter-spacing="-0.0013in" fo:font-size="10pt" style:font-size-asian="10pt" style:font-size-complex="10pt"/>
    </style:style>
    <style:style style:name="T3216" style:parent-style-name="預設段落字型" style:family="text">
      <style:text-properties fo:letter-spacing="-0.0013in" fo:font-size="10pt" style:font-size-asian="10pt" style:font-size-complex="10pt"/>
    </style:style>
    <style:style style:name="P3217" style:parent-style-name="一" style:family="paragraph">
      <style:paragraph-properties fo:line-height="0.2083in" fo:margin-right="0.0284in" fo:text-indent="-0.1527in"/>
      <style:text-properties fo:font-size="10pt" style:font-size-asian="10pt" style:font-size-complex="10pt"/>
    </style:style>
    <style:style style:name="P3218"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19"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20"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21"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22"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23"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24"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25"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26"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27"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28" style:parent-style-name="一" style:family="paragraph">
      <style:paragraph-properties fo:line-height="0.2083in" fo:margin-left="0in" fo:margin-right="0.0284in" fo:text-indent="0in">
        <style:tab-stops/>
      </style:paragraph-properties>
      <style:text-properties fo:letter-spacing="-0.0013in" fo:font-size="10pt" style:font-size-asian="10pt" style:font-size-complex="10pt"/>
    </style:style>
    <style:style style:name="P3229"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30"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31"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32"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33"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34"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35"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36"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37"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38"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39"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40"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41"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42"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43"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44"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45"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46"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47"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48"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49" style:parent-style-name="一" style:family="paragraph">
      <style:paragraph-properties fo:line-height="0.2083in" fo:margin-left="0in" fo:margin-right="0.0284in" fo:text-indent="0in">
        <style:tab-stops/>
      </style:paragraph-properties>
      <style:text-properties fo:letter-spacing="-0.0013in" fo:font-size="10pt" style:font-size-asian="10pt" style:font-size-complex="10pt"/>
    </style:style>
    <style:style style:name="P3250"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51"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52"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53"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54"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55" style:parent-style-name="一" style:family="paragraph">
      <style:paragraph-properties fo:line-height="0.2083in" fo:margin-left="0in" fo:margin-right="0.0284in" fo:text-indent="0in">
        <style:tab-stops/>
      </style:paragraph-properties>
    </style:style>
    <style:style style:name="T3256" style:parent-style-name="預設段落字型" style:family="text">
      <style:text-properties fo:letter-spacing="-0.0013in" fo:font-size="10pt" style:font-size-asian="10pt" style:font-size-complex="10pt"/>
    </style:style>
    <style:style style:name="T3257" style:parent-style-name="預設段落字型" style:family="text">
      <style:text-properties fo:font-size="10pt" style:font-size-asian="10pt" style:font-size-complex="10pt"/>
    </style:style>
    <style:style style:name="P3258"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59"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60"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61"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62"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63" style:parent-style-name="一" style:family="paragraph">
      <style:paragraph-properties fo:margin-left="0in" fo:margin-right="0.0284in" fo:text-indent="0in">
        <style:tab-stops/>
      </style:paragraph-properties>
      <style:text-properties fo:font-size="10pt" style:font-size-asian="10pt" style:font-size-complex="10pt"/>
    </style:style>
    <style:style style:name="P3264" style:parent-style-name="一" style:family="paragraph">
      <style:paragraph-properties fo:line-height="0.2083in" fo:margin-left="0in" fo:margin-right="0.0284in" fo:text-indent="0in">
        <style:tab-stops/>
      </style:paragraph-properties>
      <style:text-properties fo:letter-spacing="-0.0013in" fo:font-size="10pt" style:font-size-asian="10pt" style:font-size-complex="10pt"/>
    </style:style>
    <style:style style:name="P3265"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66"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67"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68"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69"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70"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71"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72"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73"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74"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75"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76"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77"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78"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79"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80"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81"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82"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83"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84"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85"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86"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87"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88"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89"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90"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91"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92"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93" style:parent-style-name="一" style:family="paragraph">
      <style:paragraph-properties fo:line-height="0.2083in" fo:margin-left="0in" fo:margin-right="0.0284in" fo:text-indent="0in">
        <style:tab-stops/>
      </style:paragraph-properties>
      <style:text-properties fo:letter-spacing="-0.0013in" fo:font-size="10pt" style:font-size-asian="10pt" style:font-size-complex="10pt"/>
    </style:style>
    <style:style style:name="P3294"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95"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96"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97"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98"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299"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300"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301"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302"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3303" style:parent-style-name="一" style:family="paragraph">
      <style:paragraph-properties fo:line-height="0.2083in" fo:margin-left="0in" fo:text-indent="0in">
        <style:tab-stops/>
      </style:paragraph-properties>
      <style:text-properties fo:font-size="10pt" style:font-size-asian="10pt" style:font-size-complex="10pt"/>
    </style:style>
    <style:style style:name="P3304" style:parent-style-name="一" style:family="paragraph">
      <style:paragraph-properties fo:line-height="0.2083in" fo:margin-left="0in" fo:text-indent="0in">
        <style:tab-stops/>
      </style:paragraph-properties>
      <style:text-properties fo:font-size="10pt" style:font-size-asian="10pt" style:font-size-complex="10pt"/>
    </style:style>
    <style:style style:name="P3305" style:parent-style-name="一" style:family="paragraph">
      <style:paragraph-properties fo:line-height="0.2083in" fo:margin-left="0in" fo:text-indent="0in">
        <style:tab-stops/>
      </style:paragraph-properties>
      <style:text-properties fo:font-size="10pt" style:font-size-asian="10pt" style:font-size-complex="10pt"/>
    </style:style>
    <style:style style:name="P3306" style:parent-style-name="一" style:family="paragraph">
      <style:paragraph-properties fo:line-height="0.2083in" fo:margin-left="0in" fo:text-indent="0in">
        <style:tab-stops/>
      </style:paragraph-properties>
      <style:text-properties fo:font-size="10pt" style:font-size-asian="10pt" style:font-size-complex="10pt"/>
    </style:style>
    <style:style style:name="P3307" style:parent-style-name="一" style:family="paragraph">
      <style:paragraph-properties fo:line-height="0.2083in" fo:margin-left="0in" fo:text-indent="0in">
        <style:tab-stops/>
      </style:paragraph-properties>
      <style:text-properties fo:font-size="10pt" style:font-size-asian="10pt" style:font-size-complex="10pt"/>
    </style:style>
    <style:style style:name="P3308" style:parent-style-name="一" style:family="paragraph">
      <style:paragraph-properties fo:line-height="0.2083in" fo:margin-left="0in" fo:text-indent="0in">
        <style:tab-stops/>
      </style:paragraph-properties>
      <style:text-properties fo:font-size="10pt" style:font-size-asian="10pt" style:font-size-complex="10pt"/>
    </style:style>
    <style:style style:name="P3309" style:parent-style-name="一" style:family="paragraph">
      <style:paragraph-properties fo:line-height="0.2083in" fo:margin-left="0in" fo:text-indent="0in">
        <style:tab-stops/>
      </style:paragraph-properties>
      <style:text-properties fo:font-size="10pt" style:font-size-asian="10pt" style:font-size-complex="10pt"/>
    </style:style>
    <style:style style:name="P3310" style:parent-style-name="一" style:family="paragraph">
      <style:paragraph-properties fo:line-height="0.2083in" fo:margin-left="0in" fo:text-indent="0in">
        <style:tab-stops/>
      </style:paragraph-properties>
      <style:text-properties fo:font-size="10pt" style:font-size-asian="10pt" style:font-size-complex="10pt"/>
    </style:style>
    <style:style style:name="P3311" style:parent-style-name="一" style:family="paragraph">
      <style:paragraph-properties fo:line-height="0.2083in" fo:margin-left="0in" fo:text-indent="0in">
        <style:tab-stops/>
      </style:paragraph-properties>
      <style:text-properties fo:font-size="10pt" style:font-size-asian="10pt" style:font-size-complex="10pt"/>
    </style:style>
    <style:style style:name="P3312" style:parent-style-name="一" style:family="paragraph">
      <style:paragraph-properties fo:line-height="0.2083in" fo:margin-left="0in" fo:text-indent="0in">
        <style:tab-stops/>
      </style:paragraph-properties>
      <style:text-properties fo:font-size="10pt" style:font-size-asian="10pt" style:font-size-complex="10pt"/>
    </style:style>
    <style:style style:name="P3313" style:parent-style-name="一" style:family="paragraph">
      <style:paragraph-properties fo:line-height="0.2083in" fo:margin-left="0in" fo:text-indent="0in">
        <style:tab-stops/>
      </style:paragraph-properties>
      <style:text-properties fo:font-size="10pt" style:font-size-asian="10pt" style:font-size-complex="10pt"/>
    </style:style>
    <style:style style:name="P3314" style:parent-style-name="一" style:family="paragraph">
      <style:paragraph-properties fo:line-height="0.2083in" fo:margin-left="0in" fo:text-indent="0in">
        <style:tab-stops/>
      </style:paragraph-properties>
      <style:text-properties fo:font-size="10pt" style:font-size-asian="10pt" style:font-size-complex="10pt"/>
    </style:style>
    <style:style style:name="P3315" style:parent-style-name="一" style:family="paragraph">
      <style:paragraph-properties fo:line-height="0.2083in" fo:margin-left="0in" fo:text-indent="0in">
        <style:tab-stops/>
      </style:paragraph-properties>
      <style:text-properties fo:font-size="10pt" style:font-size-asian="10pt" style:font-size-complex="10pt"/>
    </style:style>
    <style:style style:name="P3316" style:parent-style-name="一" style:family="paragraph">
      <style:paragraph-properties fo:line-height="0.2083in" fo:margin-left="0in" fo:text-indent="0in">
        <style:tab-stops/>
      </style:paragraph-properties>
      <style:text-properties fo:font-size="10pt" style:font-size-asian="10pt" style:font-size-complex="10pt"/>
    </style:style>
    <style:style style:name="P3317" style:parent-style-name="一" style:family="paragraph">
      <style:paragraph-properties fo:line-height="0.2083in" fo:margin-left="0in" fo:text-indent="0in">
        <style:tab-stops/>
      </style:paragraph-properties>
      <style:text-properties fo:font-size="10pt" style:font-size-asian="10pt" style:font-size-complex="10pt"/>
    </style:style>
    <style:style style:name="P3318" style:parent-style-name="一" style:family="paragraph">
      <style:paragraph-properties fo:line-height="0.2083in" fo:margin-left="0in" fo:text-indent="0in">
        <style:tab-stops/>
      </style:paragraph-properties>
      <style:text-properties fo:font-size="10pt" style:font-size-asian="10pt" style:font-size-complex="10pt"/>
    </style:style>
    <style:style style:name="P3319" style:parent-style-name="一" style:family="paragraph">
      <style:paragraph-properties fo:line-height="0.2083in" fo:margin-left="0in" fo:text-indent="0in">
        <style:tab-stops/>
      </style:paragraph-properties>
      <style:text-properties fo:font-size="10pt" style:font-size-asian="10pt" style:font-size-complex="10pt"/>
    </style:style>
    <style:style style:name="P3320" style:parent-style-name="一" style:family="paragraph">
      <style:paragraph-properties fo:line-height="0.2083in" fo:margin-left="0in" fo:text-indent="0in">
        <style:tab-stops/>
      </style:paragraph-properties>
      <style:text-properties fo:font-size="10pt" style:font-size-asian="10pt" style:font-size-complex="10pt"/>
    </style:style>
    <style:style style:name="P3321" style:parent-style-name="一" style:family="paragraph">
      <style:paragraph-properties fo:line-height="0.2083in" fo:margin-left="0in" fo:text-indent="0in">
        <style:tab-stops/>
      </style:paragraph-properties>
      <style:text-properties fo:font-size="10pt" style:font-size-asian="10pt" style:font-size-complex="10pt"/>
    </style:style>
    <style:style style:name="P3322" style:parent-style-name="一" style:family="paragraph">
      <style:paragraph-properties fo:line-height="0.2083in" fo:margin-left="0in" fo:text-indent="0in">
        <style:tab-stops/>
      </style:paragraph-properties>
      <style:text-properties fo:font-size="10pt" style:font-size-asian="10pt" style:font-size-complex="10pt"/>
    </style:style>
    <style:style style:name="P3323" style:parent-style-name="一" style:family="paragraph">
      <style:paragraph-properties fo:line-height="0.2083in" fo:margin-left="0in" fo:text-indent="0in">
        <style:tab-stops/>
      </style:paragraph-properties>
      <style:text-properties fo:font-size="10pt" style:font-size-asian="10pt" style:font-size-complex="10pt"/>
    </style:style>
    <style:style style:name="P3324" style:parent-style-name="一" style:family="paragraph">
      <style:paragraph-properties fo:line-height="0.2083in" fo:margin-left="0in" fo:text-indent="0in">
        <style:tab-stops/>
      </style:paragraph-properties>
      <style:text-properties fo:font-size="10pt" style:font-size-asian="10pt" style:font-size-complex="10pt"/>
    </style:style>
    <style:style style:name="P3325" style:parent-style-name="一" style:family="paragraph">
      <style:paragraph-properties fo:line-height="0.2083in" fo:margin-left="0in" fo:text-indent="0in">
        <style:tab-stops/>
      </style:paragraph-properties>
      <style:text-properties fo:font-size="10pt" style:font-size-asian="10pt" style:font-size-complex="10pt"/>
    </style:style>
    <style:style style:name="P3326" style:parent-style-name="一" style:family="paragraph">
      <style:paragraph-properties fo:line-height="0.2083in" fo:margin-left="0in" fo:text-indent="0in">
        <style:tab-stops/>
      </style:paragraph-properties>
      <style:text-properties fo:letter-spacing="-0.0013in" fo:font-size="10pt" style:font-size-asian="10pt" style:font-size-complex="10pt"/>
    </style:style>
    <style:style style:name="P3327" style:parent-style-name="一" style:family="paragraph">
      <style:paragraph-properties fo:line-height="0.2083in" fo:margin-left="0in" fo:text-indent="0in">
        <style:tab-stops/>
      </style:paragraph-properties>
      <style:text-properties fo:font-size="10pt" style:font-size-asian="10pt" style:font-size-complex="10pt"/>
    </style:style>
    <style:style style:name="P3328" style:parent-style-name="一" style:family="paragraph">
      <style:paragraph-properties fo:line-height="0.2083in" fo:margin-left="0in" fo:text-indent="0in">
        <style:tab-stops/>
      </style:paragraph-properties>
      <style:text-properties fo:font-size="10pt" style:font-size-asian="10pt" style:font-size-complex="10pt"/>
    </style:style>
    <style:style style:name="P3329" style:parent-style-name="一" style:family="paragraph">
      <style:paragraph-properties fo:line-height="0.2083in" fo:margin-left="0in" fo:text-indent="0in">
        <style:tab-stops/>
      </style:paragraph-properties>
      <style:text-properties fo:font-size="10pt" style:font-size-asian="10pt" style:font-size-complex="10pt"/>
    </style:style>
    <style:style style:name="P3330" style:parent-style-name="一" style:family="paragraph">
      <style:paragraph-properties fo:line-height="0.2083in" fo:margin-left="0in" fo:text-indent="0in">
        <style:tab-stops/>
      </style:paragraph-properties>
      <style:text-properties fo:font-size="10pt" style:font-size-asian="10pt" style:font-size-complex="10pt"/>
    </style:style>
    <style:style style:name="P3331" style:parent-style-name="一" style:family="paragraph">
      <style:paragraph-properties fo:line-height="0.2083in" fo:margin-left="0in" fo:text-indent="0in">
        <style:tab-stops/>
      </style:paragraph-properties>
      <style:text-properties fo:font-size="10pt" style:font-size-asian="10pt" style:font-size-complex="10pt"/>
    </style:style>
    <style:style style:name="P3332" style:parent-style-name="一" style:family="paragraph">
      <style:paragraph-properties fo:line-height="0.2083in" fo:margin-left="0in" fo:text-indent="0in">
        <style:tab-stops/>
      </style:paragraph-properties>
      <style:text-properties fo:font-size="10pt" style:font-size-asian="10pt" style:font-size-complex="10pt"/>
    </style:style>
    <style:style style:name="P3333" style:parent-style-name="一" style:family="paragraph">
      <style:paragraph-properties fo:line-height="0.2083in" fo:margin-left="0in" fo:text-indent="0in">
        <style:tab-stops/>
      </style:paragraph-properties>
      <style:text-properties fo:font-size="10pt" style:font-size-asian="10pt" style:font-size-complex="10pt"/>
    </style:style>
    <style:style style:name="P3334" style:parent-style-name="一" style:family="paragraph">
      <style:paragraph-properties fo:line-height="0.2083in" fo:margin-left="0in" fo:text-indent="0in">
        <style:tab-stops/>
      </style:paragraph-properties>
      <style:text-properties fo:font-size="10pt" style:font-size-asian="10pt" style:font-size-complex="10pt"/>
    </style:style>
    <style:style style:name="P3335" style:parent-style-name="一" style:family="paragraph">
      <style:paragraph-properties fo:line-height="0.2083in" fo:margin-left="0in" fo:text-indent="0in">
        <style:tab-stops/>
      </style:paragraph-properties>
      <style:text-properties fo:font-size="10pt" style:font-size-asian="10pt" style:font-size-complex="10pt"/>
    </style:style>
    <style:style style:name="P3336" style:parent-style-name="一" style:family="paragraph">
      <style:paragraph-properties fo:line-height="0.2083in" fo:margin-left="0in" fo:text-indent="0in">
        <style:tab-stops/>
      </style:paragraph-properties>
      <style:text-properties fo:font-size="10pt" style:font-size-asian="10pt" style:font-size-complex="10pt"/>
    </style:style>
    <style:style style:name="P3337" style:parent-style-name="一" style:family="paragraph">
      <style:paragraph-properties fo:line-height="0.2083in" fo:margin-left="0in" fo:text-indent="0in">
        <style:tab-stops/>
      </style:paragraph-properties>
      <style:text-properties fo:font-size="10pt" style:font-size-asian="10pt" style:font-size-complex="10pt"/>
    </style:style>
    <style:style style:name="P3338" style:parent-style-name="一" style:family="paragraph">
      <style:paragraph-properties fo:line-height="0.2083in" fo:margin-left="0in" fo:text-indent="0in">
        <style:tab-stops/>
      </style:paragraph-properties>
      <style:text-properties fo:font-size="10pt" style:font-size-asian="10pt" style:font-size-complex="10pt"/>
    </style:style>
    <style:style style:name="P3339" style:parent-style-name="一" style:family="paragraph">
      <style:paragraph-properties fo:line-height="0.2083in" fo:margin-left="0in" fo:text-indent="0in">
        <style:tab-stops/>
      </style:paragraph-properties>
      <style:text-properties fo:font-size="10pt" style:font-size-asian="10pt" style:font-size-complex="10pt"/>
    </style:style>
    <style:style style:name="P3340" style:parent-style-name="一" style:family="paragraph">
      <style:paragraph-properties fo:line-height="0.2083in" fo:margin-left="0in" fo:text-indent="0in">
        <style:tab-stops/>
      </style:paragraph-properties>
      <style:text-properties fo:font-size="10pt" style:font-size-asian="10pt" style:font-size-complex="10pt"/>
    </style:style>
    <style:style style:name="P3341" style:parent-style-name="一" style:family="paragraph">
      <style:paragraph-properties fo:line-height="0.2083in" fo:margin-left="0in" fo:text-indent="0in">
        <style:tab-stops/>
      </style:paragraph-properties>
      <style:text-properties fo:font-size="10pt" style:font-size-asian="10pt" style:font-size-complex="10pt"/>
    </style:style>
    <style:style style:name="P3342" style:parent-style-name="一" style:family="paragraph">
      <style:paragraph-properties fo:line-height="0.2083in" fo:margin-left="0in" fo:text-indent="0in">
        <style:tab-stops/>
      </style:paragraph-properties>
      <style:text-properties fo:font-size="10pt" style:font-size-asian="10pt" style:font-size-complex="10pt"/>
    </style:style>
    <style:style style:name="P3343" style:parent-style-name="一" style:family="paragraph">
      <style:paragraph-properties fo:line-height="0.2083in" fo:margin-left="0in" fo:text-indent="0in">
        <style:tab-stops/>
      </style:paragraph-properties>
      <style:text-properties fo:font-size="10pt" style:font-size-asian="10pt" style:font-size-complex="10pt"/>
    </style:style>
    <style:style style:name="P3344" style:parent-style-name="一" style:family="paragraph">
      <style:paragraph-properties fo:line-height="0.2083in" fo:margin-left="0in" fo:text-indent="0in">
        <style:tab-stops/>
      </style:paragraph-properties>
      <style:text-properties fo:font-size="10pt" style:font-size-asian="10pt" style:font-size-complex="10pt"/>
    </style:style>
    <style:style style:name="P3345" style:parent-style-name="一" style:family="paragraph">
      <style:paragraph-properties fo:line-height="0.2083in" fo:margin-left="0in" fo:text-indent="0in">
        <style:tab-stops/>
      </style:paragraph-properties>
      <style:text-properties fo:font-size="10pt" style:font-size-asian="10pt" style:font-size-complex="10pt"/>
    </style:style>
    <style:style style:name="P3346" style:parent-style-name="一" style:family="paragraph">
      <style:paragraph-properties fo:line-height="0.2083in" fo:margin-left="0in" fo:text-indent="0in">
        <style:tab-stops/>
      </style:paragraph-properties>
      <style:text-properties fo:font-size="10pt" style:font-size-asian="10pt" style:font-size-complex="10pt"/>
    </style:style>
    <style:style style:name="P3347" style:parent-style-name="一" style:family="paragraph">
      <style:paragraph-properties fo:line-height="0.2083in" fo:margin-left="0in" fo:text-indent="0in">
        <style:tab-stops/>
      </style:paragraph-properties>
      <style:text-properties fo:font-size="10pt" style:font-size-asian="10pt" style:font-size-complex="10pt"/>
    </style:style>
    <style:style style:name="P3348" style:parent-style-name="一" style:family="paragraph">
      <style:paragraph-properties fo:line-height="0.2083in" fo:margin-left="0in" fo:text-indent="0in">
        <style:tab-stops/>
      </style:paragraph-properties>
      <style:text-properties fo:letter-spacing="-0.0013in" fo:font-size="10pt" style:font-size-asian="10pt" style:font-size-complex="10pt"/>
    </style:style>
    <style:style style:name="P3349" style:parent-style-name="一" style:family="paragraph">
      <style:paragraph-properties fo:line-height="0.2083in" fo:margin-left="0in" fo:text-indent="0in">
        <style:tab-stops/>
      </style:paragraph-properties>
      <style:text-properties fo:font-size="10pt" style:font-size-asian="10pt" style:font-size-complex="10pt"/>
    </style:style>
    <style:style style:name="P3350" style:parent-style-name="一" style:family="paragraph">
      <style:paragraph-properties fo:line-height="0.2083in" fo:margin-left="0in" fo:text-indent="0in">
        <style:tab-stops/>
      </style:paragraph-properties>
      <style:text-properties fo:font-size="10pt" style:font-size-asian="10pt" style:font-size-complex="10pt"/>
    </style:style>
    <style:style style:name="P3351" style:parent-style-name="一" style:family="paragraph">
      <style:paragraph-properties fo:line-height="0.2083in" fo:margin-left="0in" fo:text-indent="0in">
        <style:tab-stops/>
      </style:paragraph-properties>
      <style:text-properties fo:font-size="10pt" style:font-size-asian="10pt" style:font-size-complex="10pt"/>
    </style:style>
    <style:style style:name="P3352" style:parent-style-name="一" style:family="paragraph">
      <style:paragraph-properties fo:line-height="0.2083in" fo:margin-left="0in" fo:text-indent="0in">
        <style:tab-stops/>
      </style:paragraph-properties>
      <style:text-properties fo:font-size="10pt" style:font-size-asian="10pt" style:font-size-complex="10pt"/>
    </style:style>
    <style:style style:name="P3353" style:parent-style-name="一" style:family="paragraph">
      <style:paragraph-properties fo:line-height="0.2083in" fo:margin-left="0in" fo:text-indent="0in">
        <style:tab-stops/>
      </style:paragraph-properties>
      <style:text-properties fo:font-size="10pt" style:font-size-asian="10pt" style:font-size-complex="10pt"/>
    </style:style>
    <style:style style:name="P3354" style:parent-style-name="一" style:family="paragraph">
      <style:paragraph-properties fo:line-height="0.2083in" fo:margin-left="0in" fo:text-indent="0in">
        <style:tab-stops/>
      </style:paragraph-properties>
      <style:text-properties fo:font-size="10pt" style:font-size-asian="10pt" style:font-size-complex="10pt"/>
    </style:style>
    <style:style style:name="P3355" style:parent-style-name="一" style:family="paragraph">
      <style:paragraph-properties fo:line-height="0.2083in" fo:margin-left="0in" fo:text-indent="0in">
        <style:tab-stops/>
      </style:paragraph-properties>
      <style:text-properties fo:font-size="10pt" style:font-size-asian="10pt" style:font-size-complex="10pt"/>
    </style:style>
    <style:style style:name="P3356" style:parent-style-name="一" style:family="paragraph">
      <style:paragraph-properties fo:line-height="0.2083in" fo:margin-left="0in" fo:text-indent="0in">
        <style:tab-stops/>
      </style:paragraph-properties>
      <style:text-properties fo:font-size="10pt" style:font-size-asian="10pt" style:font-size-complex="10pt"/>
    </style:style>
    <style:style style:name="P3357" style:parent-style-name="一" style:family="paragraph">
      <style:paragraph-properties fo:line-height="0.2083in" fo:margin-left="0in" fo:text-indent="0in">
        <style:tab-stops/>
      </style:paragraph-properties>
      <style:text-properties fo:font-size="10pt" style:font-size-asian="10pt" style:font-size-complex="10pt"/>
    </style:style>
    <style:style style:name="P3358" style:parent-style-name="一" style:family="paragraph">
      <style:paragraph-properties fo:line-height="0.2083in" fo:margin-left="0in" fo:text-indent="0in">
        <style:tab-stops/>
      </style:paragraph-properties>
      <style:text-properties fo:font-size="10pt" style:font-size-asian="10pt" style:font-size-complex="10pt"/>
    </style:style>
    <style:style style:name="P3359" style:parent-style-name="一" style:family="paragraph">
      <style:paragraph-properties fo:line-height="0.2083in" fo:margin-left="0in" fo:text-indent="0in">
        <style:tab-stops/>
      </style:paragraph-properties>
      <style:text-properties fo:font-size="10pt" style:font-size-asian="10pt" style:font-size-complex="10pt"/>
    </style:style>
    <style:style style:name="P3360" style:parent-style-name="一" style:family="paragraph">
      <style:paragraph-properties fo:line-height="0.2083in" fo:margin-left="0in" fo:text-indent="0in">
        <style:tab-stops/>
      </style:paragraph-properties>
      <style:text-properties fo:font-size="10pt" style:font-size-asian="10pt" style:font-size-complex="10pt"/>
    </style:style>
    <style:style style:name="P3361" style:parent-style-name="一" style:family="paragraph">
      <style:paragraph-properties fo:line-height="0.2083in" fo:margin-left="0in" fo:text-indent="0in">
        <style:tab-stops/>
      </style:paragraph-properties>
      <style:text-properties fo:font-size="10pt" style:font-size-asian="10pt" style:font-size-complex="10pt"/>
    </style:style>
    <style:style style:name="P3362" style:parent-style-name="一" style:family="paragraph">
      <style:paragraph-properties fo:line-height="0.2083in" fo:margin-left="0in" fo:text-indent="0in">
        <style:tab-stops/>
      </style:paragraph-properties>
      <style:text-properties fo:font-size="10pt" style:font-size-asian="10pt" style:font-size-complex="10pt"/>
    </style:style>
    <style:style style:name="P3363" style:parent-style-name="一" style:family="paragraph">
      <style:paragraph-properties fo:line-height="0.2083in" fo:margin-left="0in" fo:text-indent="0in">
        <style:tab-stops/>
      </style:paragraph-properties>
      <style:text-properties fo:font-size="10pt" style:font-size-asian="10pt" style:font-size-complex="10pt"/>
    </style:style>
    <style:style style:name="P3364" style:parent-style-name="一" style:family="paragraph">
      <style:paragraph-properties fo:line-height="0.2083in" fo:margin-left="0in" fo:text-indent="0in">
        <style:tab-stops/>
      </style:paragraph-properties>
      <style:text-properties fo:font-size="10pt" style:font-size-asian="10pt" style:font-size-complex="10pt"/>
    </style:style>
    <style:style style:name="P3365" style:parent-style-name="一" style:family="paragraph">
      <style:paragraph-properties fo:line-height="0.2083in" fo:margin-left="0in" fo:text-indent="0in">
        <style:tab-stops/>
      </style:paragraph-properties>
      <style:text-properties fo:font-size="10pt" style:font-size-asian="10pt" style:font-size-complex="10pt"/>
    </style:style>
    <style:style style:name="P3366" style:parent-style-name="一" style:family="paragraph">
      <style:paragraph-properties fo:line-height="0.2083in" fo:margin-left="0in" fo:text-indent="0in">
        <style:tab-stops/>
      </style:paragraph-properties>
      <style:text-properties fo:font-size="10pt" style:font-size-asian="10pt" style:font-size-complex="10pt"/>
    </style:style>
    <style:style style:name="P3367" style:parent-style-name="一" style:family="paragraph">
      <style:paragraph-properties fo:line-height="0.2083in" fo:margin-left="0in" fo:text-indent="0in">
        <style:tab-stops/>
      </style:paragraph-properties>
      <style:text-properties fo:letter-spacing="-0.0013in" fo:font-size="10pt" style:font-size-asian="10pt" style:font-size-complex="10pt"/>
    </style:style>
    <style:style style:name="P3368" style:parent-style-name="一" style:family="paragraph">
      <style:paragraph-properties fo:line-height="0.2083in" fo:margin-left="0in" fo:text-indent="0in">
        <style:tab-stops/>
      </style:paragraph-properties>
      <style:text-properties fo:font-size="10pt" style:font-size-asian="10pt" style:font-size-complex="10pt"/>
    </style:style>
    <style:style style:name="P3369" style:parent-style-name="一" style:family="paragraph">
      <style:paragraph-properties fo:line-height="0.2083in" fo:margin-left="0in" fo:text-indent="0in">
        <style:tab-stops/>
      </style:paragraph-properties>
      <style:text-properties fo:font-size="10pt" style:font-size-asian="10pt" style:font-size-complex="10pt"/>
    </style:style>
    <style:style style:name="P3370" style:parent-style-name="一" style:family="paragraph">
      <style:paragraph-properties fo:line-height="0.2083in" fo:margin-left="0.1263in" fo:text-indent="-0.1263in">
        <style:tab-stops/>
      </style:paragraph-properties>
      <style:text-properties fo:font-size="10pt" style:font-size-asian="10pt" style:font-size-complex="10pt"/>
    </style:style>
    <style:style style:name="P3371" style:parent-style-name="一" style:family="paragraph">
      <style:paragraph-properties fo:line-height="0.2083in" fo:margin-left="0.1555in" fo:text-indent="-0.1555in">
        <style:tab-stops/>
      </style:paragraph-properties>
      <style:text-properties fo:font-size="10pt" style:font-size-asian="10pt" style:font-size-complex="10pt"/>
    </style:style>
    <style:style style:name="P3372" style:parent-style-name="一" style:family="paragraph">
      <style:paragraph-properties fo:line-height="0.2083in" fo:margin-left="0.1555in" fo:text-indent="-0.1555in">
        <style:tab-stops/>
      </style:paragraph-properties>
      <style:text-properties fo:font-size="10pt" style:font-size-asian="10pt" style:font-size-complex="10pt"/>
    </style:style>
    <style:style style:name="P3373" style:parent-style-name="一" style:family="paragraph">
      <style:paragraph-properties fo:margin-left="0in" fo:text-indent="0in">
        <style:tab-stops/>
      </style:paragraph-properties>
      <style:text-properties fo:font-size="10pt" style:font-size-asian="10pt" style:font-size-complex="10pt"/>
    </style:style>
    <style:style style:name="P3374" style:parent-style-name="一" style:family="paragraph">
      <style:paragraph-properties fo:line-height="0.2083in" fo:margin-left="0in" fo:text-indent="0in">
        <style:tab-stops/>
      </style:paragraph-properties>
      <style:text-properties fo:font-size="10pt" style:font-size-asian="10pt" style:font-size-complex="10pt"/>
    </style:style>
    <style:style style:name="P3375" style:parent-style-name="一" style:family="paragraph">
      <style:paragraph-properties fo:line-height="0.2083in" fo:margin-left="0in" fo:text-indent="0in">
        <style:tab-stops/>
      </style:paragraph-properties>
      <style:text-properties fo:font-size="10pt" style:font-size-asian="10pt" style:font-size-complex="10pt"/>
    </style:style>
    <style:style style:name="P3376" style:parent-style-name="一" style:family="paragraph">
      <style:paragraph-properties fo:line-height="0.2083in" fo:margin-left="0in" fo:text-indent="0in">
        <style:tab-stops/>
      </style:paragraph-properties>
      <style:text-properties fo:font-size="10pt" style:font-size-asian="10pt" style:font-size-complex="10pt"/>
    </style:style>
    <style:style style:name="P3377" style:parent-style-name="一" style:family="paragraph">
      <style:paragraph-properties fo:line-height="0.2083in" fo:margin-left="0in" fo:text-indent="0in">
        <style:tab-stops/>
      </style:paragraph-properties>
      <style:text-properties fo:font-size="10pt" style:font-size-asian="10pt" style:font-size-complex="10pt"/>
    </style:style>
    <style:style style:name="P3378" style:parent-style-name="一" style:family="paragraph">
      <style:paragraph-properties fo:line-height="0.2083in" fo:margin-left="0in" fo:text-indent="0in">
        <style:tab-stops/>
      </style:paragraph-properties>
      <style:text-properties fo:font-size="10pt" style:font-size-asian="10pt" style:font-size-complex="10pt"/>
    </style:style>
    <style:style style:name="P3379" style:parent-style-name="一" style:family="paragraph">
      <style:paragraph-properties fo:line-height="0.2083in" fo:margin-left="0in" fo:text-indent="0in">
        <style:tab-stops/>
      </style:paragraph-properties>
      <style:text-properties fo:font-size="10pt" style:font-size-asian="10pt" style:font-size-complex="10pt"/>
    </style:style>
    <style:style style:name="P3380" style:parent-style-name="一" style:family="paragraph">
      <style:paragraph-properties fo:line-height="0.2083in" fo:margin-left="0in" fo:text-indent="0in">
        <style:tab-stops/>
      </style:paragraph-properties>
      <style:text-properties fo:font-size="10pt" style:font-size-asian="10pt" style:font-size-complex="10pt"/>
    </style:style>
    <style:style style:name="P3381" style:parent-style-name="一" style:family="paragraph">
      <style:paragraph-properties fo:line-height="0.2083in" fo:margin-left="0in" fo:text-indent="0in">
        <style:tab-stops/>
      </style:paragraph-properties>
      <style:text-properties fo:font-size="10pt" style:font-size-asian="10pt" style:font-size-complex="10pt"/>
    </style:style>
    <style:style style:name="P3382" style:parent-style-name="一" style:family="paragraph">
      <style:paragraph-properties fo:line-height="0.2083in" fo:margin-left="0in" fo:text-indent="0in">
        <style:tab-stops/>
      </style:paragraph-properties>
      <style:text-properties fo:font-size="10pt" style:font-size-asian="10pt" style:font-size-complex="10pt"/>
    </style:style>
    <style:style style:name="P3383" style:parent-style-name="一" style:family="paragraph">
      <style:paragraph-properties fo:line-height="0.2083in" fo:margin-left="0in" fo:text-indent="0in">
        <style:tab-stops/>
      </style:paragraph-properties>
      <style:text-properties fo:font-size="10pt" style:font-size-asian="10pt" style:font-size-complex="10pt"/>
    </style:style>
    <style:style style:name="P3384" style:parent-style-name="一" style:family="paragraph">
      <style:paragraph-properties fo:line-height="0.2083in" fo:margin-left="0in" fo:text-indent="0in">
        <style:tab-stops/>
      </style:paragraph-properties>
      <style:text-properties fo:font-size="10pt" style:font-size-asian="10pt" style:font-size-complex="10pt"/>
    </style:style>
    <style:style style:name="P3385" style:parent-style-name="一" style:family="paragraph">
      <style:paragraph-properties fo:line-height="0.2083in" fo:margin-left="0in" fo:text-indent="0in">
        <style:tab-stops/>
      </style:paragraph-properties>
      <style:text-properties fo:font-size="10pt" style:font-size-asian="10pt" style:font-size-complex="10pt"/>
    </style:style>
    <style:style style:name="P3386" style:parent-style-name="一" style:family="paragraph">
      <style:paragraph-properties fo:line-height="0.2083in" fo:margin-left="0in" fo:text-indent="0in">
        <style:tab-stops/>
      </style:paragraph-properties>
      <style:text-properties fo:font-size="10pt" style:font-size-asian="10pt" style:font-size-complex="10pt"/>
    </style:style>
    <style:style style:name="P3387" style:parent-style-name="一" style:family="paragraph">
      <style:paragraph-properties fo:line-height="0.2083in" fo:margin-left="0in" fo:text-indent="0in">
        <style:tab-stops/>
      </style:paragraph-properties>
      <style:text-properties fo:font-size="10pt" style:font-size-asian="10pt" style:font-size-complex="10pt"/>
    </style:style>
    <style:style style:name="P3388" style:parent-style-name="一" style:family="paragraph">
      <style:paragraph-properties fo:line-height="0.2083in" fo:margin-left="0in" fo:text-indent="0in">
        <style:tab-stops/>
      </style:paragraph-properties>
      <style:text-properties fo:font-size="10pt" style:font-size-asian="10pt" style:font-size-complex="10pt"/>
    </style:style>
    <style:style style:name="P3389" style:parent-style-name="一" style:family="paragraph">
      <style:paragraph-properties fo:line-height="0.2083in" fo:margin-left="0in" fo:text-indent="0in">
        <style:tab-stops/>
      </style:paragraph-properties>
      <style:text-properties fo:font-size="10pt" style:font-size-asian="10pt" style:font-size-complex="10pt"/>
    </style:style>
    <style:style style:name="P3390" style:parent-style-name="一" style:family="paragraph">
      <style:paragraph-properties fo:line-height="0.2083in" fo:margin-left="0in" fo:text-indent="0in">
        <style:tab-stops/>
      </style:paragraph-properties>
      <style:text-properties fo:font-size="10pt" style:font-size-asian="10pt" style:font-size-complex="10pt"/>
    </style:style>
    <style:style style:name="P3391" style:parent-style-name="一" style:family="paragraph">
      <style:paragraph-properties fo:line-height="0.2083in" fo:margin-left="0in" fo:text-indent="0in">
        <style:tab-stops/>
      </style:paragraph-properties>
      <style:text-properties fo:font-size="10pt" style:font-size-asian="10pt" style:font-size-complex="10pt"/>
    </style:style>
    <style:style style:name="P3392" style:parent-style-name="一" style:family="paragraph">
      <style:paragraph-properties fo:line-height="0.2083in" fo:margin-left="0in" fo:text-indent="0in">
        <style:tab-stops/>
      </style:paragraph-properties>
      <style:text-properties fo:font-size="10pt" style:font-size-asian="10pt" style:font-size-complex="10pt"/>
    </style:style>
    <style:style style:name="P3393" style:parent-style-name="一" style:family="paragraph">
      <style:paragraph-properties fo:line-height="0.2083in" fo:margin-left="0in" fo:text-indent="0in">
        <style:tab-stops/>
      </style:paragraph-properties>
      <style:text-properties fo:font-size="10pt" style:font-size-asian="10pt" style:font-size-complex="10pt"/>
    </style:style>
    <style:style style:name="P3394" style:parent-style-name="一" style:family="paragraph">
      <style:paragraph-properties fo:line-height="0.2083in" fo:margin-left="0in" fo:text-indent="0in">
        <style:tab-stops/>
      </style:paragraph-properties>
      <style:text-properties fo:font-size="10pt" style:font-size-asian="10pt" style:font-size-complex="10pt"/>
    </style:style>
    <style:style style:name="P3395" style:parent-style-name="一" style:family="paragraph">
      <style:paragraph-properties fo:line-height="0.2083in" fo:margin-left="0in" fo:text-indent="0in">
        <style:tab-stops/>
      </style:paragraph-properties>
      <style:text-properties fo:font-size="10pt" style:font-size-asian="10pt" style:font-size-complex="10pt"/>
    </style:style>
    <style:style style:name="P3396" style:parent-style-name="一" style:family="paragraph">
      <style:paragraph-properties fo:line-height="0.2083in" fo:margin-left="0in" fo:text-indent="0in">
        <style:tab-stops/>
      </style:paragraph-properties>
      <style:text-properties fo:font-size="10pt" style:font-size-asian="10pt" style:font-size-complex="10pt"/>
    </style:style>
    <style:style style:name="P3397" style:parent-style-name="一" style:family="paragraph">
      <style:paragraph-properties fo:line-height="0.2083in" fo:margin-left="0in" fo:text-indent="0in">
        <style:tab-stops/>
      </style:paragraph-properties>
      <style:text-properties fo:font-size="10pt" style:font-size-asian="10pt" style:font-size-complex="10pt"/>
    </style:style>
    <style:style style:name="P3398" style:parent-style-name="一" style:family="paragraph">
      <style:paragraph-properties fo:line-height="0.2083in" fo:margin-left="0in" fo:text-indent="0in">
        <style:tab-stops/>
      </style:paragraph-properties>
      <style:text-properties fo:font-size="10pt" style:font-size-asian="10pt" style:font-size-complex="10pt"/>
    </style:style>
    <style:style style:name="P3399" style:parent-style-name="一" style:family="paragraph">
      <style:paragraph-properties fo:line-height="0.2083in" fo:margin-left="0in" fo:text-indent="0in">
        <style:tab-stops/>
      </style:paragraph-properties>
      <style:text-properties fo:font-size="10pt" style:font-size-asian="10pt" style:font-size-complex="10pt"/>
    </style:style>
    <style:style style:name="P3400" style:parent-style-name="一" style:family="paragraph">
      <style:paragraph-properties fo:line-height="0.2083in" fo:margin-left="0in" fo:text-indent="0in">
        <style:tab-stops/>
      </style:paragraph-properties>
      <style:text-properties fo:font-size="10pt" style:font-size-asian="10pt" style:font-size-complex="10pt"/>
    </style:style>
    <style:style style:name="P3401" style:parent-style-name="一" style:family="paragraph">
      <style:paragraph-properties fo:line-height="0.2083in" fo:margin-left="0in" fo:text-indent="0in">
        <style:tab-stops/>
      </style:paragraph-properties>
      <style:text-properties fo:font-size="10pt" style:font-size-asian="10pt" style:font-size-complex="10pt"/>
    </style:style>
    <style:style style:name="P3402" style:parent-style-name="一" style:family="paragraph">
      <style:paragraph-properties fo:line-height="0.2083in" fo:margin-left="0in" fo:text-indent="0in">
        <style:tab-stops/>
      </style:paragraph-properties>
      <style:text-properties fo:font-size="10pt" style:font-size-asian="10pt" style:font-size-complex="10pt"/>
    </style:style>
    <style:style style:name="P3403" style:parent-style-name="一" style:family="paragraph">
      <style:paragraph-properties fo:line-height="0.2083in" fo:margin-left="0in" fo:text-indent="0in">
        <style:tab-stops/>
      </style:paragraph-properties>
      <style:text-properties fo:font-size="10pt" style:font-size-asian="10pt" style:font-size-complex="10pt"/>
    </style:style>
    <style:style style:name="P3404" style:parent-style-name="一" style:family="paragraph">
      <style:paragraph-properties fo:line-height="0.2083in" fo:margin-left="0in" fo:text-indent="0in">
        <style:tab-stops/>
      </style:paragraph-properties>
      <style:text-properties fo:font-size="10pt" style:font-size-asian="10pt" style:font-size-complex="10pt"/>
    </style:style>
    <style:style style:name="P3405" style:parent-style-name="一" style:family="paragraph">
      <style:paragraph-properties fo:line-height="0.2083in" fo:margin-left="0in" fo:text-indent="0in">
        <style:tab-stops/>
      </style:paragraph-properties>
      <style:text-properties fo:font-size="10pt" style:font-size-asian="10pt" style:font-size-complex="10pt"/>
    </style:style>
    <style:style style:name="P3406" style:parent-style-name="一" style:family="paragraph">
      <style:paragraph-properties fo:line-height="0.2083in" fo:margin-left="0in" fo:text-indent="0in">
        <style:tab-stops/>
      </style:paragraph-properties>
      <style:text-properties fo:font-size="10pt" style:font-size-asian="10pt" style:font-size-complex="10pt"/>
    </style:style>
    <style:style style:name="P3407" style:parent-style-name="一" style:family="paragraph">
      <style:paragraph-properties fo:line-height="0.2083in" fo:margin-left="0in" fo:text-indent="0in">
        <style:tab-stops/>
      </style:paragraph-properties>
      <style:text-properties fo:font-size="10pt" style:font-size-asian="10pt" style:font-size-complex="10pt"/>
    </style:style>
    <style:style style:name="P3408" style:parent-style-name="一" style:family="paragraph">
      <style:paragraph-properties fo:line-height="0.2083in" fo:margin-left="0in" fo:text-indent="0in">
        <style:tab-stops/>
      </style:paragraph-properties>
      <style:text-properties fo:font-size="10pt" style:font-size-asian="10pt" style:font-size-complex="10pt"/>
    </style:style>
    <style:style style:name="P3409" style:parent-style-name="一" style:family="paragraph">
      <style:paragraph-properties fo:line-height="0.2083in" fo:margin-left="0in" fo:text-indent="0in">
        <style:tab-stops/>
      </style:paragraph-properties>
      <style:text-properties fo:font-size="10pt" style:font-size-asian="10pt" style:font-size-complex="10pt"/>
    </style:style>
    <style:style style:name="P3410" style:parent-style-name="一" style:family="paragraph">
      <style:paragraph-properties fo:line-height="0.2083in" fo:margin-left="0in" fo:text-indent="0in">
        <style:tab-stops/>
      </style:paragraph-properties>
      <style:text-properties fo:font-size="10pt" style:font-size-asian="10pt" style:font-size-complex="10pt"/>
    </style:style>
    <style:style style:name="P3411" style:parent-style-name="一" style:family="paragraph">
      <style:paragraph-properties fo:line-height="0.2083in" fo:margin-left="0in" fo:text-indent="0in">
        <style:tab-stops/>
      </style:paragraph-properties>
      <style:text-properties fo:font-size="10pt" style:font-size-asian="10pt" style:font-size-complex="10pt"/>
    </style:style>
    <style:style style:name="P3412" style:parent-style-name="一" style:family="paragraph">
      <style:paragraph-properties fo:line-height="0.2083in" fo:margin-left="0in" fo:text-indent="0in">
        <style:tab-stops/>
      </style:paragraph-properties>
      <style:text-properties fo:font-size="10pt" style:font-size-asian="10pt" style:font-size-complex="10pt"/>
    </style:style>
    <style:style style:name="P3413" style:parent-style-name="一" style:family="paragraph">
      <style:paragraph-properties fo:line-height="0.2083in" fo:margin-left="0in" fo:text-indent="0in">
        <style:tab-stops/>
      </style:paragraph-properties>
      <style:text-properties fo:font-size="10pt" style:font-size-asian="10pt" style:font-size-complex="10pt"/>
    </style:style>
    <style:style style:name="P3414" style:parent-style-name="一" style:family="paragraph">
      <style:paragraph-properties fo:line-height="0.2083in" fo:margin-left="0in" fo:text-indent="0in">
        <style:tab-stops/>
      </style:paragraph-properties>
      <style:text-properties fo:font-size="10pt" style:font-size-asian="10pt" style:font-size-complex="10pt"/>
    </style:style>
    <style:style style:name="P3415" style:parent-style-name="一" style:family="paragraph">
      <style:paragraph-properties fo:line-height="0.2083in" fo:margin-left="0in" fo:text-indent="0in">
        <style:tab-stops/>
      </style:paragraph-properties>
      <style:text-properties fo:font-size="10pt" style:font-size-asian="10pt" style:font-size-complex="10pt"/>
    </style:style>
    <style:style style:name="P3416" style:parent-style-name="一" style:family="paragraph">
      <style:paragraph-properties fo:line-height="0.2083in" fo:margin-left="0in" fo:text-indent="0in">
        <style:tab-stops/>
      </style:paragraph-properties>
      <style:text-properties fo:font-size="10pt" style:font-size-asian="10pt" style:font-size-complex="10pt"/>
    </style:style>
    <style:style style:name="P3417" style:parent-style-name="一" style:family="paragraph">
      <style:paragraph-properties fo:line-height="0.2083in" fo:margin-left="0in" fo:text-indent="0in">
        <style:tab-stops/>
      </style:paragraph-properties>
      <style:text-properties fo:font-size="10pt" style:font-size-asian="10pt" style:font-size-complex="10pt"/>
    </style:style>
    <style:style style:name="P3418" style:parent-style-name="一" style:family="paragraph">
      <style:paragraph-properties fo:line-height="0.2083in" fo:margin-left="0in" fo:text-indent="0in">
        <style:tab-stops/>
      </style:paragraph-properties>
      <style:text-properties fo:font-size="10pt" style:font-size-asian="10pt" style:font-size-complex="10pt"/>
    </style:style>
    <style:style style:name="P3419" style:parent-style-name="一" style:family="paragraph">
      <style:paragraph-properties fo:line-height="0.2083in" fo:margin-left="0in" fo:text-indent="0in">
        <style:tab-stops/>
      </style:paragraph-properties>
      <style:text-properties fo:font-size="10pt" style:font-size-asian="10pt" style:font-size-complex="10pt"/>
    </style:style>
    <style:style style:name="P3420" style:parent-style-name="一" style:family="paragraph">
      <style:paragraph-properties fo:line-height="0.2083in" fo:margin-left="0in" fo:text-indent="0in">
        <style:tab-stops/>
      </style:paragraph-properties>
      <style:text-properties fo:font-size="10pt" style:font-size-asian="10pt" style:font-size-complex="10pt"/>
    </style:style>
    <style:style style:name="P3421" style:parent-style-name="一" style:family="paragraph">
      <style:paragraph-properties fo:line-height="0.2083in" fo:margin-left="0in" fo:text-indent="0in">
        <style:tab-stops/>
      </style:paragraph-properties>
      <style:text-properties fo:font-size="10pt" style:font-size-asian="10pt" style:font-size-complex="10pt"/>
    </style:style>
    <style:style style:name="P3422" style:parent-style-name="一" style:family="paragraph">
      <style:paragraph-properties fo:line-height="0.2083in" fo:margin-left="0in" fo:text-indent="0in">
        <style:tab-stops/>
      </style:paragraph-properties>
      <style:text-properties fo:font-size="10pt" style:font-size-asian="10pt" style:font-size-complex="10pt"/>
    </style:style>
    <style:style style:name="P3423" style:parent-style-name="一" style:family="paragraph">
      <style:paragraph-properties fo:line-height="0.2083in" fo:margin-left="0in" fo:text-indent="0in">
        <style:tab-stops/>
      </style:paragraph-properties>
      <style:text-properties fo:font-size="10pt" style:font-size-asian="10pt" style:font-size-complex="10pt"/>
    </style:style>
    <style:style style:name="P3424" style:parent-style-name="一" style:family="paragraph">
      <style:paragraph-properties fo:line-height="0.2083in" fo:margin-left="0in" fo:text-indent="0in">
        <style:tab-stops/>
      </style:paragraph-properties>
      <style:text-properties fo:font-size="10pt" style:font-size-asian="10pt" style:font-size-complex="10pt"/>
    </style:style>
    <style:style style:name="P3425" style:parent-style-name="一" style:family="paragraph">
      <style:paragraph-properties fo:line-height="0.2083in" fo:margin-left="0in" fo:text-indent="0in">
        <style:tab-stops/>
      </style:paragraph-properties>
      <style:text-properties fo:font-size="10pt" style:font-size-asian="10pt" style:font-size-complex="10pt"/>
    </style:style>
    <style:style style:name="P3426" style:parent-style-name="一" style:family="paragraph">
      <style:paragraph-properties fo:line-height="0.2083in" fo:margin-left="0in" fo:text-indent="0in">
        <style:tab-stops/>
      </style:paragraph-properties>
      <style:text-properties fo:font-size="10pt" style:font-size-asian="10pt" style:font-size-complex="10pt"/>
    </style:style>
    <style:style style:name="P3427" style:parent-style-name="一" style:family="paragraph">
      <style:paragraph-properties fo:line-height="0.2083in" fo:margin-left="0in" fo:text-indent="0in">
        <style:tab-stops/>
      </style:paragraph-properties>
      <style:text-properties fo:font-size="10pt" style:font-size-asian="10pt" style:font-size-complex="10pt"/>
    </style:style>
    <style:style style:name="P3428" style:parent-style-name="一" style:family="paragraph">
      <style:paragraph-properties fo:line-height="0.2083in" fo:margin-left="0in" fo:text-indent="0in">
        <style:tab-stops/>
      </style:paragraph-properties>
      <style:text-properties fo:font-size="10pt" style:font-size-asian="10pt" style:font-size-complex="10pt"/>
    </style:style>
    <style:style style:name="P3429" style:parent-style-name="一" style:family="paragraph">
      <style:paragraph-properties fo:line-height="0.2083in" fo:margin-left="0in" fo:text-indent="0in">
        <style:tab-stops/>
      </style:paragraph-properties>
      <style:text-properties fo:font-size="10pt" style:font-size-asian="10pt" style:font-size-complex="10pt"/>
    </style:style>
    <style:style style:name="P3430" style:parent-style-name="一" style:family="paragraph">
      <style:paragraph-properties fo:line-height="0.2083in" fo:margin-left="0in" fo:text-indent="0in">
        <style:tab-stops/>
      </style:paragraph-properties>
      <style:text-properties fo:font-size="10pt" style:font-size-asian="10pt" style:font-size-complex="10pt"/>
    </style:style>
    <style:style style:name="P3431" style:parent-style-name="一" style:family="paragraph">
      <style:paragraph-properties fo:line-height="0.2083in" fo:margin-left="0in" fo:text-indent="0in">
        <style:tab-stops/>
      </style:paragraph-properties>
      <style:text-properties fo:font-size="10pt" style:font-size-asian="10pt" style:font-size-complex="10pt"/>
    </style:style>
    <style:style style:name="P3432" style:parent-style-name="一" style:family="paragraph">
      <style:paragraph-properties fo:line-height="0.2083in" fo:margin-left="0in" fo:text-indent="0in">
        <style:tab-stops/>
      </style:paragraph-properties>
      <style:text-properties fo:font-size="10pt" style:font-size-asian="10pt" style:font-size-complex="10pt"/>
    </style:style>
    <style:style style:name="P3433" style:parent-style-name="一" style:family="paragraph">
      <style:paragraph-properties fo:line-height="0.2083in" fo:margin-left="0in" fo:text-indent="0in">
        <style:tab-stops/>
      </style:paragraph-properties>
      <style:text-properties fo:font-size="10pt" style:font-size-asian="10pt" style:font-size-complex="10pt"/>
    </style:style>
    <style:style style:name="P3434" style:parent-style-name="一" style:family="paragraph">
      <style:paragraph-properties fo:line-height="0.2083in" fo:margin-left="0in" fo:text-indent="0in">
        <style:tab-stops/>
      </style:paragraph-properties>
      <style:text-properties fo:font-size="10pt" style:font-size-asian="10pt" style:font-size-complex="10pt"/>
    </style:style>
    <style:style style:name="P3435" style:parent-style-name="一" style:family="paragraph">
      <style:paragraph-properties fo:line-height="0.2083in" fo:margin-left="0in" fo:text-indent="0in">
        <style:tab-stops/>
      </style:paragraph-properties>
      <style:text-properties fo:font-size="10pt" style:font-size-asian="10pt" style:font-size-complex="10pt"/>
    </style:style>
    <style:style style:name="P3436" style:parent-style-name="一" style:family="paragraph">
      <style:paragraph-properties fo:line-height="0.2083in" fo:margin-left="0in" fo:text-indent="0in">
        <style:tab-stops/>
      </style:paragraph-properties>
      <style:text-properties fo:font-size="10pt" style:font-size-asian="10pt" style:font-size-complex="10pt"/>
    </style:style>
    <style:style style:name="P3437" style:parent-style-name="一" style:family="paragraph">
      <style:paragraph-properties fo:line-height="0.2083in" fo:margin-left="0.1458in" fo:text-indent="-0.1458in">
        <style:tab-stops/>
      </style:paragraph-properties>
      <style:text-properties fo:font-size="10pt" style:font-size-asian="10pt" style:font-size-complex="10pt"/>
    </style:style>
    <style:style style:name="P3438" style:parent-style-name="一" style:family="paragraph">
      <style:paragraph-properties fo:line-height="0.2083in" fo:margin-left="0.1458in" fo:text-indent="-0.1458in">
        <style:tab-stops/>
      </style:paragraph-properties>
    </style:style>
    <style:style style:name="T3439" style:parent-style-name="預設段落字型" style:family="text">
      <style:text-properties fo:font-size="10pt" style:font-size-asian="10pt" style:font-size-complex="10pt"/>
    </style:style>
    <style:style style:name="T3440" style:parent-style-name="預設段落字型" style:family="text">
      <style:text-properties style:font-name-complex="DFKaiShu-SB-Estd-BF" style:letter-kerning="false" fo:font-size="10pt" style:font-size-asian="10pt" style:font-size-complex="10pt"/>
    </style:style>
    <style:style style:name="T3441" style:parent-style-name="預設段落字型" style:family="text">
      <style:text-properties fo:font-size="10pt" style:font-size-asian="10pt" style:font-size-complex="10pt"/>
    </style:style>
    <style:style style:name="T3442" style:parent-style-name="預設段落字型" style:family="text">
      <style:text-properties style:font-name-complex="DFKaiShu-SB-Estd-BF" style:letter-kerning="false" fo:font-size="10pt" style:font-size-asian="10pt" style:font-size-complex="10pt"/>
    </style:style>
    <style:style style:name="T3443" style:parent-style-name="預設段落字型" style:family="text">
      <style:text-properties style:font-name-complex="DFKaiShu-SB-Estd-BF" style:letter-kerning="false" fo:font-size="10pt" style:font-size-asian="10pt" style:font-size-complex="10pt"/>
    </style:style>
    <style:style style:name="T3444" style:parent-style-name="預設段落字型" style:family="text">
      <style:text-properties style:font-name-complex="DFKaiShu-SB-Estd-BF" style:letter-kerning="false" fo:font-size="10pt" style:font-size-asian="10pt" style:font-size-complex="10pt"/>
    </style:style>
    <style:style style:name="T3445" style:parent-style-name="預設段落字型" style:family="text">
      <style:text-properties style:font-name-complex="DFKaiShu-SB-Estd-BF" style:letter-kerning="false" fo:font-size="10pt" style:font-size-asian="10pt" style:font-size-complex="10pt"/>
    </style:style>
    <style:style style:name="T3446" style:parent-style-name="預設段落字型" style:family="text">
      <style:text-properties style:font-name-complex="DFKaiShu-SB-Estd-BF" style:letter-kerning="false" fo:font-size="10pt" style:font-size-asian="10pt" style:font-size-complex="10pt"/>
    </style:style>
    <style:style style:name="T3447" style:parent-style-name="預設段落字型" style:family="text">
      <style:text-properties style:font-name-complex="DFKaiShu-SB-Estd-BF" style:letter-kerning="false" fo:font-size="10pt" style:font-size-asian="10pt" style:font-size-complex="10pt"/>
    </style:style>
    <style:style style:name="T3448" style:parent-style-name="預設段落字型" style:family="text">
      <style:text-properties style:font-name-complex="DFKaiShu-SB-Estd-BF" style:letter-kerning="false" fo:font-size="10pt" style:font-size-asian="10pt" style:font-size-complex="10pt"/>
    </style:style>
    <style:style style:name="T3449" style:parent-style-name="預設段落字型" style:family="text">
      <style:text-properties fo:font-size="10pt" style:font-size-asian="10pt" style:font-size-complex="10pt"/>
    </style:style>
    <style:style style:name="T3450" style:parent-style-name="預設段落字型" style:family="text">
      <style:text-properties fo:font-size="10pt" style:font-size-asian="10pt" style:font-size-complex="10pt"/>
    </style:style>
    <style:style style:name="T3451" style:parent-style-name="預設段落字型" style:family="text">
      <style:text-properties fo:font-size="10pt" style:font-size-asian="10pt" style:font-size-complex="10pt"/>
    </style:style>
    <style:style style:name="T3452" style:parent-style-name="預設段落字型" style:family="text">
      <style:text-properties fo:font-size="10pt" style:font-size-asian="10pt" style:font-size-complex="10pt"/>
    </style:style>
    <style:style style:name="T3453" style:parent-style-name="預設段落字型" style:family="text">
      <style:text-properties fo:font-size="10pt" style:font-size-asian="10pt" style:font-size-complex="10pt"/>
    </style:style>
    <style:style style:name="T3454" style:parent-style-name="預設段落字型" style:family="text">
      <style:text-properties fo:font-size="10pt" style:font-size-asian="10pt" style:font-size-complex="10pt"/>
    </style:style>
    <style:style style:name="T3455" style:parent-style-name="預設段落字型" style:family="text">
      <style:text-properties fo:font-size="10pt" style:font-size-asian="10pt" style:font-size-complex="10pt"/>
    </style:style>
    <style:style style:name="T3456" style:parent-style-name="預設段落字型" style:family="text">
      <style:text-properties fo:font-size="10pt" style:font-size-asian="10pt" style:font-size-complex="10pt"/>
    </style:style>
    <style:style style:name="T3457" style:parent-style-name="預設段落字型" style:family="text">
      <style:text-properties fo:font-size="10pt" style:font-size-asian="10pt" style:font-size-complex="10pt"/>
    </style:style>
    <style:style style:name="T3458" style:parent-style-name="預設段落字型" style:family="text">
      <style:text-properties fo:font-size="10pt" style:font-size-asian="10pt" style:font-size-complex="10pt"/>
    </style:style>
    <style:style style:name="T3459" style:parent-style-name="預設段落字型" style:family="text">
      <style:text-properties fo:font-size="10pt" style:font-size-asian="10pt" style:font-size-complex="10pt"/>
    </style:style>
    <style:style style:name="T3460" style:parent-style-name="預設段落字型" style:family="text">
      <style:text-properties fo:font-size="10pt" style:font-size-asian="10pt" style:font-size-complex="10pt"/>
    </style:style>
    <style:style style:name="T3461" style:parent-style-name="預設段落字型" style:family="text">
      <style:text-properties fo:font-size="10pt" style:font-size-asian="10pt" style:font-size-complex="10pt"/>
    </style:style>
    <style:style style:name="T3462" style:parent-style-name="預設段落字型" style:family="text">
      <style:text-properties fo:font-size="10pt" style:font-size-asian="10pt" style:font-size-complex="10pt"/>
    </style:style>
    <style:style style:name="T3463" style:parent-style-name="預設段落字型" style:family="text">
      <style:text-properties fo:font-size="10pt" style:font-size-asian="10pt" style:font-size-complex="10pt"/>
    </style:style>
    <style:style style:name="T3464" style:parent-style-name="預設段落字型" style:family="text">
      <style:text-properties fo:font-size="10pt" style:font-size-asian="10pt" style:font-size-complex="10pt"/>
    </style:style>
    <style:style style:name="T3465" style:parent-style-name="預設段落字型" style:family="text">
      <style:text-properties fo:font-size="10pt" style:font-size-asian="10pt" style:font-size-complex="10pt"/>
    </style:style>
    <style:style style:name="T3466" style:parent-style-name="預設段落字型" style:family="text">
      <style:text-properties fo:font-size="10pt" style:font-size-asian="10pt" style:font-size-complex="10pt"/>
    </style:style>
    <style:style style:name="T3467" style:parent-style-name="預設段落字型" style:family="text">
      <style:text-properties fo:font-size="10pt" style:font-size-asian="10pt" style:font-size-complex="10pt"/>
    </style:style>
    <style:style style:name="T3468" style:parent-style-name="預設段落字型" style:family="text">
      <style:text-properties fo:font-size="10pt" style:font-size-asian="10pt" style:font-size-complex="10pt"/>
    </style:style>
    <style:style style:name="P3469" style:parent-style-name="一" style:family="paragraph">
      <style:paragraph-properties fo:line-height="0.2083in" fo:margin-left="0.1458in" fo:text-indent="-0.1458in">
        <style:tab-stops/>
      </style:paragraph-properties>
      <style:text-properties fo:font-size="10pt" style:font-size-asian="10pt" style:font-size-complex="10pt"/>
    </style:style>
    <style:style style:name="P3470" style:parent-style-name="一" style:family="paragraph">
      <style:paragraph-properties fo:line-height="0.2083in" fo:margin-left="0in" fo:text-indent="0in">
        <style:tab-stops/>
      </style:paragraph-properties>
      <style:text-properties fo:font-size="10pt" style:font-size-asian="10pt" style:font-size-complex="10pt"/>
    </style:style>
    <style:style style:name="P3471" style:parent-style-name="一" style:family="paragraph">
      <style:paragraph-properties fo:line-height="0.2083in" fo:margin-left="0in" fo:text-indent="0in">
        <style:tab-stops/>
      </style:paragraph-properties>
      <style:text-properties fo:font-size="10pt" style:font-size-asian="10pt" style:font-size-complex="10pt"/>
    </style:style>
    <style:style style:name="P3472" style:parent-style-name="一" style:family="paragraph">
      <style:paragraph-properties fo:line-height="0.2083in" fo:margin-left="0in" fo:text-indent="0in">
        <style:tab-stops/>
      </style:paragraph-properties>
      <style:text-properties fo:font-size="10pt" style:font-size-asian="10pt" style:font-size-complex="10pt"/>
    </style:style>
    <style:style style:name="P3473" style:parent-style-name="一" style:family="paragraph">
      <style:paragraph-properties fo:line-height="0.2083in" fo:margin-left="0in" fo:text-indent="0in">
        <style:tab-stops/>
      </style:paragraph-properties>
      <style:text-properties fo:font-size="10pt" style:font-size-asian="10pt" style:font-size-complex="10pt"/>
    </style:style>
    <style:style style:name="P3474" style:parent-style-name="一" style:family="paragraph">
      <style:paragraph-properties fo:line-height="0.2083in" fo:margin-left="0in" fo:text-indent="0in">
        <style:tab-stops/>
      </style:paragraph-properties>
      <style:text-properties fo:font-size="10pt" style:font-size-asian="10pt" style:font-size-complex="10pt"/>
    </style:style>
    <style:style style:name="P3475" style:parent-style-name="一" style:family="paragraph">
      <style:paragraph-properties fo:line-height="0.2083in" fo:margin-left="0in" fo:text-indent="0in">
        <style:tab-stops/>
      </style:paragraph-properties>
      <style:text-properties fo:font-size="10pt" style:font-size-asian="10pt" style:font-size-complex="10pt"/>
    </style:style>
    <style:style style:name="P3476" style:parent-style-name="一" style:family="paragraph">
      <style:paragraph-properties fo:line-height="0.2083in" fo:margin-left="0in" fo:text-indent="0in">
        <style:tab-stops/>
      </style:paragraph-properties>
      <style:text-properties fo:font-size="10pt" style:font-size-asian="10pt" style:font-size-complex="10pt"/>
    </style:style>
    <style:style style:name="P3477" style:parent-style-name="一" style:family="paragraph">
      <style:paragraph-properties fo:line-height="0.2083in" fo:margin-left="0in" fo:text-indent="0in">
        <style:tab-stops/>
      </style:paragraph-properties>
      <style:text-properties fo:letter-spacing="-0.0013in" fo:font-size="10pt" style:font-size-asian="10pt" style:font-size-complex="10pt"/>
    </style:style>
    <style:style style:name="P3478" style:parent-style-name="一" style:family="paragraph">
      <style:paragraph-properties fo:line-height="0.2083in" fo:margin-left="0in" fo:text-indent="0in">
        <style:tab-stops/>
      </style:paragraph-properties>
      <style:text-properties fo:font-size="10pt" style:font-size-asian="10pt" style:font-size-complex="10pt"/>
    </style:style>
    <style:style style:name="P3479" style:parent-style-name="一" style:family="paragraph">
      <style:paragraph-properties fo:line-height="0.2083in" fo:margin-left="0in" fo:text-indent="0in">
        <style:tab-stops/>
      </style:paragraph-properties>
      <style:text-properties fo:font-size="10pt" style:font-size-asian="10pt" style:font-size-complex="10pt"/>
    </style:style>
    <style:style style:name="P3480" style:parent-style-name="一" style:family="paragraph">
      <style:paragraph-properties fo:line-height="0.2083in" fo:margin-left="0in" fo:text-indent="0in">
        <style:tab-stops/>
      </style:paragraph-properties>
      <style:text-properties fo:font-size="10pt" style:font-size-asian="10pt" style:font-size-complex="10pt"/>
    </style:style>
    <style:style style:name="P3481" style:parent-style-name="一" style:family="paragraph">
      <style:paragraph-properties fo:line-height="0.2083in" fo:margin-left="0in" fo:text-indent="0in">
        <style:tab-stops/>
      </style:paragraph-properties>
      <style:text-properties fo:font-size="10pt" style:font-size-asian="10pt" style:font-size-complex="10pt"/>
    </style:style>
    <style:style style:name="P3482" style:parent-style-name="一" style:family="paragraph">
      <style:paragraph-properties fo:line-height="0.2083in" fo:margin-left="0in" fo:text-indent="0in">
        <style:tab-stops/>
      </style:paragraph-properties>
      <style:text-properties fo:font-size="10pt" style:font-size-asian="10pt" style:font-size-complex="10pt"/>
    </style:style>
    <style:style style:name="P3483" style:parent-style-name="一" style:family="paragraph">
      <style:paragraph-properties fo:line-height="0.2083in" fo:margin-left="0in" fo:text-indent="0in">
        <style:tab-stops/>
      </style:paragraph-properties>
      <style:text-properties fo:font-size="10pt" style:font-size-asian="10pt" style:font-size-complex="10pt"/>
    </style:style>
    <style:style style:name="P3484" style:parent-style-name="一" style:family="paragraph">
      <style:paragraph-properties fo:line-height="0.2083in" fo:margin-left="0in" fo:text-indent="0in">
        <style:tab-stops/>
      </style:paragraph-properties>
      <style:text-properties fo:font-size="10pt" style:font-size-asian="10pt" style:font-size-complex="10pt"/>
    </style:style>
    <style:style style:name="P3485" style:parent-style-name="一" style:family="paragraph">
      <style:paragraph-properties fo:line-height="0.2083in" fo:margin-left="0in" fo:text-indent="0in">
        <style:tab-stops/>
      </style:paragraph-properties>
      <style:text-properties fo:font-size="10pt" style:font-size-asian="10pt" style:font-size-complex="10pt"/>
    </style:style>
    <style:style style:name="P3486" style:parent-style-name="一" style:family="paragraph">
      <style:paragraph-properties fo:line-height="0.2083in" fo:margin-left="0in" fo:text-indent="0in">
        <style:tab-stops/>
      </style:paragraph-properties>
      <style:text-properties fo:font-size="10pt" style:font-size-asian="10pt" style:font-size-complex="10pt"/>
    </style:style>
    <style:style style:name="P3487" style:parent-style-name="一" style:family="paragraph">
      <style:paragraph-properties fo:line-height="0.2083in" fo:margin-left="0in" fo:text-indent="0in">
        <style:tab-stops/>
      </style:paragraph-properties>
      <style:text-properties fo:font-size="10pt" style:font-size-asian="10pt" style:font-size-complex="10pt"/>
    </style:style>
    <style:style style:name="P3488" style:parent-style-name="一" style:family="paragraph">
      <style:paragraph-properties fo:line-height="0.2083in" fo:margin-left="0in" fo:text-indent="0in">
        <style:tab-stops/>
      </style:paragraph-properties>
      <style:text-properties fo:font-size="10pt" style:font-size-asian="10pt" style:font-size-complex="10pt"/>
    </style:style>
    <style:style style:name="P3489" style:parent-style-name="一" style:family="paragraph">
      <style:paragraph-properties fo:line-height="0.2083in" fo:margin-left="0in" fo:text-indent="0in">
        <style:tab-stops/>
      </style:paragraph-properties>
      <style:text-properties fo:font-size="10pt" style:font-size-asian="10pt" style:font-size-complex="10pt"/>
    </style:style>
    <style:style style:name="P3490" style:parent-style-name="一" style:family="paragraph">
      <style:paragraph-properties fo:line-height="0.2083in" fo:margin-left="0in" fo:text-indent="0in">
        <style:tab-stops/>
      </style:paragraph-properties>
      <style:text-properties fo:font-size="10pt" style:font-size-asian="10pt" style:font-size-complex="10pt"/>
    </style:style>
    <style:style style:name="P3491" style:parent-style-name="一" style:family="paragraph">
      <style:paragraph-properties fo:line-height="0.2083in" fo:margin-left="0in" fo:text-indent="0in">
        <style:tab-stops/>
      </style:paragraph-properties>
      <style:text-properties fo:font-size="10pt" style:font-size-asian="10pt" style:font-size-complex="10pt"/>
    </style:style>
    <style:style style:name="P3492" style:parent-style-name="一" style:family="paragraph">
      <style:paragraph-properties fo:line-height="0.2083in" fo:margin-left="0in" fo:text-indent="0in">
        <style:tab-stops/>
      </style:paragraph-properties>
      <style:text-properties fo:font-size="10pt" style:font-size-asian="10pt" style:font-size-complex="10pt"/>
    </style:style>
    <style:style style:name="P3493" style:parent-style-name="一" style:family="paragraph">
      <style:paragraph-properties fo:line-height="0.2083in" fo:margin-left="0in" fo:text-indent="0in">
        <style:tab-stops/>
      </style:paragraph-properties>
      <style:text-properties fo:font-size="10pt" style:font-size-asian="10pt" style:font-size-complex="10pt"/>
    </style:style>
    <style:style style:name="P3494" style:parent-style-name="一" style:family="paragraph">
      <style:paragraph-properties fo:line-height="0.2083in" fo:margin-left="0in" fo:text-indent="0in">
        <style:tab-stops/>
      </style:paragraph-properties>
      <style:text-properties fo:font-size="10pt" style:font-size-asian="10pt" style:font-size-complex="10pt"/>
    </style:style>
    <style:style style:name="P3495" style:parent-style-name="一" style:family="paragraph">
      <style:paragraph-properties fo:line-height="0.2083in" fo:margin-left="0in" fo:text-indent="0in">
        <style:tab-stops/>
      </style:paragraph-properties>
      <style:text-properties fo:font-size="10pt" style:font-size-asian="10pt" style:font-size-complex="10pt"/>
    </style:style>
    <style:style style:name="P3496" style:parent-style-name="一" style:family="paragraph">
      <style:paragraph-properties fo:line-height="0.2083in" fo:margin-left="0in" fo:text-indent="0in">
        <style:tab-stops/>
      </style:paragraph-properties>
      <style:text-properties fo:font-size="10pt" style:font-size-asian="10pt" style:font-size-complex="10pt"/>
    </style:style>
    <style:style style:name="P3497" style:parent-style-name="一" style:family="paragraph">
      <style:paragraph-properties fo:line-height="0.2083in" fo:margin-left="0in" fo:text-indent="0in">
        <style:tab-stops/>
      </style:paragraph-properties>
      <style:text-properties fo:font-size="10pt" style:font-size-asian="10pt" style:font-size-complex="10pt"/>
    </style:style>
    <style:style style:name="P3498" style:parent-style-name="一" style:family="paragraph">
      <style:paragraph-properties fo:line-height="0.2083in" fo:margin-left="0in" fo:text-indent="0in">
        <style:tab-stops/>
      </style:paragraph-properties>
      <style:text-properties fo:font-size="10pt" style:font-size-asian="10pt" style:font-size-complex="10pt"/>
    </style:style>
    <style:style style:name="P3499" style:parent-style-name="一" style:family="paragraph">
      <style:paragraph-properties fo:line-height="0.2083in" fo:margin-left="0in" fo:text-indent="0in">
        <style:tab-stops/>
      </style:paragraph-properties>
      <style:text-properties fo:font-size="10pt" style:font-size-asian="10pt" style:font-size-complex="10pt"/>
    </style:style>
    <style:style style:name="P3500" style:parent-style-name="一" style:family="paragraph">
      <style:paragraph-properties fo:line-height="0.2083in" fo:margin-left="0in" fo:text-indent="0in">
        <style:tab-stops/>
      </style:paragraph-properties>
      <style:text-properties fo:font-size="10pt" style:font-size-asian="10pt" style:font-size-complex="10pt"/>
    </style:style>
    <style:style style:name="P3501" style:parent-style-name="一" style:family="paragraph">
      <style:paragraph-properties fo:line-height="0.2083in" fo:margin-left="0in" fo:text-indent="0in">
        <style:tab-stops/>
      </style:paragraph-properties>
      <style:text-properties fo:font-size="10pt" style:font-size-asian="10pt" style:font-size-complex="10pt"/>
    </style:style>
    <style:style style:name="P3502" style:parent-style-name="一" style:family="paragraph">
      <style:paragraph-properties fo:line-height="0.2083in" fo:margin-left="0in" fo:text-indent="0in">
        <style:tab-stops/>
      </style:paragraph-properties>
      <style:text-properties fo:font-size="10pt" style:font-size-asian="10pt" style:font-size-complex="10pt"/>
    </style:style>
    <style:style style:name="P3503" style:parent-style-name="一" style:family="paragraph">
      <style:paragraph-properties fo:line-height="0.2083in" fo:margin-left="0in" fo:text-indent="0in">
        <style:tab-stops/>
      </style:paragraph-properties>
      <style:text-properties fo:font-size="10pt" style:font-size-asian="10pt" style:font-size-complex="10pt"/>
    </style:style>
    <style:style style:name="P3504" style:parent-style-name="一" style:family="paragraph">
      <style:paragraph-properties fo:line-height="0.2083in" fo:margin-left="0in" fo:text-indent="0in">
        <style:tab-stops/>
      </style:paragraph-properties>
      <style:text-properties fo:font-size="10pt" style:font-size-asian="10pt" style:font-size-complex="10pt"/>
    </style:style>
    <style:style style:name="P3505" style:parent-style-name="一" style:family="paragraph">
      <style:paragraph-properties fo:line-height="0.2083in" fo:margin-left="0in" fo:text-indent="0in">
        <style:tab-stops/>
      </style:paragraph-properties>
      <style:text-properties fo:letter-spacing="-0.0013in" fo:font-size="10pt" style:font-size-asian="10pt" style:font-size-complex="10pt"/>
    </style:style>
    <style:style style:name="P3506" style:parent-style-name="一" style:family="paragraph">
      <style:paragraph-properties fo:line-height="0.2083in" fo:margin-left="0in" fo:text-indent="0in">
        <style:tab-stops/>
      </style:paragraph-properties>
      <style:text-properties fo:font-size="10pt" style:font-size-asian="10pt" style:font-size-complex="10pt"/>
    </style:style>
    <style:style style:name="P3507" style:parent-style-name="一" style:family="paragraph">
      <style:paragraph-properties fo:line-height="0.2083in" fo:margin-left="0in" fo:text-indent="0in">
        <style:tab-stops/>
      </style:paragraph-properties>
      <style:text-properties fo:font-size="10pt" style:font-size-asian="10pt" style:font-size-complex="10pt"/>
    </style:style>
    <style:style style:name="P3508" style:parent-style-name="一" style:family="paragraph">
      <style:paragraph-properties fo:line-height="0.2083in" fo:margin-left="0in" fo:text-indent="0in">
        <style:tab-stops/>
      </style:paragraph-properties>
      <style:text-properties fo:font-size="10pt" style:font-size-asian="10pt" style:font-size-complex="10pt"/>
    </style:style>
    <style:style style:name="P3509" style:parent-style-name="一" style:family="paragraph">
      <style:paragraph-properties fo:line-height="0.2083in" fo:margin-left="0in" fo:text-indent="0in">
        <style:tab-stops/>
      </style:paragraph-properties>
      <style:text-properties fo:font-size="10pt" style:font-size-asian="10pt" style:font-size-complex="10pt"/>
    </style:style>
    <style:style style:name="P3510" style:parent-style-name="一" style:family="paragraph">
      <style:paragraph-properties fo:line-height="0.2083in" fo:margin-left="0in" fo:text-indent="0in">
        <style:tab-stops/>
      </style:paragraph-properties>
      <style:text-properties fo:font-size="10pt" style:font-size-asian="10pt" style:font-size-complex="10pt"/>
    </style:style>
    <style:style style:name="P3511" style:parent-style-name="一" style:family="paragraph">
      <style:paragraph-properties fo:line-height="0.2083in" fo:margin-left="0in" fo:text-indent="0in">
        <style:tab-stops/>
      </style:paragraph-properties>
      <style:text-properties fo:font-size="10pt" style:font-size-asian="10pt" style:font-size-complex="10pt"/>
    </style:style>
    <style:style style:name="P3512" style:parent-style-name="一" style:family="paragraph">
      <style:paragraph-properties fo:line-height="0.2083in" fo:margin-left="0in" fo:text-indent="0in">
        <style:tab-stops/>
      </style:paragraph-properties>
      <style:text-properties fo:font-size="10pt" style:font-size-asian="10pt" style:font-size-complex="10pt"/>
    </style:style>
    <style:style style:name="P3513" style:parent-style-name="一" style:family="paragraph">
      <style:paragraph-properties fo:line-height="0.2083in" fo:margin-left="0in" fo:text-indent="0in">
        <style:tab-stops/>
      </style:paragraph-properties>
      <style:text-properties fo:font-size="10pt" style:font-size-asian="10pt" style:font-size-complex="10pt"/>
    </style:style>
    <style:style style:name="P3514" style:parent-style-name="一" style:family="paragraph">
      <style:paragraph-properties fo:line-height="0.2083in" fo:margin-left="0in" fo:text-indent="0in">
        <style:tab-stops/>
      </style:paragraph-properties>
      <style:text-properties fo:font-size="10pt" style:font-size-asian="10pt" style:font-size-complex="10pt"/>
    </style:style>
    <style:style style:name="P3515" style:parent-style-name="一" style:family="paragraph">
      <style:paragraph-properties fo:line-height="0.2083in" fo:margin-left="0in" fo:text-indent="0in">
        <style:tab-stops/>
      </style:paragraph-properties>
      <style:text-properties fo:font-size="10pt" style:font-size-asian="10pt" style:font-size-complex="10pt"/>
    </style:style>
    <style:style style:name="P3516" style:parent-style-name="一" style:family="paragraph">
      <style:paragraph-properties fo:line-height="0.2083in" fo:margin-left="0in" fo:text-indent="0in">
        <style:tab-stops/>
      </style:paragraph-properties>
      <style:text-properties fo:font-size="10pt" style:font-size-asian="10pt" style:font-size-complex="10pt"/>
    </style:style>
    <style:style style:name="P3517" style:parent-style-name="一" style:family="paragraph">
      <style:paragraph-properties fo:line-height="0.2083in" fo:margin-left="0in" fo:text-indent="0in">
        <style:tab-stops/>
      </style:paragraph-properties>
      <style:text-properties fo:font-size="10pt" style:font-size-asian="10pt" style:font-size-complex="10pt"/>
    </style:style>
    <style:style style:name="P3518" style:parent-style-name="一" style:family="paragraph">
      <style:paragraph-properties fo:line-height="0.2083in" fo:margin-left="0in" fo:text-indent="0in">
        <style:tab-stops/>
      </style:paragraph-properties>
      <style:text-properties fo:font-size="10pt" style:font-size-asian="10pt" style:font-size-complex="10pt"/>
    </style:style>
    <style:style style:name="P3519" style:parent-style-name="一" style:family="paragraph">
      <style:paragraph-properties fo:line-height="0.2083in" fo:margin-left="0in" fo:text-indent="0in">
        <style:tab-stops/>
      </style:paragraph-properties>
      <style:text-properties fo:letter-spacing="-0.0013in" fo:font-size="10pt" style:font-size-asian="10pt" style:font-size-complex="10pt"/>
    </style:style>
    <style:style style:name="P3520" style:parent-style-name="一" style:family="paragraph">
      <style:paragraph-properties fo:line-height="0.2083in" fo:margin-left="0in" fo:text-indent="0in">
        <style:tab-stops/>
      </style:paragraph-properties>
      <style:text-properties fo:font-size="10pt" style:font-size-asian="10pt" style:font-size-complex="10pt"/>
    </style:style>
    <style:style style:name="P3521" style:parent-style-name="一" style:family="paragraph">
      <style:paragraph-properties fo:line-height="0.2083in" fo:margin-left="0in" fo:text-indent="0in">
        <style:tab-stops/>
      </style:paragraph-properties>
      <style:text-properties fo:font-size="10pt" style:font-size-asian="10pt" style:font-size-complex="10pt"/>
    </style:style>
    <style:style style:name="P3522" style:parent-style-name="一" style:family="paragraph">
      <style:paragraph-properties fo:line-height="0.2083in" fo:margin-left="0in" fo:text-indent="0in">
        <style:tab-stops/>
      </style:paragraph-properties>
      <style:text-properties fo:font-size="10pt" style:font-size-asian="10pt" style:font-size-complex="10pt"/>
    </style:style>
    <style:style style:name="P3523" style:parent-style-name="一" style:family="paragraph">
      <style:paragraph-properties fo:line-height="0.2083in" fo:margin-left="0in" fo:text-indent="0in">
        <style:tab-stops/>
      </style:paragraph-properties>
      <style:text-properties fo:font-size="10pt" style:font-size-asian="10pt" style:font-size-complex="10pt"/>
    </style:style>
    <style:style style:name="P3524" style:parent-style-name="一" style:family="paragraph">
      <style:paragraph-properties fo:line-height="0.2083in" fo:margin-left="0in" fo:text-indent="0in">
        <style:tab-stops/>
      </style:paragraph-properties>
      <style:text-properties fo:font-size="10pt" style:font-size-asian="10pt" style:font-size-complex="10pt"/>
    </style:style>
    <style:style style:name="P3525" style:parent-style-name="一" style:family="paragraph">
      <style:paragraph-properties fo:line-height="0.2083in" fo:margin-left="0in" fo:text-indent="0in">
        <style:tab-stops/>
      </style:paragraph-properties>
      <style:text-properties fo:font-size="10pt" style:font-size-asian="10pt" style:font-size-complex="10pt"/>
    </style:style>
    <style:style style:name="P3526" style:parent-style-name="一" style:family="paragraph">
      <style:paragraph-properties fo:line-height="0.2083in" fo:margin-left="0in" fo:text-indent="0in">
        <style:tab-stops/>
      </style:paragraph-properties>
      <style:text-properties fo:font-size="10pt" style:font-size-asian="10pt" style:font-size-complex="10pt"/>
    </style:style>
    <style:style style:name="P3527" style:parent-style-name="一" style:family="paragraph">
      <style:paragraph-properties fo:line-height="0.2083in" fo:margin-left="0in" fo:text-indent="0in">
        <style:tab-stops/>
      </style:paragraph-properties>
      <style:text-properties fo:font-size="10pt" style:font-size-asian="10pt" style:font-size-complex="10pt"/>
    </style:style>
    <style:style style:name="P3528" style:parent-style-name="一" style:family="paragraph">
      <style:paragraph-properties fo:line-height="0.2083in" fo:margin-left="0in" fo:text-indent="0in">
        <style:tab-stops/>
      </style:paragraph-properties>
      <style:text-properties fo:font-size="10pt" style:font-size-asian="10pt" style:font-size-complex="10pt"/>
    </style:style>
    <style:style style:name="P3529" style:parent-style-name="一" style:family="paragraph">
      <style:paragraph-properties fo:line-height="0.2083in" fo:margin-left="0in" fo:text-indent="0in">
        <style:tab-stops/>
      </style:paragraph-properties>
      <style:text-properties fo:font-size="10pt" style:font-size-asian="10pt" style:font-size-complex="10pt"/>
    </style:style>
    <style:style style:name="P3530" style:parent-style-name="一" style:family="paragraph">
      <style:paragraph-properties fo:line-height="0.2083in" fo:margin-left="0in" fo:text-indent="0in">
        <style:tab-stops/>
      </style:paragraph-properties>
      <style:text-properties fo:font-size="10pt" style:font-size-asian="10pt" style:font-size-complex="10pt"/>
    </style:style>
    <style:style style:name="P3531" style:parent-style-name="一" style:family="paragraph">
      <style:paragraph-properties fo:line-height="0.2083in" fo:margin-left="0in" fo:text-indent="0in">
        <style:tab-stops/>
      </style:paragraph-properties>
      <style:text-properties fo:font-size="10pt" style:font-size-asian="10pt" style:font-size-complex="10pt"/>
    </style:style>
    <style:style style:name="P3532" style:parent-style-name="一" style:family="paragraph">
      <style:paragraph-properties fo:line-height="0.2083in" fo:margin-left="0in" fo:text-indent="0in">
        <style:tab-stops/>
      </style:paragraph-properties>
      <style:text-properties fo:font-size="10pt" style:font-size-asian="10pt" style:font-size-complex="10pt"/>
    </style:style>
    <style:style style:name="P3533" style:parent-style-name="一" style:family="paragraph">
      <style:paragraph-properties fo:line-height="0.2083in" fo:margin-left="0in" fo:text-indent="0in">
        <style:tab-stops/>
      </style:paragraph-properties>
      <style:text-properties fo:font-size="10pt" style:font-size-asian="10pt" style:font-size-complex="10pt"/>
    </style:style>
    <style:style style:name="P3534" style:parent-style-name="一" style:family="paragraph">
      <style:paragraph-properties fo:line-height="0.2083in" fo:margin-left="0in" fo:text-indent="0in">
        <style:tab-stops/>
      </style:paragraph-properties>
      <style:text-properties fo:font-size="10pt" style:font-size-asian="10pt" style:font-size-complex="10pt"/>
    </style:style>
    <style:style style:name="P3535" style:parent-style-name="一" style:family="paragraph">
      <style:paragraph-properties fo:line-height="0.2083in" fo:margin-left="0in" fo:text-indent="0in">
        <style:tab-stops/>
      </style:paragraph-properties>
      <style:text-properties fo:font-size="10pt" style:font-size-asian="10pt" style:font-size-complex="10pt"/>
    </style:style>
    <style:style style:name="P3536" style:parent-style-name="一" style:family="paragraph">
      <style:paragraph-properties fo:line-height="0.2083in" fo:margin-left="0in" fo:text-indent="0in">
        <style:tab-stops/>
      </style:paragraph-properties>
      <style:text-properties fo:font-size="10pt" style:font-size-asian="10pt" style:font-size-complex="10pt"/>
    </style:style>
    <style:style style:name="P3537" style:parent-style-name="一" style:family="paragraph">
      <style:paragraph-properties fo:line-height="0.2083in" fo:margin-left="0in" fo:text-indent="0in">
        <style:tab-stops/>
      </style:paragraph-properties>
      <style:text-properties fo:font-size="10pt" style:font-size-asian="10pt" style:font-size-complex="10pt"/>
    </style:style>
    <style:style style:name="P3538" style:parent-style-name="一" style:family="paragraph">
      <style:paragraph-properties fo:line-height="0.2083in" fo:margin-left="0in" fo:text-indent="0in">
        <style:tab-stops/>
      </style:paragraph-properties>
      <style:text-properties fo:font-size="10pt" style:font-size-asian="10pt" style:font-size-complex="10pt"/>
    </style:style>
    <style:style style:name="P3539" style:parent-style-name="一" style:family="paragraph">
      <style:paragraph-properties fo:margin-left="0in" fo:text-indent="0in">
        <style:tab-stops/>
      </style:paragraph-properties>
      <style:text-properties fo:font-size="10pt" style:font-size-asian="10pt" style:font-size-complex="10pt"/>
    </style:style>
    <style:style style:name="P35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41" style:parent-style-name="一" style:family="paragraph">
      <style:paragraph-properties fo:line-height="0.2638in" fo:margin-left="0.1388in" fo:text-indent="-0.1388in">
        <style:tab-stops/>
      </style:paragraph-properties>
      <style:text-properties fo:font-size="10pt" style:font-size-asian="10pt" style:font-size-complex="10pt"/>
    </style:style>
    <style:style style:name="P3542" style:parent-style-name="一" style:family="paragraph">
      <style:paragraph-properties fo:margin-left="0.1388in" fo:text-indent="-0.1388in">
        <style:tab-stops/>
      </style:paragraph-properties>
      <style:text-properties fo:font-size="10pt" style:font-size-asian="10pt" style:font-size-complex="10pt"/>
    </style:style>
    <style:style style:name="P3543" style:parent-style-name="一" style:family="paragraph">
      <style:paragraph-properties fo:margin-left="0.1388in" fo:text-indent="-0.1388in">
        <style:tab-stops/>
      </style:paragraph-properties>
      <style:text-properties fo:font-size="10pt" style:font-size-asian="10pt" style:font-size-complex="10pt"/>
    </style:style>
    <style:style style:name="P3544" style:parent-style-name="一" style:family="paragraph">
      <style:paragraph-properties fo:margin-left="0.1388in" fo:text-indent="-0.1388in">
        <style:tab-stops/>
      </style:paragraph-properties>
      <style:text-properties fo:font-size="10pt" style:font-size-asian="10pt" style:font-size-complex="10pt"/>
    </style:style>
    <style:style style:name="P3545" style:parent-style-name="一" style:family="paragraph">
      <style:paragraph-properties fo:margin-left="0.1388in" fo:text-indent="-0.1388in">
        <style:tab-stops/>
      </style:paragraph-properties>
      <style:text-properties fo:font-size="10pt" style:font-size-asian="10pt" style:font-size-complex="10pt"/>
    </style:style>
    <style:style style:name="P3546" style:parent-style-name="一" style:family="paragraph">
      <style:paragraph-properties fo:margin-left="0.1388in" fo:text-indent="-0.1388in">
        <style:tab-stops/>
      </style:paragraph-properties>
      <style:text-properties fo:font-size="10pt" style:font-size-asian="10pt" style:font-size-complex="10pt"/>
    </style:style>
    <style:style style:name="P3547" style:parent-style-name="一" style:family="paragraph">
      <style:paragraph-properties fo:margin-left="0.1388in" fo:text-indent="-0.1388in">
        <style:tab-stops/>
      </style:paragraph-properties>
      <style:text-properties fo:font-size="10pt" style:font-size-asian="10pt" style:font-size-complex="10pt"/>
    </style:style>
    <style:style style:name="P3548" style:parent-style-name="一" style:family="paragraph">
      <style:paragraph-properties fo:line-height="0.2083in" fo:margin-left="0in" fo:text-indent="0in">
        <style:tab-stops/>
      </style:paragraph-properties>
      <style:text-properties fo:letter-spacing="-0.0013in" fo:font-size="10pt" style:font-size-asian="10pt" style:font-size-complex="10pt"/>
    </style:style>
    <style:style style:name="P3549" style:parent-style-name="一" style:family="paragraph">
      <style:paragraph-properties fo:margin-left="0.1388in" fo:text-indent="-0.1388in">
        <style:tab-stops/>
      </style:paragraph-properties>
      <style:text-properties fo:font-size="10pt" style:font-size-asian="10pt" style:font-size-complex="10pt"/>
    </style:style>
    <style:style style:name="P3550" style:parent-style-name="一" style:family="paragraph">
      <style:paragraph-properties fo:margin-left="0.1388in" fo:text-indent="-0.1388in">
        <style:tab-stops/>
      </style:paragraph-properties>
      <style:text-properties fo:font-size="10pt" style:font-size-asian="10pt" style:font-size-complex="10pt"/>
    </style:style>
    <style:style style:name="P3551" style:parent-style-name="一" style:family="paragraph">
      <style:paragraph-properties fo:margin-left="0.1388in" fo:text-indent="-0.1388in">
        <style:tab-stops/>
      </style:paragraph-properties>
      <style:text-properties fo:font-size="10pt" style:font-size-asian="10pt" style:font-size-complex="10pt"/>
    </style:style>
    <style:style style:name="P3552" style:parent-style-name="一" style:family="paragraph">
      <style:paragraph-properties fo:margin-left="0.1388in" fo:text-indent="-0.1388in">
        <style:tab-stops/>
      </style:paragraph-properties>
      <style:text-properties fo:font-size="10pt" style:font-size-asian="10pt" style:font-size-complex="10pt"/>
    </style:style>
    <style:style style:name="P3553" style:parent-style-name="一" style:family="paragraph">
      <style:paragraph-properties fo:margin-left="0.1388in" fo:text-indent="-0.1388in">
        <style:tab-stops/>
      </style:paragraph-properties>
      <style:text-properties fo:font-size="10pt" style:font-size-asian="10pt" style:font-size-complex="10pt"/>
    </style:style>
    <style:style style:name="P3554" style:parent-style-name="一" style:family="paragraph">
      <style:paragraph-properties fo:margin-left="0.1388in" fo:text-indent="-0.1388in">
        <style:tab-stops/>
      </style:paragraph-properties>
      <style:text-properties fo:font-size="10pt" style:font-size-asian="10pt" style:font-size-complex="10pt"/>
    </style:style>
    <style:style style:name="P3555" style:parent-style-name="一" style:family="paragraph">
      <style:paragraph-properties fo:line-height="0.2083in" fo:margin-left="0in" fo:text-indent="0in">
        <style:tab-stops/>
      </style:paragraph-properties>
      <style:text-properties fo:letter-spacing="-0.0013in" fo:font-size="10pt" style:font-size-asian="10pt" style:font-size-complex="10pt"/>
    </style:style>
    <style:style style:name="P3556" style:parent-style-name="一" style:family="paragraph">
      <style:paragraph-properties fo:margin-left="0.1388in" fo:text-indent="-0.1388in">
        <style:tab-stops/>
      </style:paragraph-properties>
      <style:text-properties fo:font-size="10pt" style:font-size-asian="10pt" style:font-size-complex="10pt"/>
    </style:style>
    <style:style style:name="P3557" style:parent-style-name="一" style:family="paragraph">
      <style:paragraph-properties fo:margin-left="0.1388in" fo:text-indent="-0.1388in">
        <style:tab-stops/>
      </style:paragraph-properties>
      <style:text-properties fo:font-size="10pt" style:font-size-asian="10pt" style:font-size-complex="10pt"/>
    </style:style>
    <style:style style:name="P3558" style:parent-style-name="一" style:family="paragraph">
      <style:paragraph-properties fo:margin-left="0.1388in" fo:text-indent="-0.1388in">
        <style:tab-stops/>
      </style:paragraph-properties>
      <style:text-properties fo:font-size="10pt" style:font-size-asian="10pt" style:font-size-complex="10pt"/>
    </style:style>
    <style:style style:name="P35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60" style:parent-style-name="一" style:family="paragraph">
      <style:paragraph-properties fo:line-height="0.2083in" fo:margin-left="0in" fo:text-indent="0in">
        <style:tab-stops/>
      </style:paragraph-properties>
      <style:text-properties fo:letter-spacing="-0.0013in" fo:font-size="10pt" style:font-size-asian="10pt" style:font-size-complex="10pt"/>
    </style:style>
    <style:style style:name="P35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62" style:parent-style-name="一" style:family="paragraph">
      <style:paragraph-properties fo:line-height="0.2083in" fo:margin-left="0in" fo:text-indent="0in">
        <style:tab-stops/>
      </style:paragraph-properties>
      <style:text-properties fo:letter-spacing="-0.0013in" fo:font-size="10pt" style:font-size-asian="10pt" style:font-size-complex="10pt"/>
    </style:style>
    <style:style style:name="P3563" style:parent-style-name="一" style:family="paragraph">
      <style:paragraph-properties fo:line-height="0.2083in" fo:margin-left="0in" fo:text-indent="0in">
        <style:tab-stops/>
      </style:paragraph-properties>
      <style:text-properties fo:font-size="10pt" style:font-size-asian="10pt" style:font-size-complex="10pt"/>
    </style:style>
    <style:style style:name="P3564" style:parent-style-name="一" style:family="paragraph">
      <style:paragraph-properties fo:line-height="0.2083in" fo:margin-left="0in" fo:text-indent="0in">
        <style:tab-stops/>
      </style:paragraph-properties>
      <style:text-properties fo:font-size="10pt" style:font-size-asian="10pt" style:font-size-complex="10pt"/>
    </style:style>
    <style:style style:name="P3565" style:parent-style-name="一" style:family="paragraph">
      <style:paragraph-properties fo:line-height="0.2083in" fo:margin-left="0in" fo:text-indent="0in">
        <style:tab-stops/>
      </style:paragraph-properties>
      <style:text-properties fo:font-size="10pt" style:font-size-asian="10pt" style:font-size-complex="10pt"/>
    </style:style>
    <style:style style:name="P3566" style:parent-style-name="一" style:family="paragraph">
      <style:paragraph-properties fo:line-height="0.2083in" fo:margin-left="0in" fo:text-indent="0in">
        <style:tab-stops/>
      </style:paragraph-properties>
      <style:text-properties fo:letter-spacing="-0.0013in" fo:font-size="10pt" style:font-size-asian="10pt" style:font-size-complex="10pt"/>
    </style:style>
    <style:style style:name="P3567" style:parent-style-name="一" style:family="paragraph">
      <style:paragraph-properties fo:line-height="0.2083in" fo:margin-left="0in" fo:text-indent="0in">
        <style:tab-stops/>
      </style:paragraph-properties>
      <style:text-properties fo:letter-spacing="-0.0013in" fo:font-size="10pt" style:font-size-asian="10pt" style:font-size-complex="10pt"/>
    </style:style>
    <style:style style:name="P3568" style:parent-style-name="一" style:family="paragraph">
      <style:paragraph-properties fo:line-height="0.2083in" fo:margin-left="0in" fo:text-indent="0in">
        <style:tab-stops/>
      </style:paragraph-properties>
      <style:text-properties fo:letter-spacing="-0.0013in" fo:font-size="10pt" style:font-size-asian="10pt" style:font-size-complex="10pt"/>
    </style:style>
    <style:style style:name="P3569" style:parent-style-name="一" style:family="paragraph">
      <style:paragraph-properties fo:line-height="0.2083in" fo:margin-left="0in" fo:text-indent="0in">
        <style:tab-stops/>
      </style:paragraph-properties>
      <style:text-properties fo:letter-spacing="-0.0013in" fo:font-size="10pt" style:font-size-asian="10pt" style:font-size-complex="10pt"/>
    </style:style>
    <style:style style:name="P3570" style:parent-style-name="一" style:family="paragraph">
      <style:paragraph-properties fo:line-height="0.2083in" fo:margin-left="0in" fo:text-indent="0in">
        <style:tab-stops/>
      </style:paragraph-properties>
      <style:text-properties fo:letter-spacing="-0.0013in" fo:font-size="10pt" style:font-size-asian="10pt" style:font-size-complex="10pt"/>
    </style:style>
    <style:style style:name="P3571" style:parent-style-name="一" style:family="paragraph">
      <style:paragraph-properties fo:line-height="0.2083in" fo:margin-left="0in" fo:text-indent="0in">
        <style:tab-stops/>
      </style:paragraph-properties>
      <style:text-properties fo:font-size="10pt" style:font-size-asian="10pt" style:font-size-complex="10pt"/>
    </style:style>
    <style:style style:name="P3572" style:parent-style-name="一" style:family="paragraph">
      <style:paragraph-properties fo:line-height="0.2083in" fo:margin-left="0in" fo:text-indent="0in">
        <style:tab-stops/>
      </style:paragraph-properties>
      <style:text-properties fo:font-size="10pt" style:font-size-asian="10pt" style:font-size-complex="10pt"/>
    </style:style>
    <style:style style:name="P3573" style:parent-style-name="一" style:family="paragraph">
      <style:paragraph-properties fo:line-height="0.2083in" fo:margin-left="0in" fo:text-indent="0in">
        <style:tab-stops/>
      </style:paragraph-properties>
      <style:text-properties fo:font-size="10pt" style:font-size-asian="10pt" style:font-size-complex="10pt"/>
    </style:style>
    <style:style style:name="P3574" style:parent-style-name="一" style:family="paragraph">
      <style:paragraph-properties fo:line-height="0.2083in" fo:margin-left="0in" fo:text-indent="0in">
        <style:tab-stops/>
      </style:paragraph-properties>
      <style:text-properties fo:font-size="10pt" style:font-size-asian="10pt" style:font-size-complex="10pt"/>
    </style:style>
    <style:style style:name="P3575" style:parent-style-name="一" style:family="paragraph">
      <style:paragraph-properties fo:line-height="0.2083in" fo:margin-left="0in" fo:text-indent="0in">
        <style:tab-stops/>
      </style:paragraph-properties>
      <style:text-properties fo:letter-spacing="-0.0013in" fo:font-size="10pt" style:font-size-asian="10pt" style:font-size-complex="10pt"/>
    </style:style>
    <style:style style:name="P3576" style:parent-style-name="一" style:family="paragraph">
      <style:paragraph-properties fo:line-height="0.2083in" fo:margin-left="0in" fo:text-indent="0in">
        <style:tab-stops/>
      </style:paragraph-properties>
      <style:text-properties fo:font-size="10pt" style:font-size-asian="10pt" style:font-size-complex="10pt"/>
    </style:style>
    <style:style style:name="P3577" style:parent-style-name="一" style:family="paragraph">
      <style:paragraph-properties fo:line-height="0.2083in" fo:margin-left="0in" fo:text-indent="0in">
        <style:tab-stops/>
      </style:paragraph-properties>
      <style:text-properties fo:font-size="10pt" style:font-size-asian="10pt" style:font-size-complex="10pt"/>
    </style:style>
    <style:style style:name="P3578" style:parent-style-name="一" style:family="paragraph">
      <style:paragraph-properties fo:line-height="0.2083in" fo:margin-left="0in" fo:text-indent="0in">
        <style:tab-stops/>
      </style:paragraph-properties>
      <style:text-properties fo:font-size="10pt" style:font-size-asian="10pt" style:font-size-complex="10pt"/>
    </style:style>
    <style:style style:name="P3579" style:parent-style-name="一" style:family="paragraph">
      <style:paragraph-properties fo:line-height="0.2083in" fo:margin-left="0in" fo:text-indent="0in">
        <style:tab-stops/>
      </style:paragraph-properties>
      <style:text-properties fo:font-size="10pt" style:font-size-asian="10pt" style:font-size-complex="10pt"/>
    </style:style>
    <style:style style:name="P3580" style:parent-style-name="一" style:family="paragraph">
      <style:paragraph-properties fo:line-height="0.2083in" fo:margin-left="0in" fo:text-indent="0in">
        <style:tab-stops/>
      </style:paragraph-properties>
      <style:text-properties fo:font-size="10pt" style:font-size-asian="10pt" style:font-size-complex="10pt"/>
    </style:style>
    <style:style style:name="P3581" style:parent-style-name="一" style:family="paragraph">
      <style:paragraph-properties fo:line-height="0.2083in" fo:margin-left="0in" fo:text-indent="0in">
        <style:tab-stops/>
      </style:paragraph-properties>
      <style:text-properties fo:font-size="10pt" style:font-size-asian="10pt" style:font-size-complex="10pt"/>
    </style:style>
    <style:style style:name="P3582" style:parent-style-name="一" style:family="paragraph">
      <style:paragraph-properties fo:line-height="0.2083in" fo:margin-left="0in" fo:text-indent="0in">
        <style:tab-stops/>
      </style:paragraph-properties>
      <style:text-properties fo:font-size="10pt" style:font-size-asian="10pt" style:font-size-complex="10pt"/>
    </style:style>
    <style:style style:name="P3583" style:parent-style-name="一" style:family="paragraph">
      <style:paragraph-properties fo:line-height="0.2083in" fo:margin-left="0in" fo:text-indent="0in">
        <style:tab-stops/>
      </style:paragraph-properties>
      <style:text-properties fo:font-size="10pt" style:font-size-asian="10pt" style:font-size-complex="10pt"/>
    </style:style>
    <style:style style:name="P3584" style:parent-style-name="一" style:family="paragraph">
      <style:paragraph-properties fo:line-height="0.2083in" fo:margin-left="0in" fo:text-indent="0in">
        <style:tab-stops/>
      </style:paragraph-properties>
      <style:text-properties fo:font-size="10pt" style:font-size-asian="10pt" style:font-size-complex="10pt"/>
    </style:style>
    <style:style style:name="P3585" style:parent-style-name="一" style:family="paragraph">
      <style:paragraph-properties fo:line-height="0.2083in" fo:margin-left="0in" fo:text-indent="0in">
        <style:tab-stops/>
      </style:paragraph-properties>
      <style:text-properties fo:font-size="10pt" style:font-size-asian="10pt" style:font-size-complex="10pt"/>
    </style:style>
    <style:style style:name="P3586" style:parent-style-name="一" style:family="paragraph">
      <style:paragraph-properties fo:line-height="0.2083in" fo:margin-left="0in" fo:text-indent="0in">
        <style:tab-stops/>
      </style:paragraph-properties>
      <style:text-properties fo:font-size="10pt" style:font-size-asian="10pt" style:font-size-complex="10pt"/>
    </style:style>
    <style:style style:name="P3587" style:parent-style-name="一" style:family="paragraph">
      <style:paragraph-properties fo:line-height="0.2083in" fo:margin-left="0in" fo:text-indent="0in">
        <style:tab-stops/>
      </style:paragraph-properties>
      <style:text-properties fo:font-size="10pt" style:font-size-asian="10pt" style:font-size-complex="10pt"/>
    </style:style>
    <style:style style:name="P3588" style:parent-style-name="一" style:family="paragraph">
      <style:paragraph-properties fo:line-height="0.2083in" fo:margin-left="0in" fo:text-indent="0in">
        <style:tab-stops/>
      </style:paragraph-properties>
      <style:text-properties fo:font-size="10pt" style:font-size-asian="10pt" style:font-size-complex="10pt"/>
    </style:style>
    <style:style style:name="P3589" style:parent-style-name="一" style:family="paragraph">
      <style:paragraph-properties fo:line-height="0.2083in" fo:margin-left="0in" fo:text-indent="0in">
        <style:tab-stops/>
      </style:paragraph-properties>
      <style:text-properties fo:font-size="10pt" style:font-size-asian="10pt" style:font-size-complex="10pt"/>
    </style:style>
    <style:style style:name="P3590" style:parent-style-name="一" style:family="paragraph">
      <style:paragraph-properties fo:line-height="0.2083in" fo:margin-left="0in" fo:text-indent="0in">
        <style:tab-stops/>
      </style:paragraph-properties>
      <style:text-properties fo:font-size="10pt" style:font-size-asian="10pt" style:font-size-complex="10pt"/>
    </style:style>
    <style:style style:name="P3591" style:parent-style-name="一" style:family="paragraph">
      <style:paragraph-properties fo:line-height="0.2083in" fo:margin-left="0in" fo:text-indent="0in">
        <style:tab-stops/>
      </style:paragraph-properties>
      <style:text-properties fo:font-size="10pt" style:font-size-asian="10pt" style:font-size-complex="10pt"/>
    </style:style>
    <style:style style:name="P3592" style:parent-style-name="一" style:family="paragraph">
      <style:paragraph-properties fo:line-height="0.2083in" fo:margin-left="0in" fo:text-indent="0in">
        <style:tab-stops/>
      </style:paragraph-properties>
      <style:text-properties fo:font-size="10pt" style:font-size-asian="10pt" style:font-size-complex="10pt"/>
    </style:style>
    <style:style style:name="P3593" style:parent-style-name="一" style:family="paragraph">
      <style:paragraph-properties fo:line-height="0.2083in" fo:margin-left="0in" fo:text-indent="0in">
        <style:tab-stops/>
      </style:paragraph-properties>
      <style:text-properties fo:font-size="10pt" style:font-size-asian="10pt" style:font-size-complex="10pt"/>
    </style:style>
    <style:style style:name="P3594" style:parent-style-name="一" style:family="paragraph">
      <style:paragraph-properties fo:line-height="0.2083in" fo:margin-left="0in" fo:text-indent="0in">
        <style:tab-stops/>
      </style:paragraph-properties>
      <style:text-properties fo:font-size="10pt" style:font-size-asian="10pt" style:font-size-complex="10pt"/>
    </style:style>
    <style:style style:name="P3595" style:parent-style-name="一" style:family="paragraph">
      <style:paragraph-properties fo:line-height="0.2083in" fo:margin-left="0in" fo:text-indent="0in">
        <style:tab-stops/>
      </style:paragraph-properties>
      <style:text-properties fo:font-size="10pt" style:font-size-asian="10pt" style:font-size-complex="10pt"/>
    </style:style>
    <style:style style:name="P3596" style:parent-style-name="一" style:family="paragraph">
      <style:paragraph-properties fo:line-height="0.2083in" fo:margin-left="0in" fo:text-indent="0in">
        <style:tab-stops/>
      </style:paragraph-properties>
      <style:text-properties fo:font-size="10pt" style:font-size-asian="10pt" style:font-size-complex="10pt"/>
    </style:style>
    <style:style style:name="P3597" style:parent-style-name="一" style:family="paragraph">
      <style:paragraph-properties fo:line-height="0.2083in" fo:margin-left="0in" fo:text-indent="0in">
        <style:tab-stops/>
      </style:paragraph-properties>
      <style:text-properties fo:font-size="10pt" style:font-size-asian="10pt" style:font-size-complex="10pt"/>
    </style:style>
    <style:style style:name="P3598" style:parent-style-name="一" style:family="paragraph">
      <style:paragraph-properties fo:line-height="0.2083in" fo:margin-left="0in" fo:text-indent="0in">
        <style:tab-stops/>
      </style:paragraph-properties>
      <style:text-properties fo:font-size="10pt" style:font-size-asian="10pt" style:font-size-complex="10pt"/>
    </style:style>
    <style:style style:name="P3599" style:parent-style-name="一" style:family="paragraph">
      <style:paragraph-properties fo:line-height="0.2083in" fo:margin-left="0in" fo:text-indent="0in">
        <style:tab-stops/>
      </style:paragraph-properties>
      <style:text-properties fo:font-size="10pt" style:font-size-asian="10pt" style:font-size-complex="10pt"/>
    </style:style>
    <style:style style:name="P3600" style:parent-style-name="一" style:family="paragraph">
      <style:paragraph-properties fo:line-height="0.2083in" fo:margin-left="0in" fo:text-indent="0in">
        <style:tab-stops/>
      </style:paragraph-properties>
      <style:text-properties fo:font-size="10pt" style:font-size-asian="10pt" style:font-size-complex="10pt"/>
    </style:style>
    <style:style style:name="P3601" style:parent-style-name="一" style:family="paragraph">
      <style:paragraph-properties fo:line-height="0.2083in" fo:margin-left="0in" fo:text-indent="0in">
        <style:tab-stops/>
      </style:paragraph-properties>
      <style:text-properties fo:font-size="10pt" style:font-size-asian="10pt" style:font-size-complex="10pt"/>
    </style:style>
    <style:style style:name="P3602" style:parent-style-name="一" style:family="paragraph">
      <style:paragraph-properties fo:line-height="0.2083in" fo:margin-left="0in" fo:text-indent="0in">
        <style:tab-stops/>
      </style:paragraph-properties>
      <style:text-properties fo:font-size="10pt" style:font-size-asian="10pt" style:font-size-complex="10pt"/>
    </style:style>
    <style:style style:name="P3603" style:parent-style-name="一" style:family="paragraph">
      <style:paragraph-properties fo:line-height="0.2083in" fo:margin-left="0in" fo:text-indent="0in">
        <style:tab-stops/>
      </style:paragraph-properties>
      <style:text-properties fo:font-size="10pt" style:font-size-asian="10pt" style:font-size-complex="10pt"/>
    </style:style>
    <style:style style:name="P3604" style:parent-style-name="一" style:family="paragraph">
      <style:paragraph-properties fo:line-height="0.2083in" fo:margin-left="0in" fo:text-indent="0in">
        <style:tab-stops/>
      </style:paragraph-properties>
      <style:text-properties fo:font-size="10pt" style:font-size-asian="10pt" style:font-size-complex="10pt"/>
    </style:style>
    <style:style style:name="P3605" style:parent-style-name="一" style:family="paragraph">
      <style:paragraph-properties fo:line-height="0.2083in" fo:margin-left="0in" fo:text-indent="0in">
        <style:tab-stops/>
      </style:paragraph-properties>
      <style:text-properties fo:letter-spacing="-0.0013in" fo:font-size="10pt" style:font-size-asian="10pt" style:font-size-complex="10pt"/>
    </style:style>
    <style:style style:name="P3606" style:parent-style-name="一" style:family="paragraph">
      <style:paragraph-properties fo:line-height="0.2083in" fo:margin-left="0in" fo:text-indent="0in">
        <style:tab-stops/>
      </style:paragraph-properties>
      <style:text-properties fo:font-size="10pt" style:font-size-asian="10pt" style:font-size-complex="10pt"/>
    </style:style>
    <style:style style:name="P3607" style:parent-style-name="一" style:family="paragraph">
      <style:paragraph-properties fo:line-height="0.2083in" fo:margin-left="0in" fo:text-indent="0in">
        <style:tab-stops/>
      </style:paragraph-properties>
      <style:text-properties fo:font-size="10pt" style:font-size-asian="10pt" style:font-size-complex="10pt"/>
    </style:style>
    <style:style style:name="P3608" style:parent-style-name="一" style:family="paragraph">
      <style:paragraph-properties fo:line-height="0.2083in" fo:margin-left="0in" fo:text-indent="0in">
        <style:tab-stops/>
      </style:paragraph-properties>
      <style:text-properties fo:font-size="10pt" style:font-size-asian="10pt" style:font-size-complex="10pt"/>
    </style:style>
    <style:style style:name="P3609" style:parent-style-name="一" style:family="paragraph">
      <style:paragraph-properties fo:line-height="0.2083in" fo:margin-left="0in" fo:text-indent="0in">
        <style:tab-stops/>
      </style:paragraph-properties>
      <style:text-properties fo:font-size="10pt" style:font-size-asian="10pt" style:font-size-complex="10pt"/>
    </style:style>
    <style:style style:name="P3610" style:parent-style-name="一" style:family="paragraph">
      <style:paragraph-properties fo:line-height="0.1527in" fo:margin-left="0in" fo:text-indent="0in">
        <style:tab-stops/>
      </style:paragraph-properties>
      <style:text-properties fo:font-size="10pt" style:font-size-asian="10pt" style:font-size-complex="10pt"/>
    </style:style>
    <style:style style:name="P3611" style:parent-style-name="一" style:family="paragraph">
      <style:paragraph-properties fo:line-height="0.1944in" fo:margin-left="0.1361in" fo:text-indent="-0.1361in">
        <style:tab-stops/>
      </style:paragraph-properties>
      <style:text-properties fo:font-weight="bold" style:font-weight-asian="bold" fo:font-size="10pt" style:font-size-asian="10pt" style:font-size-complex="10pt"/>
    </style:style>
    <style:style style:name="P3612" style:parent-style-name="一" style:family="paragraph">
      <style:paragraph-properties fo:line-height="0.1944in" fo:margin-left="0.1361in" fo:text-indent="-0.1361in">
        <style:tab-stops/>
      </style:paragraph-properties>
    </style:style>
    <style:style style:name="T3613" style:parent-style-name="預設段落字型" style:family="text">
      <style:text-properties fo:font-size="10pt" style:font-size-asian="10pt" style:font-size-complex="10pt"/>
    </style:style>
    <style:style style:name="T3614" style:parent-style-name="預設段落字型" style:family="text">
      <style:text-properties fo:letter-spacing="-0.0013in" fo:font-size="10pt" style:font-size-asian="10pt" style:font-size-complex="10pt"/>
    </style:style>
    <style:style style:name="T3615" style:parent-style-name="預設段落字型" style:family="text">
      <style:text-properties fo:letter-spacing="-0.0013in" fo:font-size="10pt" style:font-size-asian="10pt" style:font-size-complex="10pt"/>
    </style:style>
    <style:style style:name="T3616" style:parent-style-name="預設段落字型" style:family="text">
      <style:text-properties fo:font-size="10pt" style:font-size-asian="10pt" style:font-size-complex="10pt"/>
    </style:style>
    <style:style style:name="T3617" style:parent-style-name="預設段落字型" style:family="text">
      <style:text-properties fo:font-size="10pt" style:font-size-asian="10pt" style:font-size-complex="10pt"/>
    </style:style>
    <style:style style:name="P3618" style:parent-style-name="一" style:family="paragraph">
      <style:paragraph-properties fo:line-height="0.1944in" fo:margin-left="0.1305in" fo:text-indent="-0.1305in">
        <style:tab-stops/>
      </style:paragraph-properties>
    </style:style>
    <style:style style:name="T3619" style:parent-style-name="預設段落字型" style:family="text">
      <style:text-properties fo:letter-spacing="-0.0027in" fo:font-size="10pt" style:font-size-asian="10pt" style:font-size-complex="10pt"/>
    </style:style>
    <style:style style:name="T3620" style:parent-style-name="預設段落字型" style:family="text">
      <style:text-properties fo:letter-spacing="-0.0013in" fo:font-size="10pt" style:font-size-asian="10pt" style:font-size-complex="10pt"/>
    </style:style>
    <style:style style:name="T3621" style:parent-style-name="預設段落字型" style:family="text">
      <style:text-properties fo:letter-spacing="-0.0013in" fo:font-size="10pt" style:font-size-asian="10pt" style:font-size-complex="10pt"/>
    </style:style>
    <style:style style:name="T3622" style:parent-style-name="預設段落字型" style:family="text">
      <style:text-properties fo:letter-spacing="-0.0027in" fo:font-size="10pt" style:font-size-asian="10pt" style:font-size-complex="10pt"/>
    </style:style>
    <style:style style:name="P3623" style:parent-style-name="一" style:family="paragraph">
      <style:paragraph-properties fo:line-height="0.2083in" fo:margin-left="0in" fo:text-indent="0in">
        <style:tab-stops/>
      </style:paragraph-properties>
      <style:text-properties fo:font-size="10pt" style:font-size-asian="10pt" style:font-size-complex="10pt"/>
    </style:style>
    <style:style style:name="P3624" style:parent-style-name="一" style:family="paragraph">
      <style:paragraph-properties fo:line-height="0.2083in" fo:margin-left="0in" fo:text-indent="0in">
        <style:tab-stops/>
      </style:paragraph-properties>
      <style:text-properties fo:font-size="10pt" style:font-size-asian="10pt" style:font-size-complex="10pt"/>
    </style:style>
    <style:style style:name="P3625" style:parent-style-name="一" style:family="paragraph">
      <style:paragraph-properties fo:line-height="0.2083in" fo:margin-left="0in" fo:text-indent="0in">
        <style:tab-stops/>
      </style:paragraph-properties>
      <style:text-properties fo:font-size="10pt" style:font-size-asian="10pt" style:font-size-complex="10pt"/>
    </style:style>
    <style:style style:name="P3626" style:parent-style-name="一" style:family="paragraph">
      <style:paragraph-properties fo:line-height="0.2083in" fo:margin-left="0in" fo:text-indent="0in">
        <style:tab-stops/>
      </style:paragraph-properties>
      <style:text-properties fo:font-size="10pt" style:font-size-asian="10pt" style:font-size-complex="10pt"/>
    </style:style>
    <style:style style:name="P3627" style:parent-style-name="一" style:family="paragraph">
      <style:paragraph-properties fo:line-height="0.2083in" fo:margin-left="0in" fo:text-indent="0in">
        <style:tab-stops/>
      </style:paragraph-properties>
      <style:text-properties fo:font-size="10pt" style:font-size-asian="10pt" style:font-size-complex="10pt"/>
    </style:style>
    <style:style style:name="P3628" style:parent-style-name="一" style:family="paragraph">
      <style:paragraph-properties fo:line-height="0.2638in" fo:margin-left="0in" fo:text-indent="0in">
        <style:tab-stops/>
      </style:paragraph-properties>
      <style:text-properties fo:font-size="10pt" style:font-size-asian="10pt" style:font-size-complex="10pt"/>
    </style:style>
    <style:style style:name="P3629" style:parent-style-name="一" style:family="paragraph">
      <style:paragraph-properties fo:line-height="0.1944in" fo:margin-left="0in" fo:text-indent="0in">
        <style:tab-stops/>
      </style:paragraph-properties>
      <style:text-properties fo:font-size="10pt" style:font-size-asian="10pt" style:font-size-complex="10pt"/>
    </style:style>
    <style:style style:name="P3630" style:parent-style-name="一" style:family="paragraph">
      <style:paragraph-properties fo:line-height="0.1944in" fo:margin-left="0in" fo:text-indent="0in">
        <style:tab-stops/>
      </style:paragraph-properties>
      <style:text-properties fo:font-size="10pt" style:font-size-asian="10pt" style:font-size-complex="10pt"/>
    </style:style>
    <style:style style:name="P3631" style:parent-style-name="一" style:family="paragraph">
      <style:paragraph-properties fo:line-height="0.2083in" fo:margin-left="0in" fo:text-indent="0in">
        <style:tab-stops/>
      </style:paragraph-properties>
      <style:text-properties fo:font-size="10pt" style:font-size-asian="10pt" style:font-size-complex="10pt"/>
    </style:style>
    <style:style style:name="P3632" style:parent-style-name="一" style:family="paragraph">
      <style:paragraph-properties fo:line-height="0.2083in" fo:margin-left="0in" fo:text-indent="0in">
        <style:tab-stops/>
      </style:paragraph-properties>
      <style:text-properties fo:font-size="10pt" style:font-size-asian="10pt" style:font-size-complex="10pt"/>
    </style:style>
    <style:style style:name="P3633" style:parent-style-name="一" style:family="paragraph">
      <style:paragraph-properties fo:line-height="0.2083in" fo:margin-left="0in" fo:text-indent="0in">
        <style:tab-stops/>
      </style:paragraph-properties>
      <style:text-properties fo:font-size="10pt" style:font-size-asian="10pt" style:font-size-complex="10pt"/>
    </style:style>
    <style:style style:name="P3634" style:parent-style-name="一" style:family="paragraph">
      <style:paragraph-properties fo:margin-left="0in" fo:text-indent="0in">
        <style:tab-stops/>
      </style:paragraph-properties>
      <style:text-properties fo:font-size="10pt" style:font-size-asian="10pt" style:font-size-complex="10pt"/>
    </style:style>
    <style:style style:name="P3635" style:parent-style-name="一" style:family="paragraph">
      <style:paragraph-properties fo:line-height="0.1527in" fo:margin-left="0.1305in" fo:text-indent="-0.1305in">
        <style:tab-stops/>
      </style:paragraph-properties>
      <style:text-properties fo:letter-spacing="-0.0027in" fo:font-size="10pt" style:font-size-asian="10pt" style:font-size-complex="10pt"/>
    </style:style>
    <style:style style:name="P3636" style:parent-style-name="一" style:family="paragraph">
      <style:paragraph-properties fo:line-height="0.1805in" fo:margin-left="0.1305in" fo:text-indent="-0.1305in">
        <style:tab-stops/>
      </style:paragraph-properties>
    </style:style>
    <style:style style:name="T3637" style:parent-style-name="預設段落字型" style:family="text">
      <style:text-properties fo:letter-spacing="-0.0027in" fo:font-size="10pt" style:font-size-asian="10pt" style:font-size-complex="10pt"/>
    </style:style>
    <style:style style:name="T3638" style:parent-style-name="預設段落字型" style:family="text">
      <style:text-properties fo:letter-spacing="-0.0027in" fo:font-size="10pt" style:font-size-asian="10pt" style:font-size-complex="10pt"/>
    </style:style>
    <style:style style:name="T3639" style:parent-style-name="預設段落字型" style:family="text">
      <style:text-properties fo:letter-spacing="-0.0027in" fo:font-size="10pt" style:font-size-asian="10pt" style:font-size-complex="10pt"/>
    </style:style>
    <style:style style:name="T3640" style:parent-style-name="預設段落字型" style:family="text">
      <style:text-properties fo:letter-spacing="-0.0027in" fo:font-size="10pt" style:font-size-asian="10pt" style:font-size-complex="10pt"/>
    </style:style>
    <style:style style:name="T3641" style:parent-style-name="預設段落字型" style:family="text">
      <style:text-properties fo:letter-spacing="-0.0027in" fo:font-size="10pt" style:font-size-asian="10pt" style:font-size-complex="10pt"/>
    </style:style>
    <style:style style:name="T3642" style:parent-style-name="預設段落字型" style:family="text">
      <style:text-properties fo:letter-spacing="-0.0027in" fo:font-size="10pt" style:font-size-asian="10pt" style:font-size-complex="10pt"/>
    </style:style>
    <style:style style:name="T3643" style:parent-style-name="預設段落字型" style:family="text">
      <style:text-properties fo:letter-spacing="-0.0027in" fo:font-size="10pt" style:font-size-asian="10pt" style:font-size-complex="10pt"/>
    </style:style>
    <style:style style:name="T3644" style:parent-style-name="預設段落字型" style:family="text">
      <style:text-properties fo:letter-spacing="-0.0027in" fo:font-size="10pt" style:font-size-asian="10pt" style:font-size-complex="10pt"/>
    </style:style>
    <style:style style:name="P3645" style:parent-style-name="一" style:family="paragraph">
      <style:paragraph-properties fo:line-height="0.1805in" fo:margin-left="0.1305in" fo:text-indent="-0.1305in">
        <style:tab-stops/>
      </style:paragraph-properties>
      <style:text-properties fo:letter-spacing="-0.0027in" fo:font-size="10pt" style:font-size-asian="10pt" style:font-size-complex="10pt"/>
    </style:style>
    <style:style style:name="P3646" style:parent-style-name="一" style:family="paragraph">
      <style:paragraph-properties fo:line-height="0.2083in" fo:margin-left="0.1305in" fo:text-indent="-0.1305in">
        <style:tab-stops/>
      </style:paragraph-properties>
      <style:text-properties fo:letter-spacing="-0.0027in" fo:font-size="10pt" style:font-size-asian="10pt" style:font-size-complex="10pt"/>
    </style:style>
    <style:style style:name="P3647" style:parent-style-name="一" style:family="paragraph">
      <style:paragraph-properties fo:line-height="0.2083in" fo:margin-left="0.1361in" fo:text-indent="-0.1361in">
        <style:tab-stops/>
      </style:paragraph-properties>
      <style:text-properties fo:font-size="10pt" style:font-size-asian="10pt" style:font-size-complex="10pt"/>
    </style:style>
    <style:style style:name="P3648" style:parent-style-name="xl36" style:family="paragraph">
      <style:paragraph-properties fo:widows="0" fo:orphans="0" style:vertical-align="auto" fo:margin-top="0in" fo:margin-bottom="0in" fo:line-height="0.0277in"/>
      <style:text-properties style:font-name="標楷體"/>
    </style:style>
  </office:automatic-styles>
  <office:body>
    <office:text text:use-soft-page-breaks="true">
      <text:p text:style-name="P1"/>
      <table:table table:style-name="Table9">
        <table:table-columns>
          <table:table-column table:style-name="TableColumn10"/>
          <table:table-column table:style-name="TableColumn11"/>
          <table:table-column table:style-name="TableColumn12"/>
        </table:table-columns>
        <table:table-header-rows>
          <table:table-row table:style-name="TableRow13">
            <table:table-cell table:style-name="TableCell14" table:number-columns-spanned="2">
              <text:p text:style-name="P15">決議、附帶決議及注意事項</text:p>
            </table:table-cell>
            <table:covered-table-cell/>
            <table:table-cell table:style-name="TableCell16" table:number-rows-spanned="2">
              <text:p text:style-name="P17">辦理情形</text:p>
            </table:table-cell>
          </table:table-row>
          <table:table-row table:style-name="TableRow18">
            <table:table-cell table:style-name="TableCell19">
              <text:p text:style-name="P20">項次</text:p>
            </table:table-cell>
            <table:table-cell table:style-name="TableCell21">
              <text:p text:style-name="P22">內容</text:p>
            </table:table-cell>
            <table:covered-table-cell>
              <text:p text:style-name="P23"/>
            </table:covered-table-cell>
          </table:table-row>
        </table:table-header-rows>
        <table:table-row table:style-name="TableRow24">
          <table:table-cell table:style-name="TableCell25">
            <text:p text:style-name="P26"/>
            <text:p text:style-name="P27"/>
            <text:p text:style-name="P28">第一項</text:p>
          </table:table-cell>
          <table:table-cell table:style-name="TableCell29">
            <text:p text:style-name="P30"><text:span text:style-name="T31">一、</text:span><text:span text:style-name="T32">通案決議</text:span><text:span text:style-name="T33">部分：</text:span></text:p>
            <text:p text:style-name="P34">單位預算部分</text:p>
            <text:p text:style-name="P35">103年度中央政府總預算案，歲入預算編列「釋股收入」380億元，說明如下：</text:p>
            <text:p text:style-name="P36">1.各部會釋股收入如次：</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預算編列單位</text:p>
                </table:table-cell>
                <table:table-cell table:style-name="TableCell45">
                  <text:p text:style-name="P46">釋股標的</text:p>
                </table:table-cell>
                <table:table-cell table:style-name="TableCell47">
                  <text:p text:style-name="P48">釋股收入</text:p>
                </table:table-cell>
              </table:table-row>
              <table:table-row table:style-name="TableRow49">
                <table:table-cell table:style-name="TableCell50">
                  <text:p text:style-name="P51">財政部</text:p>
                  <text:p text:style-name="P52"/>
                </table:table-cell>
                <table:table-cell table:style-name="TableCell53">
                  <text:p text:style-name="P54">合作金庫金融控股公司</text:p>
                  <text:p text:style-name="P55"><text:span text:style-name="T56">兆豐金融控股公司</text:span></text:p>
                </table:table-cell>
                <table:table-cell table:style-name="TableCell57">
                  <text:p text:style-name="P58"><text:span text:style-name="T59">45</text:span><text:span text:style-name="T60">億元</text:span></text:p>
                  <text:p text:style-name="P61"/>
                  <text:p text:style-name="P62"><text:span text:style-name="T63">3</text:span><text:span text:style-name="T64">0億元</text:span></text:p>
                </table:table-cell>
              </table:table-row>
              <table:table-row table:style-name="TableRow65">
                <table:table-cell table:style-name="TableCell66">
                  <text:p text:style-name="P67">經濟部</text:p>
                </table:table-cell>
                <table:table-cell table:style-name="TableCell68">
                  <text:p text:style-name="P69">中國鋼鐵公司</text:p>
                </table:table-cell>
                <table:table-cell table:style-name="TableCell70">
                  <text:p text:style-name="P71"><text:span text:style-name="T72">25億元</text:span></text:p>
                </table:table-cell>
              </table:table-row>
              <table:table-row table:style-name="TableRow73">
                <table:table-cell table:style-name="TableCell74">
                  <text:p text:style-name="P75">交通部</text:p>
                </table:table-cell>
                <table:table-cell table:style-name="TableCell76">
                  <text:p text:style-name="P77">中華電信公司</text:p>
                </table:table-cell>
                <table:table-cell table:style-name="TableCell78">
                  <text:p text:style-name="P79"><text:span text:style-name="T80">80億元</text:span></text:p>
                </table:table-cell>
              </table:table-row>
              <table:table-row table:style-name="TableRow81">
                <table:table-cell table:style-name="TableCell82">
                  <text:p text:style-name="P83">行政院農業委員會</text:p>
                </table:table-cell>
                <table:table-cell table:style-name="TableCell84">
                  <text:p text:style-name="P85">台灣肥料公司</text:p>
                </table:table-cell>
                <table:table-cell table:style-name="TableCell86">
                  <text:p text:style-name="P87">20億元</text:p>
                </table:table-cell>
              </table:table-row>
              <table:table-row table:style-name="TableRow88">
                <table:table-cell table:style-name="TableCell89">
                  <text:p text:style-name="P90">行政院國家發展基金</text:p>
                </table:table-cell>
                <table:table-cell table:style-name="TableCell91">
                  <text:p text:style-name="P92">台灣積體電路公司</text:p>
                </table:table-cell>
                <table:table-cell table:style-name="TableCell93">
                  <text:p text:style-name="P94">180億元</text:p>
                </table:table-cell>
              </table:table-row>
              <table:table-row table:style-name="TableRow95">
                <table:table-cell table:style-name="TableCell96" table:number-columns-spanned="2">
                  <text:p text:style-name="P97">合計</text:p>
                </table:table-cell>
                <table:covered-table-cell/>
                <table:table-cell table:style-name="TableCell98">
                  <text:p text:style-name="P99">380億元</text:p>
                </table:table-cell>
              </table:table-row>
            </table:table>
            <text:p text:style-name="P100">2.上述釋股對象不以三大基金（中華郵政公司、勞工保險基金及勞工退休基金）為限，並以長期持有為原則。</text:p>
            <text:p text:style-name="P101">3.釋股相關費用併同調整。</text:p>
          </table:table-cell>
          <table:table-cell table:style-name="TableCell102">
            <text:p text:style-name="P103"/>
            <text:p text:style-name="P104"/>
            <text:p text:style-name="P105">本○無此項決議應辦事項。</text:p>
            <text:p text:style-name="P106"/>
          </table:table-cell>
        </table:table-row>
        <table:table-row table:style-name="TableRow107">
          <table:table-cell table:style-name="TableCell108">
            <text:p text:style-name="P109">第二項</text:p>
            <text:p text:style-name="P110"/>
            <text:p text:style-name="P111"/>
            <text:p text:style-name="P112"/>
            <text:p text:style-name="P113">第三項</text:p>
            <text:p text:style-name="P114"/>
            <text:p text:style-name="P115"/>
            <text:p text:style-name="P116"/>
            <text:p text:style-name="P117"/>
            <text:p text:style-name="P118"/>
            <text:p text:style-name="P119"/>
            <text:p text:style-name="P120"/>
            <text:p text:style-name="P121">第四項</text:p>
            <text:p text:style-name="P122"/>
            <text:p text:style-name="P123"/>
            <text:p text:style-name="P124"/>
            <text:p text:style-name="P125"/>
            <text:p text:style-name="P126"/>
            <text:p text:style-name="P127"/>
            <text:p text:style-name="P128"/>
            <text:p text:style-name="P129"/>
            <text:p text:style-name="P130"/>
            <text:p text:style-name="P131"/>
            <text:p text:style-name="P132"/>
            <text:soft-page-break/>
            <text:p text:style-name="P133">第五項</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第六項</text:p>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第七項</text:p>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第八項</text:p>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第九項</text:p>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第十項</text:p>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第十一項</text:p>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第十二項</text:p>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第十三項</text:p>
            <text:p text:style-name="P454"/>
            <text:p text:style-name="P455"/>
            <text:p text:style-name="P456"/>
            <text:p text:style-name="P457">第十四項</text:p>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第十五項</text:p>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第十六項</text:p>
            <text:p text:style-name="P493"/>
            <text:p text:style-name="P494"/>
            <text:p text:style-name="P495"/>
            <text:p text:style-name="P496"/>
            <text:p text:style-name="P497"/>
            <text:p text:style-name="P498">第十七項</text:p>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第十八項</text:p>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第十九項</text:p>
            <text:p text:style-name="P543"/>
            <text:p text:style-name="P544"/>
            <text:p text:style-name="P545"/>
            <text:p text:style-name="P546"/>
            <text:p text:style-name="P547"/>
            <text:p text:style-name="P548"/>
            <text:p text:style-name="P549"/>
            <text:p text:style-name="P550"/>
            <text:p text:style-name="P551">第二十項</text:p>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第二十一項</text:p>
            <text:p text:style-name="P571"/>
            <text:p text:style-name="P572"/>
            <text:p text:style-name="P573"/>
            <text:p text:style-name="P574"/>
            <text:p text:style-name="P575"/>
            <text:p text:style-name="P576"/>
            <text:p text:style-name="P577"/>
            <text:p text:style-name="P578">第二十二項</text:p>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第二十三項</text:p>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第二十四項</text:p>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第二十五項</text:p>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第二十六項</text:p>
            <text:p text:style-name="P646"/>
            <text:p text:style-name="P647"/>
            <text:p text:style-name="P648"/>
            <text:p text:style-name="P649"/>
            <text:p text:style-name="P650"/>
            <text:p text:style-name="P651"/>
            <text:p text:style-name="P652"/>
            <text:p text:style-name="P653"/>
            <text:p text:style-name="P654"/>
            <text:p text:style-name="P655">第二十七項</text:p>
            <text:p text:style-name="P656"/>
            <text:p text:style-name="P657"/>
            <text:p text:style-name="P658"/>
            <text:p text:style-name="P659"/>
            <text:p text:style-name="P660"/>
            <text:p text:style-name="P661">第二十八項</text:p>
            <text:p text:style-name="P662"/>
            <text:p text:style-name="P663"/>
            <text:p text:style-name="P664"/>
            <text:p text:style-name="P665"/>
            <text:p text:style-name="P666">第二十九項</text:p>
            <text:p text:style-name="P667"/>
            <text:p text:style-name="P668"/>
            <text:p text:style-name="P669"/>
            <text:p text:style-name="P670"/>
            <text:p text:style-name="P671"/>
            <text:p text:style-name="P672"/>
            <text:p text:style-name="P673">第三十項</text:p>
            <text:p text:style-name="P674"/>
            <text:p text:style-name="P675"/>
            <text:p text:style-name="P676"/>
            <text:p text:style-name="P677"/>
            <text:p text:style-name="P678"/>
            <text:p text:style-name="P679"/>
            <text:p text:style-name="P680"/>
            <text:p text:style-name="P681"/>
            <text:p text:style-name="P682">第三十一項</text:p>
            <text:p text:style-name="P683"/>
            <text:p text:style-name="P684"/>
            <text:p text:style-name="P685"/>
            <text:p text:style-name="P686"/>
            <text:p text:style-name="P687"/>
            <text:p text:style-name="P688"/>
            <text:p text:style-name="P689">第三十二項</text:p>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第二十三項</text:p>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第二十五項</text:p>
            <text:p text:style-name="P735"/>
            <text:p text:style-name="P736"/>
            <text:p text:style-name="P737">第一項</text:p>
            <text:p text:style-name="P738"/>
            <text:p text:style-name="P739"/>
            <text:p text:style-name="P740"/>
            <text:p text:style-name="P741"/>
            <text:p text:style-name="P742"/>
            <text:p text:style-name="P743"/>
            <text:p text:style-name="P744"/>
            <text:p text:style-name="P745"/>
            <text:p text:style-name="P746"/>
            <text:p text:style-name="P747">第二項</text:p>
            <text:p text:style-name="P748"/>
            <text:p text:style-name="P749"/>
            <text:p text:style-name="P750"/>
            <text:p text:style-name="P751">第三項</text:p>
            <text:p text:style-name="P752"/>
            <text:p text:style-name="P753"/>
            <text:p text:style-name="P754"/>
            <text:p text:style-name="P755"/>
            <text:p text:style-name="P756"/>
            <text:p text:style-name="P757"/>
            <text:p text:style-name="P758"/>
            <text:p text:style-name="P759"/>
            <text:p text:style-name="P760"/>
            <text:p text:style-name="P761">第四項</text:p>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第一項</text:p>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第二項</text:p>
            <text:p text:style-name="P844"/>
            <text:p text:style-name="P845"/>
            <text:p text:style-name="P846"/>
            <text:p text:style-name="P847"/>
            <text:p text:style-name="P848"/>
            <text:p text:style-name="P849"/>
            <text:p text:style-name="P850">第三項</text:p>
            <text:p text:style-name="P851"/>
            <text:p text:style-name="P852"/>
            <text:p text:style-name="P853"/>
            <text:p text:style-name="P854"/>
            <text:p text:style-name="P855"/>
            <text:p text:style-name="P856">第四項</text:p>
            <text:p text:style-name="P857"/>
            <text:p text:style-name="P858"/>
            <text:p text:style-name="P859"/>
            <text:p text:style-name="P860"/>
            <text:p text:style-name="P861"/>
            <text:p text:style-name="P862"/>
            <text:p text:style-name="P863"/>
            <text:p text:style-name="P864">第五項</text:p>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第六項</text:p>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第七項</text:p>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第八項</text:p>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soft-page-break/>
            <text:p text:style-name="P948">第九項</text:p>
            <text:p text:style-name="P949"/>
            <text:p text:style-name="P950"/>
            <text:p text:style-name="P951"/>
            <text:p text:style-name="P952"/>
            <text:p text:style-name="P953"/>
            <text:p text:style-name="P954"/>
            <text:p text:style-name="P955"/>
            <text:p text:style-name="P956"/>
            <text:p text:style-name="P957"/>
            <text:p text:style-name="P958"/>
            <text:p text:style-name="P959">第十項</text:p>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第十一項</text:p>
            <text:p text:style-name="P988"/>
            <text:p text:style-name="P989"/>
            <text:p text:style-name="P990"/>
            <text:p text:style-name="P991"/>
            <text:p text:style-name="P992"/>
            <text:p text:style-name="P993"/>
            <text:p text:style-name="P994"/>
            <text:p text:style-name="P995"/>
            <text:p text:style-name="P996">第十二項</text:p>
            <text:p text:style-name="P997"/>
            <text:p text:style-name="P998"/>
            <text:p text:style-name="P999"/>
            <text:p text:style-name="P1000"/>
            <text:p text:style-name="P1001"/>
            <text:p text:style-name="P1002"/>
            <text:p text:style-name="P1003"/>
            <text:p text:style-name="P1004"/>
            <text:p text:style-name="P1005">第十三項</text:p>
            <text:p text:style-name="P1006"/>
            <text:p text:style-name="P1007"/>
            <text:p text:style-name="P1008"/>
            <text:p text:style-name="P1009"/>
            <text:p text:style-name="P1010"/>
            <text:p text:style-name="P1011"/>
            <text:p text:style-name="P1012"/>
            <text:p text:style-name="P1013"/>
            <text:p text:style-name="P1014">第十四項</text:p>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第十五項</text:p>
            <text:p text:style-name="P1027"/>
            <text:p text:style-name="P1028"/>
            <text:p text:style-name="P1029"/>
            <text:p text:style-name="P1030"/>
            <text:p text:style-name="P1031">第十六項</text:p>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第十七項</text:p>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第十八項</text:p>
            <text:p text:style-name="P1069"/>
            <text:p text:style-name="P1070"/>
            <text:p text:style-name="P1071"/>
            <text:p text:style-name="P1072"/>
            <text:p text:style-name="P1073"/>
            <text:p text:style-name="P1074"/>
            <text:p text:style-name="P1075"/>
            <text:p text:style-name="P1076">第十九項</text:p>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第二十項</text:p>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第二十一項</text:p>
            <text:p text:style-name="P1108"/>
            <text:p text:style-name="P1109"/>
            <text:p text:style-name="P1110"/>
            <text:p text:style-name="P1111"/>
            <text:p text:style-name="P1112"/>
            <text:p text:style-name="P1113"/>
            <text:p text:style-name="P1114"/>
            <text:p text:style-name="P1115">第二十二項</text:p>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第二十三項</text:p>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第二十四項</text:p>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第二十五項</text:p>
            <text:p text:style-name="P1176"/>
            <text:p text:style-name="P1177"/>
            <text:p text:style-name="P1178">第二十六項</text:p>
            <text:p text:style-name="P1179"/>
            <text:p text:style-name="P1180"/>
            <text:p text:style-name="P1181"/>
            <text:p text:style-name="P1182"/>
            <text:p text:style-name="P1183"/>
            <text:p text:style-name="P1184"/>
            <text:p text:style-name="P1185"/>
            <text:p text:style-name="P1186"/>
            <text:p text:style-name="P1187"/>
            <text:p text:style-name="P1188">第二十七項</text:p>
            <text:p text:style-name="P1189"/>
            <text:p text:style-name="P1190"/>
            <text:p text:style-name="P1191"/>
            <text:p text:style-name="P1192">第二十八項</text:p>
            <text:p text:style-name="P1193"/>
            <text:p text:style-name="P1194"/>
            <text:p text:style-name="P1195"/>
            <text:p text:style-name="P1196"/>
            <text:p text:style-name="P1197"/>
            <text:p text:style-name="P1198">第二十九項</text:p>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第一項</text:p>
            <text:p text:style-name="P1219"/>
            <text:p text:style-name="P1220"/>
            <text:p text:style-name="P1221"/>
            <text:p text:style-name="P1222"/>
            <text:p text:style-name="P1223"/>
            <text:p text:style-name="P1224">第一項</text:p>
            <text:p text:style-name="P1225"/>
            <text:p text:style-name="P1226"/>
            <text:p text:style-name="P1227"/>
            <text:p text:style-name="P1228"/>
            <text:p text:style-name="P1229"/>
            <text:p text:style-name="P1230"/>
            <text:p text:style-name="P1231"/>
            <text:p text:style-name="P1232"/>
            <text:p text:style-name="P1233"/>
            <text:p text:style-name="P1234">第二項</text:p>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第三項</text:p>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soft-page-break/>
            <text:p text:style-name="P1300">第四項</text:p>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第五項</text:p>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第六項</text:p>
            <text:p text:style-name="P1339"/>
            <text:p text:style-name="P1340"/>
            <text:p text:style-name="P1341">第七項</text:p>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第一項</text:p>
            <text:p text:style-name="P1366"/>
            <text:p text:style-name="P1367"/>
            <text:p text:style-name="P1368"/>
            <text:p text:style-name="P1369"/>
            <text:p text:style-name="P1370"/>
            <text:p text:style-name="P1371"/>
            <text:p text:style-name="P1372"/>
            <text:p text:style-name="P1373"/>
            <text:p text:style-name="P1374">第二項</text:p>
            <text:p text:style-name="P1375"/>
            <text:p text:style-name="P1376"/>
            <text:p text:style-name="P1377"/>
            <text:p text:style-name="P1378"/>
            <text:p text:style-name="P1379"/>
            <text:p text:style-name="P1380"/>
            <text:p text:style-name="P1381"/>
            <text:p text:style-name="P1382"/>
            <text:p text:style-name="P1383"/>
            <text:p text:style-name="P1384">第三項</text:p>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第四項</text:p>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第五項</text:p>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第六項</text:p>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第七項</text:p>
            <text:p text:style-name="P1500"/>
            <text:p text:style-name="P1501"/>
            <text:p text:style-name="P1502"/>
            <text:p text:style-name="P1503"/>
            <text:p text:style-name="P1504"/>
            <text:p text:style-name="P1505">第八項</text:p>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第九項</text:p>
            <text:p text:style-name="P1518"/>
            <text:p text:style-name="P1519"/>
            <text:p text:style-name="P1520"/>
            <text:p text:style-name="P1521"/>
            <text:p text:style-name="P1522"/>
            <text:p text:style-name="P1523">第十項</text:p>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第十一項</text:p>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第十二項</text:p>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第十三項</text:p>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soft-page-break/>
            <text:p text:style-name="P1652">第一項</text:p>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第一項</text:p>
            <text:p text:style-name="P1686"/>
            <text:p text:style-name="P1687"/>
            <text:p text:style-name="P1688"/>
            <text:p text:style-name="P1689"/>
            <text:p text:style-name="P1690"/>
            <text:p text:style-name="P1691"/>
            <text:p text:style-name="P1692"/>
            <text:p text:style-name="P1693"/>
            <text:p text:style-name="P1694"/>
            <text:p text:style-name="P1695"/>
            <text:soft-page-break/>
            <text:p text:style-name="P1696">第二項</text:p>
            <text:p text:style-name="P1697"/>
            <text:p text:style-name="P1698"/>
            <text:p text:style-name="P1699"/>
            <text:p text:style-name="P1700"/>
            <text:p text:style-name="P1701"/>
            <text:p text:style-name="P1702"/>
            <text:p text:style-name="P1703"/>
            <text:p text:style-name="P1704">第三項</text:p>
            <text:p text:style-name="P1705"/>
            <text:p text:style-name="P1706"/>
            <text:p text:style-name="P1707"/>
            <text:p text:style-name="P1708"/>
            <text:p text:style-name="P1709">第四項</text:p>
            <text:p text:style-name="P1710"/>
            <text:p text:style-name="P1711"/>
            <text:p text:style-name="P1712"/>
            <text:p text:style-name="P1713"/>
            <text:p text:style-name="P1714"/>
            <text:p text:style-name="P1715"/>
            <text:p text:style-name="P1716"/>
            <text:p text:style-name="P1717"/>
            <text:p text:style-name="P1718"/>
            <text:p text:style-name="P1719"/>
            <text:p text:style-name="P1720">第五項</text:p>
            <text:p text:style-name="P1721"/>
            <text:p text:style-name="P1722"/>
            <text:p text:style-name="P1723"/>
            <text:p text:style-name="P1724"/>
            <text:p text:style-name="P1725"/>
            <text:p text:style-name="P1726"/>
            <text:p text:style-name="P1727"/>
            <text:p text:style-name="P1728">第六項</text:p>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第七項</text:p>
            <text:p text:style-name="P1762"/>
            <text:p text:style-name="P1763"/>
            <text:p text:style-name="P1764"/>
            <text:p text:style-name="P1765"/>
            <text:p text:style-name="P1766"/>
            <text:p text:style-name="P1767"/>
            <text:p text:style-name="P1768"/>
            <text:p text:style-name="P1769"/>
            <text:p text:style-name="P1770">第一項</text:p>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第一項</text:p>
            <text:p text:style-name="P1786"/>
            <text:p text:style-name="P1787"/>
            <text:p text:style-name="P1788"/>
            <text:p text:style-name="P1789"/>
            <text:p text:style-name="P1790"/>
            <text:p text:style-name="P1791"/>
            <text:p text:style-name="P1792"/>
            <text:p text:style-name="P1793">第一項</text:p>
            <text:p text:style-name="P1794"/>
            <text:p text:style-name="P1795"/>
            <text:p text:style-name="P1796"/>
            <text:p text:style-name="P1797"/>
            <text:p text:style-name="P1798"/>
            <text:p text:style-name="P1799">第二項</text:p>
          </table:table-cell>
          <table:table-cell table:style-name="TableCell1800">
            <text:p text:style-name="P1801">查「文康活動費」之編列於法無據，且與業務推廣無關，此時正值政府財政赤字節節攀升，各部門應撙節支出、同舟共濟之際，故將中央政府各機關之「文康活動費」減列20%。</text:p>
            <text:p text:style-name="P1802">歷年中央政府各機關車輛養護費及辦公器具養護費之編列標準浮動，且依其性質，應可視各機關實際需求編列，而非統一按人頭方式編列；且我國中央政府長期推動「政府機關及學校四省專案計畫」，更應撙節支出，非增列預算。爰刪減中央政府各機關「車輛及辦公器具養護費」9億5,088萬5,000<text:s/>元之5%，計4,754萬4,000元，並要求未來年度「車輛養護費」及「辦公器具養護費」之編列，應據各年度需求，如實編列。</text:p>
            <text:p text:style-name="P1803">針對103<text:s/>年度中央政府總預算案中，有關各部會及所屬皆編列有「大陸地區旅費」預算，主要是支應派員進行兩岸開會、談判、考察等交流業務；惟鑑於中國對台政策仍堅守「一中原則」立場，其官員來台參加活動皆公開大肆宣傳「一中政策」，更何況是面對我國至中國參與交流的官員，中國欲進行統戰企圖顯已昭然若揭，實不宜編列預算支應與中國太過頻繁之交流，就連國際專家都建議台灣應該要放緩兩岸交流。準此，為使國家政策更加優質化，公務人員本應選擇與更進步、更自由的歐、美國家交流，以參照學習先進國家之優良施政做法，而非讓台灣生存與發展「僅有一條與中國結合之路」；爰針對各部會及所屬編列之「大陸地區旅費」預算，統刪10%。</text:p>
            <text:soft-page-break/>
            <text:p text:style-name="P1804">103年度中央政府總預算案針對各機關及所屬統刪項目如下：</text:p>
            <text:p text:style-name="P1805">1.大陸地區旅費：統刪10%。</text:p>
            <text:p text:style-name="P1806">2.車輛及辦公器具養護費：統刪5%。</text:p>
            <text:p text:style-name="P1807">3.文康活動費：編列標準由每人每年2,500元調降為2,000元。</text:p>
            <text:p text:style-name="P1808">4.委辦費：除立法院主管、公務人員保障暨培訓委員會、國家文官學院及所屬、警政署及所屬、外交部主管、教育部主管委託辦理、體育署委託研究、法務部主管委託研究、工業局工業技術升級輔導計畫、動植物防疫檢疫局及所屬屠宰衛生檢查、畜禽藥物殘留檢測及檢疫偵測犬業務、勞工委員會危險性機械及設備檢查與管理、衛生福利部長期照顧十年計畫及建置長期照顧服務體系相關預算、食品藥物管理署、文化部主管委託辦理不刪外，其餘統刪10%，其中國史館臺灣文獻館、行政院、主計總處、經濟建設委員會、審計部、內政部、營建署及所屬、入出國及移民署、建築研究所、國防部所屬、財政部、國庫署、國家教育研究院、交通部、中央氣象局、觀光局及所屬、運輸研究所、公路總局及所屬、科學工業園區管理局及所屬、南部科學工業園區管理局及所屬、中部科學工業園區管理局及所屬、茶業改良場、動植物防疫檢疫局及所屬、農業金融局、勞工安全衛生研究所改以其他項目刪減替代，科目自行調整。</text:p>
            <text:p text:style-name="P1809">5.一般事務費：除中央研究院、中央選舉委員會及所屬、立法院主管、公務人員保障暨培訓委員會、國家文官學院及所屬、警政署及所屬、外交部主管、體育署、法務部主管、衛生福利部長期照顧十年計畫及建置長期照顧服務體系相關預算、中央健康保險署不刪外，其餘統刪5%，其中經濟建設委員會、審計部、審計部臺北市審計處、審計部臺中市審計處、審計部臺南市審計處、審計部高雄市審計處、營建署及所屬、消防署及所屬、入出國及移民署、空中勤務總隊、國防部主管、財政部、國庫署、賦稅署、高雄國稅局、北區國稅局及所屬、中區國稅局及所屬、南區國稅局及所屬、關務署及所屬、國有財產署及所屬、國家圖書館、國立公共資訊圖書館、國立教育廣播電臺、國際貿易局及所屬、能源局、民用航空局、中央氣象局、觀光局及所屬、運輸研究所、科學工業園區管理局及所屬、南部科學工業園區管理局及所屬、中部科學工業園區管理局及所屬、放射性物料管理局、核能研究所、水土保持局、農業試驗所、林業試驗所、家畜衛生試驗所、農業藥物毒物試驗所、種苗改良繁殖場、衛生福利部、食品藥物管理署、環境檢驗所、海岸巡<text:soft-page-break/>防署、金融監督管理委員會改以其他項目刪減替代，科目自行調整。</text:p>
            <text:p text:style-name="P1810">6.軍事裝備設施、房屋建築、設施及機械設備養護費：除中央研究院、中央選舉委員會及所屬、立法院主管、公務人員保障暨培訓委員會、國家文官學院及所屬、警政署及所屬、體育署、法務部主管不刪外，其餘統刪5%，其中行政院、經濟建設委員會、研究發展考核委員會、考選部、監察院、審計部、審計部臺北市審計處、審計部臺中市審計處、審計部臺南市審計處、審計部高雄市審計處、內政部、營建署及所屬、空中勤務總隊、領事事務局、國防部主管、國庫署、賦稅署、臺北國稅局、高雄國稅局、北區國稅局及所屬、中區國稅局及所屬、關務署及所屬、國有財產署及所屬、財政資訊中心、國家圖書館、國立公共資訊圖書館、國立教育廣播電臺、交通部、民用航空局、中央氣象局、觀光局及所屬、運輸研究所、公路總局及所屬、蒙藏委員會主管、僑務委員會主管、南部科學工業園區管理局及所屬、原子能委員會、放射性物料管理局、農業委員會、水土保持局、林業試驗所、農業藥物毒物試驗所、特有生物研究保育中心、臺南區農業改良場、高雄區農業改良場、疾病管制署、食品藥物管理署、海岸巡防署主管、證券期貨局改以其他項目刪減替代，科目自行調整。</text:p>
            <text:p text:style-name="P1811">7.國內旅費：除中央研究院、中央選舉委員會及所屬、立法院主管、公務人員保障暨培訓委員會、國家文官學院及所屬、體育署、法務部主管、衛生福利部長期照顧十年計畫及建置長期照顧服務體系相關預算不刪外，其餘統刪5%，其中經濟建設委員會、公共工程委員會、考選部、監察院、審計部、審計部臺北市審計處、審計部臺南市審計處、審計部高雄市審計處、內政部、營建署及所屬、役政署、入出國及移民署、領事事務局、國防部所屬、財政部、國庫署、臺北國稅局、關務署及所屬、國有財產署及所屬、財政資訊中心、國家圖書館、國立公共資訊圖書館、國立教育廣播電臺、交通部、中央氣象局、觀光局及所屬、運輸研究所、公路總局及所屬、科學工業園區管理局及所屬、南部科學工業園區管理局及所屬、中部科學工業園區管理局及所屬、原子能委員會、放射性物料管理局、農業委員會、水土保持局、林業試驗所、農業藥物毒物試驗所、衛生福利部、疾病管制署、食品藥物管理署、環境保護人員訓練所、海岸巡防署、檢查局改以其他項目刪減替代，科目自行調整。</text:p>
            <text:p text:style-name="P1812">8.國外旅費：除中央研究院、中央選舉委員會及所屬、立法院主管、公務人員保障暨培訓委員會、國家文官<text:soft-page-break/>學院及所屬、警政署及所屬、外交部主管、體育署、法務部主管、衛生福利部長期照顧十年計畫及建置長期照顧服務體系相關預算、文化部主管不刪外，其餘統刪10%，其中行政院、主計總處、地方行政研習中心、國立故宮博物院、經濟建設委員會、客家委員會及所屬、研究發展考核委員會、檔案管理局、公平交易委員會、考試院、考選部、銓敘部、公務人員退休撫卹基金監理委員會、公務人員退休撫卹基金管理委員會、監察院、審計部、營建署及所屬、中央警察大學、消防署及所屬、役政署、入出國及移民署、空中勤務總隊、國防部所屬、財政部、國庫署、賦稅署、臺北國稅局、北區國稅局及所屬、中區國稅局及所屬、南區國稅局及所屬、關務署及所屬、國有財產署及所屬、財政資訊中心、教育部、國民及學前教育署、青年發展署、國家圖書館、國立公共資訊圖書館、國家教育研究院、標準檢驗局及所屬、中央地質調查所、交通部、民用航空局、中央氣象局、觀光局及所屬、運輸研究所、公路總局及所屬、僑務委員會主管、科學工業園區管理局及所屬、南部科學工業園區管理局及所屬、中部科學工業園區管理局及所屬、原子能委員會、輻射偵測中心、放射性物料管理局、核能研究所、農業委員會、林務局、水土保持局、農業試驗所、林業試驗所、畜產試驗所、家畜衛生試驗所、農業藥物毒物試驗所、種苗改良繁殖場、漁業署及所屬、動植物防疫檢疫局及所屬、農業金融局、農糧署及所屬、職業訓練局及所屬、勞工安全衛生研究所、衛生福利部、疾病管制署、食品藥物管理署、環境保護署、環境檢驗所、環境保護人員訓練所、海岸巡防署、銀行局、臺灣省政府、臺灣省諮議會改以其他項目刪減替代，科目自行調整。</text:p>
            <text:p text:style-name="P1813">9.出國教育訓練費：除中央研究院、公務人員保障暨培訓委員會、國家文官學院及所屬、警政署及所屬、法務部主管不刪外，其餘統刪10%，其中主計總處、經濟建設委員會、公平交易委員會、審計部、營建署及所屬、中央警察大學、空中勤務總隊、國防部所屬、財政部、關務署及所屬、交通部、中央氣象局、原子能委員會、核能研究所、農業委員會、林務局、水土保持局、農業試驗所、林業試驗所、畜產試驗所、家畜衛生試驗所、農業藥物毒物試驗所、特有生物研究保育中心、種苗改良繁殖場、臺南區農業改良場、高雄區農業改良場、臺東區農業改良場、動植物防疫檢疫局及所屬、衛生福利部、疾病管制署、食品藥物管理署、環境保護署、環境檢驗所、海岸巡防署、銀行局改以其他項目刪減替代，科目自行調整。</text:p>
            <text:soft-page-break/>
            <text:p text:style-name="P1814">10.設備及投資：除資產作價投資、中央研究院、國立故宮博物院南部院區籌建計畫、中央選舉委員會及所屬、立法院主管、公務人員保障暨培訓委員會、國家文官學院及所屬、警政署及所屬、外交部主管營建工程與交通及運輸設備、體育署、法務部主管、國家科學委員會增撥國家科學技術發展基金、中央健康保險署、文化部主管不刪；教育部主管（不含體育署）統刪4%外，其餘統刪8%，其中經濟建設委員會、檔案管理局、司法院、最高法院、最高行政法院、臺中高等行政法院、高雄高等行政法院、公務員懲戒委員會、智慧財產法院、臺灣高等法院、臺灣高等法院臺中分院、臺灣高等法院臺南分院、臺灣高等法院高雄分院、臺灣高等法院花蓮分院、臺灣臺北地方法院、臺灣士林地方法院、臺灣新北地方法院、臺灣新竹地方法院、臺灣苗栗地方法院、臺灣臺中地方法院、臺灣南投地方法院、臺灣彰化地方法院、臺灣雲林地方法院、臺灣嘉義地方法院、臺灣臺南地方法院、臺灣高雄地方法院、臺灣屏東地方法院、臺灣臺東地方法院、臺灣花蓮地方法院、臺灣宜蘭地方法院、臺灣基隆地方法院、臺灣澎湖地方法院、臺灣高雄少年及家事法院、福建高等法院金門分院、福建金門地方法院、福建連江地方法院、考選部、審計部臺北市審計處、審計部臺中市審計處、審計部臺南市審計處、審計部高雄市審計處、內政部、營建署及所屬、消防署及所屬、領事事務局、外交及國際事務學院、國防部主管、財政部、國庫署、賦稅署、臺北國稅局、中區國稅局及所屬、國有財產署及所屬、教育部、國民及學前教育署、青年發展署、國家圖書館、國立公共資訊圖書館、國立教育廣播電臺、國家教育研究院、中央氣象局、觀光局及所屬、運輸研究所、公路總局及所屬、臺中區農業改良場、漁業署及所屬、環境保護人員訓練所、海洋巡防總局、海岸巡防總局及所屬、證券期貨局改以其他項目刪減替代，科目自行調整。</text:p>
            <text:p text:style-name="P1815">11.對國內團體之捐助與政府機關間之補助：除法律義務支出、中央研究院、司法院對財團法人法律扶助基金會之捐助、警政署及所屬、外交部主管、教育部主管、法務部主管、經濟部科技預算、國家科學委員會對財團法人國家實驗研究院與國家同步輻射研究中心之捐助、衛生福利部主管長期照顧十年計畫及建置長期照顧服務體系相關預算、衛生福利部捐助財團法人國家衛生研究院發展計畫、中央健康保險署補助職業工會與農漁會辦理健保業務、食品藥物管理署、文化部主管不刪外，其餘統刪5%，其中內政部、營建署及所屬、入出國及移民署、國防部所屬、交通部、<text:soft-page-break/>觀光局及所屬、動植物防疫檢疫局及所屬、疾病管制署、環境保護署改以其他項目刪減替代，科目自行調整。</text:p>
            <text:p text:style-name="P1816">12.對地方政府之補助：除法律義務支出、一般性補助款、教育部主管、法務部主管、衛生福利部主管長期照顧十年計畫及建置長期照顧服務體系相關預算、中央健康保險署補助鄉鎮市公所辦理健保業務、食品藥物管理署、文化部主管不刪外，其餘統刪5%，其中役政署、交通部、動植物防疫檢疫局及所屬、衛生福利部改以其他項目刪減替代，科目自行調整。</text:p>
            <text:p text:style-name="P1817">13.經濟部主管、內政部主管及農業委員會主管辦理「易淹水地區後續治理及維護管理計畫」23<text:s/>億元全數刪除。</text:p>
            <text:p text:style-name="P1818">14.國庫署「國債付息」減列11<text:s/>億3,000<text:s/>萬元。</text:p>
            <text:p text:style-name="P1819">財政部97年1月2日函文政府各機關學校，要求機關學校附設公園供停放車輛之停車場，應依「規費法」規定徵收使用規費；惟效果不彰，絕大多數機關均未針對員工使用機關附設停車場收費；少數有收費者，收費標準亦相當紊亂，包括同棟建築，不同部會，標準不一；同一主管機關中，不同單位，收費不同；收費標準低於一般行情甚多等等。</text:p>
            <text:p text:style-name="P1820">規費法第1<text:s/>條即敘明立法目的在於「增進財政負擔公平，有效利用公共資源，維護人民權益」，同法第8條有關應徵收使用規費之項目中，即包括各機關學校交付特定對象或提供其使用之「公有道路、設施、設備及場所」，第10條有關收費標準之計費原則並規定除須依興建、購置、維護等相關成本訂定收費標準外，亦應考量市場因素。一般民眾利用公有停車場均須按規定繳費，但公務人員使用政府機關停車場，卻可享免費或低價之優惠，無疑是慷人民之慨。況中央政府機關多位於大台北地區，捷運、公車等大眾運輸路網密集，交通便捷；且政府機關無償提供員工使用停車場，增加自行開車之誘因，亦與近年來政府力倡之節能減碳政策大相違背。爰此，要求行政院應依規費法相關規定，參考同地段一般停車場收費情形，於103<text:s/>年清查各機關學校附設停車空間供員工使用情形，並於104<text:s/>年研擬相關規範，送立法院備查後實施，以落實規費法「增進財政負擔公平、維護人民權益」之立法精神。</text:p>
            <text:p text:style-name="P1821">現行軍公教員工居住公有宿舍房租津貼扣繳標準，係按職務等級而訂；月薪含「公費」之院長或部長級政務人員居住公有宿舍，每月扣繳800元；一般軍公教人員按職級每月分別扣繳400元至700元不等。</text:p>
            <text:p text:style-name="P1822">公務人員之待遇、加給係依「公務人員俸給法」規定，其中並無配住宿舍或提供房租津貼之規定。因此，<text:soft-page-break/>配住宿舍僅扣繳低額之房租津貼，形同對配住者之額外津貼；且各單位職務宿舍區位、面積均不同，但不論位於台北市或花蓮、台東，不論居住單房或1戶多房者，亦均依同樣標準扣繳，實未盡合理。另「中央各機關學校職務宿舍之設置管理規定事項」第6點規定：「各機關學校提供職務宿舍予借用人住用，應收取管理費，由宿舍管理機關學校經收後悉數解繳國庫。……」，然各該公有宿舍雖大多收有管理費，但費用仍較一般行情為低，且除極少數如中央研究院將管理費等相關收入繳庫外，其餘機關所收取之管理費均未按規定繳回國庫。</text:p>
            <text:p text:style-name="P1823">綜上，公務人員住宿舍本於法無據，且房租津貼扣繳及管理費標準，均悖離一般市場行情，並與宿舍面積及價值無關，顯不符宿舍使用之對價，形同變相津貼；公務人員職務宿舍均為運用政府預算興建或租用，為落實使用者付費原則，爰要求行政院應參酌宿舍座落區位、面積及市場行情，於104年訂定宿舍使用之收費相關規範，送立法院備查後實施。</text:p>
            <text:p text:style-name="P1824">針對103<text:s/>年度中央政府總預算案「業務費」項下「教育訓練費」科目合計編列15億9,147萬7,000元，經查，其中內含「對現職員工赴國內外公私立各級學校修習學位、學分或研究等所需補貼之學分費、雜費等教育費」。有鑑於公務人員進修費用依規定雖可申請部分補助，但細節乃授權各機關學校得視預算經費狀況而定，可知公務人員進修費用實非必須應給予之補助；此外，進修人員甚至還可因此申請公假上課，實不合理。加以近年來，更發現公務人員違規到中國進修情形嚴重之問題發生，「連論文題目都是中國指定的」，恐已涉及國家安全疑慮。準此，對現職員工赴國內外公私立各級學校修習學位、學分或研究等所需補貼之學分費、雜費等教育費預算，自103年度起，就公餘時間與業務相關之進修核予補助。</text:p>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有鑑於民國50至60年代軍公教人員待遇及福利較低，政府以行政命令頒定各項補助及優惠措施政策，改善軍公教家庭生活。惟多年來，歷經多次之大幅調薪後，目前軍公教人員整體待遇及福利已比民間企業優厚許多。加以目前政府財政惡化之際，各界紛紛檢討政府長期對特定對象進行各項補助問題，其中以「退役軍人及軍眷醫療免掛號費補助」，其相關費用實不合情理，相較於一般民眾（尤其對繳不起健保費遭鎖卡之民眾）而言，都無醫療免付掛號費之優待，造成相對剝奪感嚴重，實有違反社會公平正義原則。基於目前政府財政惡化之際，軍人應與全民共體時艱，況且政府設立之醫療院所本亦應為國庫增加收入，有所營運績效才能自給自足，而非為特定族群給予掛號優惠，更造成各公立醫院長期為吸收該項優惠而減少國庫收入。職是之故，政府亟應重視且重新檢討廢止就醫免掛號費制度，取消「退役軍人及軍眷醫療免掛號費補助」，爰要求針對103<text:s/>年度所有編列「退役軍人及軍眷至醫療院所『就診免付掛號費』」之優待相關預算，應予檢討優待掛號費之次數，並自104<text:s/>年度起實施，超過部分亦不得要求相關所屬之醫療院所自行吸收。</text:p>
            <text:p text:style-name="P1846">依據審計部決算審核報告指出，過去政府辦理政令宣導採購，曾發生未編有專項預算，逕由相關科目勻支經費辦理（如由各工作計畫之業務費支應等），……由各項工作計畫之業務費支應辦理廣告或宣導，勢將排擠其他業務支出，值此政府財政困難之際，為能有效監督控管執行成效，允宜透過編列專項預算方式，明確列示各機關辦理廣告或宣導之計畫，俾有效監督控管。102年度立法院審議預算亦通過決議要求「103年度起，各機關編列政策宣導經費，應於預算書表內將經費編列情形妥適表達，以利國會及社會大眾監督。」。103年度起，除依立法院要求妥適表達編列之專項宣導經費，除突發事件所需外，不得動支任何經費進行宣導。</text:p>
            <text:p text:style-name="P1847">補充保費健保新制開辦已滿1<text:s/>年，此案執政當局蠻橫堅持錯誤政策，令國人備感痛心。立法院於審議102<text:s/>年度中央政府總預算時曾做決議：「為求全民健康保險制度之永續健全發展，呼籲政府體察民意，勿將社福團體與非營利組織辛苦募集的社會資源強徵補充保費。現<text:soft-page-break/>行法令制度對於身為扣費義務人的民間團體將造成可預見的嚴重影響，因此我們提出兩點強烈訴求：一、行政院應要求各部會及各級政府將社福團體所大幅提升的補充保費費用納入經費需求考量。……」，而行政院遂於102年4月30日公布補助原則，「社福團體如因執行政府委託或補助計畫而增加保費負擔，由各機關於年度預算調整支應，倘預算執行經費確有不敷，再由各機關循程序報請動支第二預備金；未來年度則納入經費需求考量。」</text:p>
            <text:p text:style-name="P1848">經查，102年度社福團體執行政府委託或補助計畫時，並未得到各部會及各級政府就增加之補充保費負擔予以額外補助，反而因招標之統包金額變相由社福團體自行吸收，讓社福團體的財務更加捉襟見肘。爰要求行政院應督促各機關及各級政府就社福團體因執行政府委託或補助計畫而增加之補充保費負擔，納入經費需求。</text:p>
            <text:p text:style-name="P1849">補充保費健保新制開辦已滿1年，此案執政當局蠻橫堅持錯誤政策，不顧十餘年來二代健保之法令研修，令國人備感痛心。其中，補充保費來源之一的兼職所得，全民健康保險法第31條第1項第2款「非所屬投保單位給付之薪資所得」，讓廣大兼職的弱勢大眾被剝兩層皮。經社會輿論反彈後，衛生福利部雖陸續排除兒童及少年、中低收入戶、中低收入戶老人、領取身障者生活補助費者或勞保投保薪資未達中央勞工主管機關公告基本工資之身障者、在國內就學且無專職工作之專科學校或大學學士班學生等身分適用，但掛一漏萬，仍無助解決兼職所得不公的問題。近年台灣薪資凍漲、低薪化，卻又面臨物價卻節節上漲，許多青壯年往往須兼任第二份工作才能勉強餬口養家，現在又要繳納兩份健保費，看到有錢人買豪宅竟可貸款99%，相對剝奪感油然而生。爰要求衛生福利部應修正「全民健康保險扣取及繳納補充保險費辦法」，將在國內就業且無專職工作之大專學生之兼職所得扣取補充保險費之下限提高。</text:p>
            <text:p text:style-name="P1850">中央各機關單位辦理人力派遣採購作業，除應公開招標外，派遣契約中之勞動者權益亦應與正式職工維持同工同酬、同待遇原則；各機關單位並應同時針對未來業務人力之規劃進行全盤檢討，派遣員工人數不得新增。</text:p>
            <text:p text:style-name="P1851"><text:span text:style-name="T1852">目前各機關運用派遣勞工人數，原則不得超過</text:span><text:span text:style-name="T1853">99</text:span><text:span text:style-name="T1854">年</text:span><text:span text:style-name="T1855">1</text:span><text:span text:style-name="T1856">月</text:span><text:span text:style-name="T1857">31</text:span><text:span text:style-name="T1858">日各機關實際進用派遣勞工人數，並由主管機關進行總量管控。惟以控管基準日填報資料為派遣勞工人數之上限，且未衡酌各機關業務增減情形及既有人力寬緊度，實過於便宜行事。此外，由於聘用人員、約僱人員及臨時人員亦均有控管措施，惟承攬人力未予列管，因此，派遣勞工人數雖經控管後，有減少現象，但「勞務</text:span><text:soft-page-break/><text:span text:style-name="T1859">承攬」卻增加，亦即各機關勞務承攬方式規避控管，使派遣勞工人數之控管流於形式。爰要求行政院應責令相關機關重新檢討現行中央政府各機關運用派遣人力之規範，依照各機關人力結構及業務實際需求，調整派遣勞工人數之上限；此外，鑑於各機關以「勞務承攬」代替「勞務派遣」，或將部分業務以「勞務承攬」方式外包情形有增加之趨勢，行政院亦應針對「勞務承攬」訂定運用規範，必須符合勞動基準法規定，俾以提升機關人力運用效益，減少非必要之資源浪費；相關檢討報告及</text:span><text:span text:style-name="T1860">規範應於</text:span><text:span text:style-name="T1861">3<text:s/></text:span><text:span text:style-name="T1862">個月內送立法院。</text:span></text:p>
            <text:p text:style-name="P1863">自日本福島核災後，世界各國皆開始檢討核安管制機關的獨立性和位階，國際原子能總署更制定核能安全公約（CNS），於第8<text:s/>條明訂「管制機關需賦予足夠的職權，並有效區隔管制機關與促進核能利用機構。」惟世界各國皆提升核安管制機關位階，我國卻於組改後擬將行政院原子能委員會降級為「三級獨立機關」之位階；惟查我國三級獨立機關中，僅有任務型委員會之設置，並無常態管制機構之往例，此舉不僅無助於我國即將面臨的除役、核廢料運送及儲存、人員儲備等問題，更恐將造成下層機關無力對上層機關（經濟部與台灣電力股份有限公司）行使監督權之問題，且易恐致立法院原本僅有的監督及質詢權力付之闕如，顯有迴避國會監督之嫌。鑑於以上，爰建請行政院及相關主管機關應研擬提升我國核安管制機關位階至二級機構，並明確解決核安管制與核能運用功能混淆現狀，且能獨立行使監督台灣電力股份有限公司權責之組織改造與修法配套方案，並針對行政院原子能委員會之組改事宜，向立法院相關委員會進行專案報告。</text:p>
            <text:p text:style-name="P1864">目前中央政府各機關單位補助團體或個人之經費，雖已公布補助對象，但對於補助對象所在之縣市別等則未予公布，為利瞭解政府補助資源分配之情形，爰要求中央政府各機關補助團體或個人之經費，應增列直轄市或縣市別，就獲補助團體或個人可歸屬之直轄市或縣市分別列示。</text:p>
            <text:p text:style-name="P1865">為確保食品安全、強化食品級化學原料之管理，立法院於102年5月三讀通過食品衛生管理法時曾通過附帶決議：「未來工業級的化學原料和食品級的化學原料進口時海關編碼要分開處理。」，經查，食品衛生管理法公布迄今已半年有餘，相關部會仍未能就增列食品添加物之貨品分類號列達成共識，甚至有部會一直以實務執行有困難、違反世界潮流等理由來推諉，顯見行政院無心解決食安問題、放任相關部會藐視國會決議，使「食品添加物邊境分流、製造分區、販賣分業」乙案仍無有效進展。爰要求行政院應督促衛生福利部、經濟部、財政部於6<text:soft-page-break/>個月內完成「食品添加物邊境分流、製造分區、販賣分業」之各項管理措施，落實食品添加物之管理。</text:p>
            <text:p text:style-name="P1866">102年台灣發生化製澱粉及劣質油品事件，嚴重損及台灣人民身體健康與重創台灣美食王國之招牌，衛生福利部啟動「油安行動」時提到衛生福利部已經追加食品安全管理相關經費，新聞稿指稱「自102年起，重建食品安全五五專案已每年投入3.2億元，103年增加3億元投入擴增補助各縣市衛生局食品安全稽查經費」。經檢視食品藥物管理署102年度與103年度的預算，可以發現實際預算數遠比新聞稿所述短缺甚多，若扣除103年度新增一筆調查計畫後，可發現103年度的「五五專案」還比102年度少編1,116萬元。況且五五專案並非只針對食品安全來管理，還包括藥物、醫療器材及化粧品的查緝與檢驗經費，因此分到食品安全的經費根本未如新聞稿上所稱3.2億元全部拿來重建食品安全。其次，103年度食品藥物管理署並未多編3億元補助各縣市衛生局稽查食品安全，統計食品藥物管理署所有補助各縣市衛生局的經費（包括藥品及化粧品），103年度反而較102年度短編2,146.3萬元。</text:p>
            <text:p text:style-name="P1867">立法院於102年5月底三讀通過食品衛生管理法時曾通過附帶決議，要求「中央主管機關應於原列預算外另行編列專款專用於補助地方政府進行全面清查所有食品化工業之人力與經費。」，103年度食品藥物管理署預算不僅未編列專款，五五專案也短編，竟連補助各縣市衛生局的經費也縮水2,146.3萬元，除藐視國會外，這種「要前線打仗，後方卻糧草供應不足」，反映出馬政府根本無心為國人解決食品安全。</text:p>
            <text:p text:style-name="P1868">綜上，爰要求行政院應比照「99<text:s/>年核定『充實地方政府社工人力配置及進用計畫』，於6年內增加社工人力1,462人，並逐年由中央主管機關編列1.5億元」之做法，與各地方政府溝通需求，寬列補助經費、人力，除可補強現行食安稽查人力嚴重不足、提高留任率之現象，確實建構充足的食品稽查能量，以確保國人食品安全。</text:p>
            <text:p text:style-name="P1869">為落實藥物之管理，確保國人用藥安全，並推動生技醫藥產業之發展，避免因臨時人員之進用與運用限制，而影響衛生福利部食品藥物管理署延攬與留用專業之審查人員及稽查人員。爰建議行政院對於衛生福利部食品藥物管理署規費收入之用人經費，同意取消人事費用額度限制，用以進用足夠之審查人員及稽查人員，以提升藥物查驗登記與查廠案件之品質與效率；並為擴增對國外藥廠實地查核之廠數，建議行政院同意該等稽查人員可投入執行海外查廠業務，以利加強對輸入藥品之管理。</text:p>
            <text:p text:style-name="P1870"><text:span text:style-name="T1871">近年食品安全問題年年發生，重創我國食品產業形象，</text:span><text:soft-page-break/><text:span text:style-name="T1872">影響國際聲譽與觀光，衛生福利部食品藥物管理署職掌食品、藥物與化粧品之管理、查核、檢驗等業務，與民眾生活息息相關，負責食品加工、製造、流通、銷售等涉及層面廣泛且複雜。</text:span><text:span text:style-name="T1873">100</text:span><text:span text:style-name="T1874">年的塑化劑事件突顯源頭管理及上市後流通稽查管理重要性，</text:span><text:span text:style-name="T1875">102</text:span><text:span text:style-name="T1876">年接連爆發修飾澱粉、油品混充及違法添加香料色素等事件，再再顯示現有制度之缺失與人力之短缺。此次違法欺詐消費者之不肖廠商主管機關未主動察覺，雖有怠忽之嫌，然根究其原因在於缺乏專精的檢驗技術與方法、蒐集國外相關風險資訊，建立確效的業者登錄管理、稽查管理制度等。從接連爆發之重大食品安全危機，可發現目前食品藥物管理署專門技術人員不足，檢驗設備缺乏，為使完善之食品安全機制得以建制，除積極修法改善外，爰要求衛生福利部食品藥物管理署應儘速完成修法、增加人力及相關設備，以建置完善的食品安全網，且為因應食品安全業務所增加之人力，得不受立法院</text:span><text:span text:style-name="T1877">99</text:span><text:span text:style-name="T1878">年通過中央政府機關總員額法時做成之附帶決議有關機關員額未來應於</text:span><text:span text:style-name="T1879">5</text:span><text:span text:style-name="T1880">年內降為</text:span><text:span text:style-name="T1881">16</text:span><text:span text:style-name="T1882">萬人之限制。</text:span></text:p>
            <text:p text:style-name="P1883"><text:span text:style-name="T1884">目前各機關國有土地參與都市更新或聯合開發後分回之房地，包括住宅、套房等，多以標售或標租方式處分。政府機關以標售方式處分，其標售價格易成為區域性指標，更易形成政府帶頭炒房之不良印象，且與平抑房價之政策相違。行政院應責成相關單位將該等分回之住宅優先作為公營出租住宅或社會住宅，以較低價格出租給青年、弱勢家庭等，並協調建置一統籌運用之機制、平台統籌規劃辦理。</text:span></text:p>
            <text:p text:style-name="P1885">近年來各級政府為發展經濟，屢以新訂或擴大都市計畫方式進行特定區開發，並採大範圍之區段徵收方式辦理，引發土地所有權人抗爭事件時有所聞；包括苗栗大埔案、林口A7開發案、桃園國際機場園區及附近地區特定區計畫案等；惟該等土地徵收案是否符合公益性與必要性備受各界質疑。政府不斷以配合經濟發展為由進行之特定區開發，卻未見因經濟成長所帶動之失業率下降或實質薪資增加，以嘉惠全民；反而推升土地價格上漲，使整體房價所得比持續攀升，造成民眾苦不堪言。爰要求行政院應全面檢討該等以發展經濟為目的將非都市土地劃入特定區之合理性及必要性，並責令相關機關調查已開發特定區用地之使用情況，於6個月內向立法院提出報告。</text:p>
            <text:p text:style-name="P1886"><text:span text:style-name="T1887">針對經濟部、行政院農業委員會及內政部營建署於</text:span><text:span text:style-name="T1888">103</text:span><text:span text:style-name="T1889">年度單位預算項下，皆編列「易淹水地區後續治理及維護管理計畫」，共計編列</text:span><text:span text:style-name="T1890">17</text:span><text:span text:style-name="T1891">億</text:span><text:span text:style-name="T1892">9,980</text:span><text:span text:style-name="T1893">萬</text:span><text:span text:style-name="T1894">2,000</text:span><text:span text:style-name="T1895">元（計畫期程預定為</text:span><text:span text:style-name="T1896">103</text:span><text:span text:style-name="T1897">至</text:span><text:span text:style-name="T1898">108</text:span><text:span text:style-name="T1899">年，總經費計</text:span><text:span text:style-name="T1900">635</text:span><text:span text:style-name="T1901">億元，分</text:span><text:span text:style-name="T1902">6</text:span><text:span text:style-name="T1903">年辦理），有鑑於經濟部在「易淹水地區水患治理計畫」之</text:span><text:soft-page-break/><text:span text:style-name="T1904">成效檢討報告未盡詳實且後續治理計畫尚在草案階段，即逕行編列後續計畫預算；然立法院現已為即將屆滿之「水患治理特別條例」，重新針對「流域綜合治理特別條例草案」（預計經費上限為</text:span><text:span text:style-name="T1905">600</text:span><text:span text:style-name="T1906">億元，分</text:span><text:span text:style-name="T1907">6</text:span><text:span text:style-name="T1908">年執行，以特別預算編列），刻正進行朝野黨團協商中。囿於目前國家財政拮据，為避免政府預算及資源重複投入造成浪費，爰要求經濟部、行政院農業委員會及內政部營建署應會同相關單位，俟「流域綜合治理特別條例草案」於立法院三讀通過後，除應加強治理計畫之監督管理及考核機制，並應重新檢討是項後續治理計畫預算重複編列造成中央政府總預算排擠問題與繼續編列之必要性。</text:span></text:p>
            <text:p text:style-name="P1909">根據中央銀行統計，截至2013年9月底止，全體本國銀行對中國跨國債權攀升至351億美元，再創新高，更較2008年底之34.8億美元成長逾10<text:s/>倍，扣除第一名海外基金掛帳的盧森堡，中國實質上已成為本國銀行最高風險之國家。此外，我國銀行業赴中國投資風險總量增加快速（至2013年第2季止，國銀赴中投資風險總量占淨值倍數為0.46倍；上限為1倍）、人民幣存款急速累積（至2013年11月底，國內人民幣存款餘額為1,551.23億元，約新臺幣7,600億元），在中國金融業面臨影子銀行、房地產波動、地方政府財政惡化、逾放比升高之潛在危機下，我國金融業對中國之曝險增加，將升高整體營運風險；而新臺幣與人民幣之連結度加深，亦可能造成「通貨替代」效果，進而影響我國貨幣政策之效果。</text:p>
            <text:p text:style-name="P1910">金融是一國經濟結構的關鍵部門，關係經濟、社會穩定及國家安全，行政院應責令相關單位嚴格遵守銀行業赴中投資風險限額控管，不應逕以放寬投資風險總量計算內涵之方式變相擴大風險限額，且風險總量為前一年度決算後淨值1倍之規範，不應再調整；另中央銀行、金融監督管理委員會等相關單位亦應密切注意我國人民幣需求增加對新臺幣連動及金融業之影響，並研擬相關因應措施，向立法院提出報告。</text:p>
            <text:p text:style-name="P1911">有鑑於跨太平洋戰略經濟夥伴關係協定（TPP）是目前全球最具影響力的自由貿易協定（FTA），也是台灣重要貿易夥伴。然因中國、韓國及新加坡近幾年積極加入重要區域經濟整合（如東協、TPP、RCEP等），而我國參與區域經濟整合程度卻相對偏低，已嚴重落後其他國家。然而，適當的自由貿易協定應是可引導資源運用以獲取高利益，帶來產業技術的升級與薪資水準的提高；反之則會使資源錯置，無法協助產業升級反而還會拉低薪資水準，升高失業率。有鑑於此，為避免其他國家FTA之洽簽，使我國經貿發展陷入困境，行政院、經濟部、外交部及相關各部會實應立即整合擬定我國FTA戰略藍圖、<text:soft-page-break/>計畫及行動，並立即提出具體可行之產業、經貿調整策略及因應方案，且應致力於全球布局，更應以加入TPP等重要區域經濟整合為首要目標，積極融入亞太經貿整合的政策，停止依賴ECFA使我國經濟過度傾中，而使台灣主權受到侵蝕。</text:p>
            <text:p text:style-name="P1912">為杜政府捐助設立財團法人等之董事長、執行長、總經理、院長或秘書長等職，淪為主管機關官員或特定人士退休或轉任時作為酬庸之用，更為避免官員於任職期間即不當行使職權企圖染指相關職位，爰要求行政院及所屬各部會針對各該財團法人之政府遴（核）派人員，其初任年齡不得逾62歲，任期屆滿前年滿65歲者，應於3個月內更換之。但處理兩岸、國防或外交、貿易及科技事務之財團法人負責人或經理人，因有特殊原因或考量，報經行政院核准者不在此限。但本人二親等內、在對岸涉及經濟利益者，不得出任。</text:p>
            <text:p text:style-name="P1913">為杜政府捐助設立財團法人等之董事長、執行長、總經理、院長或秘書長等職，淪為主管機關官員或特定人士退休或轉任時作為酬庸之用，爰要求行政院及所屬各部會應於官方網站公開揭露各該財團法人政府遴（核）派人員之相關規定，及政府遴派人員之姓名、任期、遴（核）派理由等相關資訊。</text:p>
            <text:p text:style-name="P1914">針對行政院及所屬依預算法第41條規定應函送立法院審議之財團法人預算書案，各財團法人應將政府遴（核）派人員之職權說明、個人簡歷資料（學、經歷）、薪酬、福利（各名義之獎金及補貼等）等相關資料，一併函送立法院，以利國會監督。</text:p>
            <text:p text:style-name="P1915">行政院及所屬主管之各該財團法人應遵循利益迴避，爰要求各該財團法人之董事、監察人、政府遴派或核派人員不得假藉職務上權力、機會或方法，圖其本人或關係人之利益；且政府遴派或核派人員本人及其配偶、直系親屬，不得與其所屬財團法人為買賣、租賃、承攬等交易行為。</text:p>
            <text:p text:style-name="P1916"/>
            <text:p text:style-name="P1917">據資料顯示，行政院轄下所屬單位捐助（贈）、投資之財團法人或事業機構中，高達33家之董（監）事或總經理等重要職務，由行政院10職等以上之退休人員擔任，比率高達19.64%，如再包括其他10職等以下或現任公務人員，比率將更大幅提升，為此，要求行政院轄下所屬機關捐助（贈）財產累計金額超過50%之財團法人或事業機構之常務董（監）事（理事長、副理事長）及經理人（總經理、秘書長），應專任，不得於其他公司有兼任之情事。</text:p>
            <text:p text:style-name="P1918">目前中央政府各機關單位對於立法院各委員會會議通過之臨時提案，多敷衍了事，未積極辦理；為落實國會之<text:soft-page-break/>監督權，爰要求中央政府各機關單位應列管追蹤立法院各委員會會議通過臨時提案之辦理情形，並自立法院第8屆第5會期始，於每會期初向各該委員會提出報告。</text:p>
            <text:p text:style-name="P1919"/>
            <text:p text:style-name="P1920"/>
            <text:p text:style-name="P1921"><text:span text:style-name="T1922">補充保費健保新制開辦已滿</text:span><text:span text:style-name="T1923">1</text:span><text:span text:style-name="T1924">年，此案執政當局蠻橫堅持錯誤政策，不顧十餘年來二代健保之法令研修，令國人備感痛心。其中，補充保費來源之一的兼職所得，全民健康保險法第</text:span><text:span text:style-name="T1925">31</text:span><text:span text:style-name="T1926">條第</text:span><text:span text:style-name="T1927">1</text:span><text:span text:style-name="T1928">項第</text:span><text:span text:style-name="T1929">2</text:span><text:span text:style-name="T1930">款「非所屬投保單位給付之薪資所得」，讓廣大兼職的弱勢大眾被剝兩層皮。經社會輿論反彈後，衛生福利部雖陸續排除兒童及少年、中低收入戶、中低收入戶老人、領取身障者生活補助費者或勞保投保薪資未達中央勞工主管機關公告基本工資之身障者、在國內就學且無專職工作之專科學校或大學學士班學生等身分適用，但掛一漏萬，仍無助解決兼職所得不公的問題。近年台灣薪資凍漲、低薪化，卻又面臨物價卻節節上漲，許多青壯年往往須兼任第二份工作才能勉強餬口養家，現在又要繳納兩份健保費，看到有錢人買豪宅竟可貸款</text:span><text:span text:style-name="T1931">99%</text:span><text:span text:style-name="T1932">，相對剝奪感油然而生。爰要求行政院除應修正「全民健康保險扣取及繳納補充保險費辦法」，將在國內就學且無專職工作之大專學生之兼職所得扣取補充保險費下限提高外，並應全面檢討兼職所得等其他補充保費課徵項目與費率之規定，於立法院第</text:span><text:span text:style-name="T1933">5</text:span><text:span text:style-name="T1934">會期開議前將「全民健康保險法」相關修正案送至立法院審查，期以改正補充保費之缺失。</text:span></text:p>
            <text:p text:style-name="P1935">附屬單位預算涉及本○應辦部分</text:p>
            <text:p text:style-name="P1936">103年度中央政府總預算案附屬單位預算案尚未經立法院審議通過。</text:p>
            <text:p text:style-name="P1937">二、分組審查決議部分：</text:p>
            <text:p text:style-name="P1938">行政院主管涉及本○應辦部分</text:p>
            <text:p text:style-name="P1939">查99至101年全國公務人員一次二大功專案考績人員1,109位（非警察人員210位、警察人員899位），除警察人員記一次二大功專案考績過於浮濫之外，另發現大多數其專案考績人員敘獎具體事實，皆與公務人員考績法施行細則第14條規定「措施經採行確具重大成效者、提出重大革新具體方案、消弭重大意外變故發生」等意旨，顯為不符，明確違反引用，其中1,109位記一次二大功敘獎具體事實、核定的服務機關等審查標準及作業顯有失衡及不公之處，且有部分人員記功事實與社會觀感認知有所歧異，故為讓外界共同檢視一次二大功專案獎勵案件之合理性及公平性，特要求行政院，督促各政府機關或機關所屬單位提報及審辦一次二大功專案考績案件時，須明確依照公務人員考績法、公務人員考績法施行細則中一次二大功敘獎之規定意旨辦理，嚴<text:soft-page-break/>謹加強審核機制，並責由各政府機關或所屬單位，爾後經銓敘部審定一次之二大功公務人員，應將人員及具體事蹟，1個月內予以發布新聞及上網公告周知，以昭公信，俾利加深受獎人員之榮譽感，激勵其他同仁自我期許，有效提升政務推動，以符合公平、公正、公開之原則。</text:p>
            <text:p text:style-name="P1940">行政院制定重大政策前，應以多元的方式與國會加強溝通，以求政策之周延合理，並符民眾期待。</text:p>
            <text:p text:style-name="P1941">司法及法制委員會歲入涉及本部應辦部分</text:p>
            <text:p text:style-name="P1942">認罪協商制度施行已9年餘，103年度各地方法院檢察署「罰款及賠償收入─沒入及沒收財物」科目共同編列繳交國庫之認罪協商判決金2,156萬元。惟查各檢察機關迄未建立認罪協商判決資訊公開機制，且認罪協商判決金收入決算數與已履行支付繳交國庫數並未相合，爰要求法務部應於1個月內，進行認罪協商判決金收入決算數與該部內部系統統計之已履行支付繳交國庫數未合原因之清查，並比照緩起訴處分金建立公開資訊制度後，向立法院司法及法制委員會提送報告，以利監督及控管。</text:p>
            <text:p text:style-name="P1943">法務部及所屬之職務宿舍租金及管理費收入過低，且以政府公帑租賃房舍供特定人無償使用之不當現象，請法務部檢討此不合理情形，並譴責法務部漠視立法院歷年之決議。</text:p>
            <text:p text:style-name="P1944">鑑於法務部各檢察署提供檢察官職務宿舍，除公用財產外，部分檢察機關每年編列鉅額租金另租賃房舍作為檢察官職務宿舍，惟全國軍公教人員中，不乏配合職務而輪職調動者，然目前除法官及檢察官外，並無對外租賃宿舍之情形，故就制度面而言，由政府編列預算租賃房舍，再借予待遇優渥之法官及檢察官，不啻將對其提供宿舍變成政府義務，形同政府負擔其住房成本，有失公平亦欠一致，爰要求法務部應詳加調查各檢察署租賃房舍作為檢察官職務宿舍之數量、租金及實際使用狀況，並向立法院司法及法制委員會提出專案報告。</text:p>
            <text:p text:style-name="P1945">103年度法務部所屬各地方檢察署等7個檢察機關「一般行政」科目下編列191戶檢察官職務宿舍租金5,402萬6,000元。</text:p>
            <text:p text:style-name="P1946">查檢察官之待遇，在公務人員及國內薪資水準中，已屬優渥。而政府借用宿舍予員工係屬早期照顧員工之措施，而非政府義務；且全國軍公教人員中亦不乏需配合職務輪職調動者而遷居各縣市者，政府亦不負提供職務宿舍之義務，惟獨對薪資待遇優渥之檢察官，編列預算租賃房舍作為職務宿舍，就制度面而言，有失公平亦欠合理，並增加國庫負擔，在現行政府財政困難下，允宜澈底檢討非必要性之支出。</text:p>
            <text:soft-page-break/>
            <text:p text:style-name="P1947">法務部</text:p>
            <text:p text:style-name="P1948">第1目「一般行政」項下「基本行政工作維持」1億0,742萬3,000元，凍結1,500萬元，並就以下3項提案刪減或凍結之理由，向立法院司法及法制委員會報告並經同意後，始得動支。</text:p>
            <text:list text:style-name="LFO14" text:continue-numbering="true">
              <text:list-item>
                <text:p text:style-name="P1949">檢察官個案評鑑制度實施近兩年，至今僅終結10案（以合併審議計算，黃世銘、楊榮宗、鄭深元；林秀濤、陳守煌檢察官計為2案），其中6案評鑑不成立，評鑑成立之案件實際上僅有劉仲慧、林冠佑及「九月政爭」涉及之檢察官。顯然未達評鑑制度所揭示「提高司法公信力、淘汰不適任檢察官」的立法目的，亦不符合社會期待。</text:p>
              </text:list-item>
            </text:list>
            <text:p text:style-name="P1950">又法務部雖屢次表示部、次長對於檢評會事項從未過問或表示意見，然檢評會設於法務部內，夠有多少資源均由法務部決定，現行架構甚至將評鑑委員會設於「人事處」之下，層級極低，承辦幕僚為法務部職員。尤有甚者，攸關到底應如何進行評鑑的「檢察官評鑑實施辦法」，亦為法務部所定。整體而言，法務部訂立關於檢察官評鑑之行政措施及架構，已逾越法官法授權範圍，使評鑑難以進行、更難以監督。例如：</text:p>
            <text:p text:style-name="P1951"><text:span text:style-name="T1952">(1)</text:span><text:span text:style-name="T1953">檢察官評鑑實施辦法明顯違反法官法意旨，於該辦法第</text:span><text:span text:style-name="T1954">10</text:span><text:span text:style-name="T1955">條規定檢察官評鑑委員會評鑑委員、幕僚人員、其他與會人員及因職務上之機會知悉會議內容之人，對於「評鑑決議書之內容」，即使在決議書發送後，亦應嚴守秘密，除非經受評鑑人同意或檢察官評鑑委員會之決議，始得「適度公開」評鑑之結果及其內容。使社會大眾監督檢評會是否公正、有無偏袒之</text:span><text:span text:style-name="T1956">權利，需仰賴受評鑑檢察官之同意，豈不荒謬。</text:span></text:p>
            <text:p text:style-name="P1957">(2)又如檢評會以法檢評字第10208526951號函主動邀請評鑑請求人司改會派員旁聽，復於11月3日以當事人不同意為由，將該會代表黃國昌拒於門外。</text:p>
            <text:p text:style-name="P1958">(3)甚至於尤美女委員辦公室行文詢問檢評會歷次開會委員名單時，拒絕提供個別委員出缺席情況，以出席總數充之，明顯規避監督。</text:p>
            <text:p text:style-name="P1959">爰刪除法務部部、次長特別費經費三分之一，共39萬3,000元，並凍結法務部103年度一般行政基本行政工作維持剩餘經費十分之一，共1,070萬3,000元，直至法務部修正檢察官評鑑實施辦法及相關法律命令（含評鑑請求人及申訴個案人民參與審議程序的地位與權限）並調整檢評會於部內之定位，向立法院司法及法制委員會報告經同意後，始<text:soft-page-break/>得動支。</text:p>
            <text:p text:style-name="P1960">2.法務部身為辦理國際專家來台審查兩公約施行及國內法規相關檢討之人權保護重大會議之秘書處，但左手進行人權推動，右手就違反兩公約所保障人民住居權，強制拆除華光社區的弱勢住戶，無視於2013年初國際專家對於國內兩公約施行狀況提出之結論性意見中第47<text:s/>點中所提到，進行強制拆遷前必須確保受拆遷戶有替代住宅，使得2013年8月華光社區全部拆除過後，有些弱勢住戶流離失所，甚至在失業的困境中還背負數十萬至數百萬不等的不當得利債務。就此一違反人權之行為，刪除103年度法務部預算中「一般行政」項目下「基本行政工作維持」業務費八分之一，共1,000萬元，並凍結同一項目經費八分之一，共1,000萬元，直至主責之法務部秘書處就強制拆除華光社區之違反人權所造成之損害應如何後續補償，以及對原居民中實質經濟弱勢追討不當得利研議減免之配套措施提出專案報告於立法院司法及法制委員會，經同意後，始得動支。</text:p>
            <text:p text:style-name="P1961">3.矯正署台北看守所無視於2013年初國際專家對於國內兩公約施行狀況提出之結論性意見中第47點中所提到，進行強制拆遷前必須確保受拆遷戶有替代住宅，使得2013年8月華光社區全部拆除過後，有些弱勢住戶流離失所，甚至在失業的困境中還背負數十萬至數百萬不等的不當得利債務。就此一違反人權之行為，刪減103年度法務部矯正署台北看守所預算中「矯正業務─基本行政工作維持─特別費」，共12萬1,000元。</text:p>
            <text:p text:style-name="P1962">考量國家財政困難，在其他單位都在撙節開支之際，政府機關辦公廳舍擴建工程經費不宜再增加，爰第1目「一般行政」項下「基本行政工作維持─設備及投資」2,570萬1,000元，凍結法務部及所屬機關辦公廳舍擴（遷）建工程先期規劃及設施汰換等專項經費1,000萬元，並向立法院司法及法制委員會報告並經同意後，始得動支。</text:p>
            <text:p text:style-name="P1963">有鑑於目前刑事訴訟法缺乏對於犯罪被害人之相關訴訟保障機制，恐影響犯罪被害人之權益，爰此，第1目「一般行政」項下「研討（考）暨進修業務」895萬8,000元，凍結五分之一，待法務部提出刑事訴訟法修法草案，並至立法院司法及法制委員會報告並經同意後，始得動支。</text:p>
            <text:p text:style-name="P1964">審計部曾於98年度中央政府總決算審核報告中指出，檢察機關因未控管認罪協商判決金收支數據，致無法瞭解各年度被告支付及受支付對象之收支情形，且未能建立資訊公開之機制，此已違政府資訊公開法，爰此，第<text:soft-page-break/>1目「一般行政」項下「資訊管理業務」6,144萬8,000元，凍結五分之一，待法務部建立認罪協商判決金資訊公開之機制，並至立法院司法及法制委員會報告並經同意後，始得動支。</text:p>
            <text:p text:style-name="P1965">我國自政府資訊公開法與個人資料保護法公布上路以來，人民得要求政府公開資訊加強對行政之監督、並主張個資法保障自身隱私權，已是大眾所周知之基本人權法治概念。惟公務人員對概念時常錯用，乃至於面對有閱覽權限、監督權限的當事人或人民，有移民署以「涉及個資」為由拒絕提供外配當事人面談光碟、在司法機關有法官以「個人資訊保護」為由，拒絕提供當事人各該案件公開審判之錄音光碟、在警政有警員執勤時以「隱私」為由，拒絕民眾反蒐證。法務部身為政府資訊公開法與個人資料保護法之主管機關，對於公務機關頻頻誤用法規，並未就公務人員執行勤務、各該案件適用情形區分對待，基於立法本旨作成解釋，以致多有公務機關拒絕資訊公開、甚或持法務部所做成，僅有法條構成要件拆解之文件正當化拒絕公開資訊之行為，顯有失職，爰此，第2目「法務行政」項下「辦理法律事務業務─業務費」1,059萬6,000元，凍結五分之一，並至立法院司法及法制委員會報告並經同意後，始得動支。</text:p>
            <text:p text:style-name="P1966">查我國一般通訊監察案件（不含情報監聽），2012年度台灣各地方法院總計受理通訊監察案件62,694件，扣除事後通知或不通知案件，監聽案件計為41,237件，其中包含24,154續監案件；此一數字，自2008年來，逐年攀升，然法務部及所屬機關對於監聽欠缺內控機制，未就運用監聽作為偵查手段之實際成效、與其他偵查方式之評比等進行分析檢證及檢討，法院又僅能於事前形式審查，有其侷限，造成實務上偵查機關往往違反監聽之最後手段性，浮濫聲請，監聽所能獲得之資訊與對人民通訊及言論自由之侵害，恐輕重失衡。爰第2目「法務行政」項下「辦理檢察行政業務」4,366萬元，凍結十分之一，直至法務部就通訊受監察之人數、聲請及法院准駁之情形、執行通訊監察所取得之內容成為起訴依據之比例、因進行通訊監察取得其他與本案無關之通訊內容之情形、經法院認定有無證據能力、執行通訊監察所取得之內容成為認定犯罪事實之依據之比例、執行通訊監察所花費之人力及其他成本等刊載於統計報表，並向立法院司法及法制委員會報告經同意後，始得動支。</text:p>
            <text:p text:style-name="P1967">第2目「法務行政」項下「辦理檢察行政業務」4,366萬元，凍結五分之一，並就以下2項提案凍結之理由，向立法院司法及法制委員會報告並經同意後，始得動支。</text:p>
            <text:soft-page-break/>
            <text:p text:style-name="P1968">1.有鑑於法務部缺乏對於犯罪被害人之相關訴訟保障機制，恐影響犯罪被害人之權益，爰此，凍結辦理檢察行政業務預算四分之一，待法務部提出在現行制度下，如何對犯罪被害人賦予更多權利、訴訟保障、可參與之法庭活動、可行使之權利、法庭訊息等措施，並至立法院司法及法制委員會報告後，始得動支。</text:p>
            <text:p text:style-name="P1969">2.根據審計部之101年度中央政府總決算審核報告，查法務部及所屬地方法院檢察署民國96年9月於一審支援檢察官辦案系統設置「從刑控管機制」，控管犯罪所得案件收回情形，又該部於97年8月間報經行政院核定將「加強查扣貪瀆、重大經濟犯罪、毒品等案件犯罪所得」列為民國98至101年度中程施政計畫。惟各地方法院檢察署截至本年度應收犯罪所得計45億4,702萬餘元，迄102年3月11日止，實收數為10億2,735萬餘元，仍有35億1,967萬餘元尚待執行，應收未收比率逾7成；屬受刑人未到案經通緝部分有93.56%應收而未收，貪瀆案件犯罪所得有83.65%應收而未收，重大經濟犯罪案件有95.7%應收而未收，而毒品製賣運輸案件有72.66%應收而未收。爰凍結法務部及所屬103年度辦理檢察行政業務之四分之一，直至法務部及所屬說明犯罪所得案件收回整體改善情形，始得動支。</text:p>
            <text:p text:style-name="P1970">經查法務部所屬各檢察機關依刑事訴訟法第253-2條及第455-2條所指定支付公益團體之緩起訴處分金與認罪協商金顯有控管之疏漏：如台灣桃園地方法院檢察署所提供之犯罪被害人保護協會2012年度收受認罪協商金數額（1萬7,736元）與法務部統計數據（50萬元）不符、台灣桃園、台南、屏東、花蓮、宜蘭等地方法院檢察署未完成2012年度公益團體緩起訴處分金支用情形之查核，即決議將公益團體列為下年度受支付對象等情形；而各公益團體及地方自治團體至2012年底收受緩起訴處分金專戶餘額已高達9億3000餘萬元。對緩起訴處分金之處理，102年度立法院司法及法制委員會於審查法務部預算時，即已凍結檢察行政相關經費，要求法務部應檢討緩起訴處分金之處理要點，迄今仍未明顯改善。爰此，第2目「法務行政」項下「辦理檢察行政業務─業務費」2,136萬8,000元，凍結五分之一，待法務部研議就認罪協商金與緩起訴處分金支付公益團體、地方自治團體執行完畢後餘額應成立相關基金，並成立有民間參與之審查機制，使公益團體得提出申請有多元之使用，就此修正「檢察機關辦理緩起訴處分作業要點」及相關規定，及檢討未來編列預算應依預算法就歲入及歲出應予以處理，並向立法院司法及法制委員會提出專案報告經同意後，始得動支。</text:p>
            <text:soft-page-break/>
            <text:p text:style-name="P1971">法務部本應與衛生福利部共同合作，查緝黑心商品，法務部部長於102年上任時把查緝黑心商品列為其上任四大目標之一，惟102年從毒澱粉到銅葉綠素混油事件所爆發出來的食品安全危機，多是由內部員工出來爆料，法務部身為查緝的主要單位卻處於被動偵查，一再顯示法務部對於查緝黑心廠商搜查能力緩慢。爰此，第2目「法務行政」項下「辦理檢察行政業務─一般事務費」1,565萬元，凍結五分之一，待法務部提出具體查緝計畫，有效整合跨部會的合作機制，提前查緝黑心商品，以維護民眾免於黑心商品之危害，並至立法院司法及法制委員會報告並經同意後，始得動支。</text:p>
            <text:p text:style-name="P1972">第2目「法務行政」項下「辦理司法保護業務─獎補助費」之3,426萬7,000元，凍結三分之一，並就以下2項提案刪減或凍結之理由，向立法院司法及法制委員會報告並經同意後，始得動支。</text:p>
            <text:p text:style-name="P1973">1.經查法務部所屬各檢察機關依刑事訴訟法第253-2條及第455-2條所指定支付公益團體之緩起訴處分金與認罪協商金，有9成以上均支付與財團法人台灣/福建更生保護會、榮譽觀護人協進會及犯罪被害人保護協會等3公益團體，過去3年指定支付3公益團體之認罪協商金與緩起訴處分金均在3億元以上。截至2012年底，更生保護會受緩起訴處分金與認罪協商金支付之專戶餘額合計高達3億7千餘萬元，犯罪被害人保護協會之專戶餘額更高達4億1千餘萬元。衡諸資源分配極度不均，減列法務部103年度編列「法務行政」下「辦理司法保護業務」捐助更生保護會與犯罪被害人保護協會之「獎補助費」共3,426萬7,000元。</text:p>
            <text:p text:style-name="P1974">2.近幾年來政府積極推動司法改革，然多著眼於被告人權的維護，相對來看，對於被害人及其家屬的權益保障卻仍原地踏步，維持在20年前（1993年）制訂的犯罪被害人保護法架構下，如101年緩起訴金支付公益團體的部分，1年5億7,444萬元的緩起訴金，補助犯保協會為7,711萬元，僅占14%，更生人卻占32%，且各地犯保協會業務多僅為補償功能，實無法確實提供犯罪被害人及其家屬之協助。爰此，凍結辦理司法保護業務三分之一，待法務部重新研擬犯罪被害人保護機制，並向立法院司法及法制委員會報告後，始得動支。</text:p>
            <text:p text:style-name="P1975">「海峽兩岸共同打擊犯罪及司法互助協議」自民國98年4月26日簽訂後，截至102年8月31日為止，台灣要求大陸將我方通緝犯緝捕遣返，其完成率只有34%；犯罪情資交換部分，大陸回復台灣也只有40%；又台灣要求大陸將我方犯罪遣返的部分完成率僅2%，顯見兩<text:soft-page-break/>岸司法互助協議之成效不彰。爰此，第2目「法務行政」項下「辦理國際及兩岸法律事務」1,139萬9,000元，凍結五分之一，直至向立法院司法及法制委員會報告後，始得動支。</text:p>
            <text:p text:style-name="P1976">依國立中正大學犯罪研究中心針對102年上半年度，進行重大治安相關議題的電訪研究調查，對於司法機關審理案件的滿意度中，受訪民眾對法院法官審理案件抱持質疑態度者（含不相信及完全不相信）占80.4%，為歷屆次低，有八成左右之民眾質疑法官的審判之公平公正性。法官、檢察官2012年首次舉辦職務評定，竟有高達98.59%被評定「良好」，顯然自我感覺良好，與社會觀感落差甚大，請法務部提出檢討及具體考績評定制度之報告。</text:p>
            <text:p text:style-name="P1977">查法務部屢屢利用部內之公務預算發布新聞，作為前部長曾勇夫、黃世銘檢察總長、陳守煌檢察長個人受議之澄清用；包括102年11月1日法務部新聞稿「法務部對於黃檢察總長世銘被起訴洩密罪等案之回應意見」、102年9月6日法務部新聞稿「法務部曾勇夫部長絕未對個案關說，對於最高法院檢查署沒有證據遽作指摘，深表痛心，歡迎監察院盡快進行調查瞭解，以還曾部長清白，並正官箴」等。爰此，要求法務部就新聞發布應重新檢討發布原則，不可假公濟私，應公私分明。</text:p>
            <text:p text:style-name="P1978">中央政府之國家賠償預算，係統一編列於法務部。惟考量國家賠償事件是否成立及後續求償權之行使，均涉及各賠償義務機關之權責，為落實權責相符，督促各機關審慎行使公權力並落實求償權之行使，爰要求法務部研議將現行國家賠償預算之編列方式，改由中央各機關自行編列並支應。</text:p>
            <text:p text:style-name="P1979"/>
            <text:p text:style-name="P1980"/>
            <text:p text:style-name="P1981"/>
            <text:p text:style-name="P1982"/>
            <text:p text:style-name="P1983"/>
            <text:p text:style-name="P1984"/>
            <text:p text:style-name="P1985">法務部法律事務司曾於102年度赴香港和澳門考察個資法，而103年度又編出國旅費，赴南韓、新加坡考察個資法及相關機關之運作實務，為避免有利用考察個資法行出國玩樂之虞，爰要求法務部於考察完竣，應提出出國報告送立法院司法及法制委員會。</text:p>
            <text:p text:style-name="P1986">查「海峽兩岸共同打擊犯罪及司法互助協議」簽定以來，法務部執行相關業務成效不彰；調查局追緝外逃小組目前掌握至少192名重大經濟、貪汙要犯逃亡海外，足跡遍及各國，其中以藏匿在中國人數最多，截至101年年中高達94人，包括前東帝士集團總裁陳由豪、<text:soft-page-break/>前廣三集團曾正仁，迄今仍逍遙法外。據了解，重大要犯潛逃至中國的手法多以坐船偷渡，例如前彰化縣議長白鴻森，2009年花了60萬元臺幣，從北海岸漁港偷渡至福建平潭；涉貪遭通緝的前花蓮高分院法官張炳龍，則是從金門偷渡到廈門；前交通部長林陵三秘書宋乃午以近80萬元臺幣，從淡水搭快艇到福建。</text:p>
            <text:p text:style-name="P1987">惟102年法務部從事兩岸交流活動報告未見改善相關問題之交流；又102年法務部赴中國進行之兩案防制毒品工作會談，其結論僅包括「雙方海關可於此議題上加強情報合作交流」、「中國施用毒品者已除罪化，如何偵辦販賣毒品之案件值得研究」云云，未提出實質改善兩岸毒品防制之措施，甚至與雲南省麗江市公安局派出所會談紀錄中之建議為「值得研究古城派出所相關勤務作為，該派出所勤務管理及硬體設備均相當完善，值我國參考」等，和防制毒品自中國走私至我國無關。爰此，要求法務部就潛逃大陸之通緝犯加強兩岸引渡合作，向立法院司法及法制委員會報告。</text:p>
            <text:p text:style-name="P1988">103年度法務部「法務行政」科目下編列建立兩岸共同打擊毒品、詐騙等刑事案件合作機制考察經費55萬元；辦理兩岸共同打擊犯罪、司法互助及交流業務等經費356萬1,000元、辦理兩岸司法交流研習會30萬元、辦理兩岸檢察實務研討會188萬元，以上共計629萬1,000元。</text:p>
            <text:p text:style-name="P1989">據資料顯示，中國大陸為我國最大毒品來源地區，而目前我國毒品犯罪人數高居各類罪名首位，且毒品犯罪人數逐年增加、毒品犯罪年齡下降，尤以20歲至24歲之青年增幅最大，影響國民健康、國家安全甚鉅。顯見兩岸共同打擊毒品、共同打擊犯罪成效仍然不佳，有待雙方積極展開查緝活動，截斷來源，以有效遏阻毒品犯罪。法務部應提出有效防制大陸毒品計畫作為及具體積極改善成果資料，並向立法院司法及法制委員會報告。</text:p>
            <text:p text:style-name="P1990">現今各國婚姻制度之立法趨勢及國人於夫妻感情不融洽時，事實分居現象日趨普遍，考量我國現今事實分居因無規範，常導致夫妻弱勢之一方及未成年子女之權益受損，故有導入分居制度之必要，但我國民法無分居制度之相關規定，法務部遲未提出修法草案，恐影響國人權益。爰此，要求法務部於立法院第8屆第5會期向立法院司法及法制委員會提出民法親屬編分居制度之立法計畫報告。</text:p>
            <text:p text:style-name="P1991">103年度法務部「一般行政」科目下編列法務統計報表，所需經費為256萬7,000元，較上年度預算91萬8,000元增加164萬9,000元，增幅達1.8倍。經查該部統計報表雖包括國家賠償統計，惟統計表中雖列有行使求償<text:soft-page-break/>權件數，但並無求償金額，且該項統計之賠償及求償資訊未依權責機關分列，致使各機關之賠償及求償情形不明；國家賠償資訊並未依權責機關分列，各機關之賠償、求償、獲償等資訊不足，無法明瞭國家賠償責任之全貌；中央機關求償獲賠之金額占該期間國家賠償金額，比重偏低，在求償金額不明之下，徒有獲賠金額，無法進一步了解各機關行使求償權之效能等相關資訊有欠完備，爰要求法務部建立相關之公開統計資訊，並向立法院司法及法制委員會報告，以利監督。</text:p>
            <text:p text:style-name="P1992">政府資訊公開法之規範明文保障人民要求政府公開資訊，除了對於行政加強監督，對於公民社會之參與，更具有重要之意義。兩岸服務貿易協議簽定過程草率，對於公民並未有足夠之調查、公開徵詢意見之過程，致使此一不對等協議公布後，公民社會反彈呼聲甚大，浪費國家資源。而行政院各部會面對社會之質疑、爭議，並未主動提出準備過程中應有之社會、經濟、文化等多面向之調查資料，甚至面對立法權本於監督行政職權所要求之協議相關資料，頻頻以政府資訊公開法第18條第1項第3款中「政府機關作成意思決定前，內部單位之擬稿或其他準備作業」為由拒絕提供。此種解釋無視於憲法賦予立法權對行政之監督權責，更錯誤理解政府資訊公開法，應使政府決策公開透明，促進公民社會充分討論之重大法益。爰建請政府資訊公開法之中央主管機關─法務部就政府資訊公開法第18條第1項第3款所謂「內部單位之擬稿或其他準備作業」，以及該款但書之「公益有必要」在憲法的三權分立框架，以及政府資訊應以公開透明為原則之立法要旨下應如何解釋。</text:p>
            <text:p text:style-name="P1993">監察院於102年8月14日針對矯正機關於辦理執行數罪併罰定應執行刑案件時，竟無法律依據，在受刑人假釋付保護管束期滿後，仍予註銷假釋所做成之糾正案，至今已超過4個月，法務部迄今沒有做出改善回應，影響人民權益甚鉅，更有侵害人權疑慮。建請立法院司法及法制委員會函送監察院依照監察法第25條規定對相關官員提出質問，並依照監察法施行細則第20條之1規定提出糾舉或彈劾，以保障人民權益。</text:p>
            <text:p text:style-name="P1994">查監所收容人不服監所之處置，突破重重障礙向法務部提起訴願書，絕大部分卻換來法務部以例稿駁回：「訴願人不服監獄之處分，係屬矯正機關依監獄行刑法所執行之矯正措施，屬刑事執行之一環，為廣義之司法行政處分，非屬訴願救濟之範圍，訴願人對之提起訴願，於法不合，應不受理。」上開例稿駁回之訴願內容多元，包含不服強制隔離、累進分數、阻撓報考地政士、救護同房同學卻沒被獎勵等，均為監所對收容人之行政處分，應循行政爭訟程序處理，然法務部訴願會卻認為以<text:soft-page-break/>上各類均非行政處分而「不受理」其訴願，亦未說明不服監所之處置應如何尋求司法救濟。除非收容人有執意向行政法院起訴，否則其申訴之處分內容合理與否，很容易未經過法院之審酌，不了了之。經查實務上由法院受理此類不服處分之申訴之件數極少，法務部訴願委員會此種見解，實際上造成監所收容人權益受損，卻救濟無門之現象。爰此，凍結法務部103年度預算「各項法規問題研究」經費五分之一，直至法務部明確提出救濟途徑及依據，並告示各監所收容人，向立法院司法及法制委員會報告後，始得動支。</text:p>
            <text:p text:style-name="P1995">在華光社區騰空過程中，法務部未經充分之對等協商，即採取訴訟排除、強制執行等方式，強迫居民搬遷，並收取巨額不當得利之本金及利息，嚴重違反兩公約施行法賦予內國法效力之兩公約，亦有公法遁入私法之嫌，更對去年來臺審查之國際人權專家所提出之第47、49點結論性意見置若罔聞，始終無修正作法的具體努力，使居民因迫遷而致經濟狀況、居住處境與身心健康每下愈況。</text:p>
            <text:p text:style-name="P1996">爰此，凍結「一般行政」項下「各項法規問題研究」576<text:s/>萬7,000元之五分之一，迄法務部以符合兩公約居住權之規定為前提，檢討華光社區之占用處理方式，並提出具體可行之補救方案，以減免居住年限超過一定期限之非惡意占用戶及弱勢拆遷戶之不當得利，並向立法院司法及法制委員會報告後，始得動支</text:p>
            <text:p text:style-name="P1997">綜觀槍砲彈藥刀械管制條例關於原住民族使用自製獵槍之修法歷程可知，隨著原住民族權利意識之覺醒，文化衝突現象日益明顯，基於多元文化之認知與珍視，對原住民族使用自製獵槍之傳統逐步採取開放之態度，而最後槍砲彈藥刀械管制條例修法結果，更係明確將原住民族自製獵槍予以除罪化。查該法第20條第1項：「原住民未經許可，製造、運輸或持有自製之獵槍、魚槍，或漁民未經許可，製造、運輸或持有自製之魚槍，供作生活工具之用者，處新臺幣二千元以上二萬元以下罰鍰，本條例有關刑罰之規定，不適用之。」條文中，僅規定原住民自製獵槍「供作生活工具之用者」予以除罪化，並未限制自製獵槍必須為傳統方式製作、前膛式獵槍，才能除罪化。</text:p>
            <text:p text:style-name="P1998">另查已有越來越多的法院於一審、二審就原住民非以傳統方式自製獵槍者判決無罪，連最高法院亦罕見地於102年12月3日針對原住民非以傳統方式自製獵槍問題，開言詞辯論庭，102年12月17日做出無罪判決，可見目前檢警單位依據內政部「槍砲彈藥刀械許可及管理辦法」移送、起訴、上訴原住民族自製獵槍案件之作法，確實需要檢討。</text:p>
            <text:soft-page-break/>
            <text:p text:style-name="P1999">為減少訟源並避免原住民纏訟多年，法務部103年度第2目「法務行政」中「辦理檢察行政業務」業務費2,136萬8,000元，應凍結五分之一，俟法務部召集專責原住民族案件之檢察官基於尊重地方法院、高等法院、最高法院有關原住民族使用自製獵槍之無罪判決結果及見解，研商未來辦案共識，專案向立法院司法及法制委員會報告後，始得動支。</text:p>
            <text:p text:style-name="P2000">法務部所屬機關103年編列對外租賃房舍提供員工配住相關預算5,402萬6,000元，其租賃之房舍應以配住檢察官為限。</text:p>
            <text:p text:style-name="P2001">針對現行臺灣上訴率過高且濫權上訴一直為人所詬病，法務部對此則採三審定讞且起訴人獲判無罪後，始扣減檢察官績效分數，以為處理。惟此舉不僅缺乏即時性，亦對歷經曠日廢時後的司法程序形成對起訴人的傷害，實難符合公平與比例原則。有鑑於此，爰要求法務部即日起督促各地檢察署對於檢察官輕率起訴之處理改以逐審處理，即起訴人一審獲判無罪後，即對該案檢察官施以績效扣分，日後再上訴如改判有罪，再予以加回，以此類推，以賞罰及時原則，降低濫權起訴、上訴之議。</text:p>
            <text:p text:style-name="P2002">檢察官之考績，不得以起訴量作為評量依據，以避免濫訴。</text:p>
            <text:p text:style-name="P2003"/>
            <text:p text:style-name="P2004"/>
            <text:p text:style-name="P2005">法務部編列32萬7,000元考察國際人權機構，應主動邀請台灣關懷居住權與迫遷問題之人權團體代表至少三人，依據Dandan教授建議，參訪居住權與迫遷中心、國際法學家協會、南方中心、國際糧食網路等單位，並將參訪後反應於政策改善之成果向立法院司法及法制委員會報告。</text:p>
            <text:p text:style-name="P2006">查原住民族基本法第21條第1項明定：「政府或私人於原住民族土地內從事土地開發、資源利用、生態保育及學術研究，應諮詢並取得原住民族同意或參與，原住民得分享相關利益。」惟行政院及法務部卻以原住民族土地法尚未制定，傳統領域土地尚未劃設為由，逕認原住民族基本法第21條無法適用。查原住民族土地法尚未制定之主因，係行政院及相關部會行政怠惰，未能提出行政院版草案而影響該法之制定，實不應讓原住民族承受後果而無法適用原住民族基本法第21條。</text:p>
            <text:p text:style-name="P2007">鑑於最高法院相關之判決及環境影響評估委員會等單位均已認定原住民族傳統領域土地，且原住民族基本法第2條第3款所稱原住民族地區，係指原住民傳統居住，具有原住民族歷史淵源及文化特色，經中央原住民族主管機關報請行政院核定之地區，而原住民族地區<text:soft-page-break/>業經行政院以91年4月16日院臺疆字第0910017300號函核定在案，法務部應以原住民族地區範圍適用原住民族基本法第21條，以保障原住民族權益。</text:p>
            <text:p text:style-name="P2008">爰請法務部依上述說明凝聚共識，向立法院司法及法制委員會報告。</text:p>
            <text:p text:style-name="P2009">附帶決議</text:p>
            <text:p text:style-name="P2010">2014年七合一選舉，對於選舉文宣與查賄宣導宜審慎，相關宣導必須保持中立，媒體運用也要守分際，以避免爭議，並請法務部撙節開支，利用人民團體開會時宣導選舉查賄相關事項，及提出說明預算編列細項、內容及具體推動方案。</text:p>
            <text:p text:style-name="P2011">廉政署</text:p>
            <text:p text:style-name="P2012">查法務部廉政署成立迄今對於肅貪業務成效備受質疑，且年年編列赴中國大陸及港澳地區跨境打擊貪瀆犯罪旅費有欠允當，為免濫竽充數編列預算，以達撙節公帑目的，爰此，第1目「一般行政」項下「基本行政工作維持」之「業務費」其他業務租金3,399萬8,000元、一般事務費1,825萬1,000元、第2目「廉政業務」項下「辦理廉政政策規劃考核業務」之「業務費─一般事務費」1,247萬5,000元，合併凍結五分之一，直至提出詳細之肅貪執行成效，並向立法院司法及法制委員會報告並經同意後，始得動支。</text:p>
            <text:p text:style-name="P2013"><text:span text:style-name="T2014">第</text:span><text:span text:style-name="T2015">2</text:span><text:span text:style-name="T2016">目「廉政業務」</text:span><text:span text:style-name="T2017">4,978</text:span><text:span text:style-name="T2018">萬</text:span><text:span text:style-name="T2019">4,000</text:span><text:span text:style-name="T2020">元，凍結五分之一，並就以下</text:span><text:span text:style-name="T2021">4</text:span><text:span text:style-name="T2022">項提案刪減或凍結之理由，向立法院司法及法制委員會報告並經同意後，始得動支。</text:span></text:p>
            <text:p text:style-name="P2023">1.廉政署於103年度預算編列「大陸地區旅費42萬元」，究其內容，係赴大陸及港澳地區緝捕外逃罪犯及協談共同打擊犯罪等事宜所需之差旅費。然而，兩岸共同打擊犯罪與司法互助協議，以法務部為聯繫主體，且法務部本部103年度預算書中業已編列301萬5,000元供作協談共同打擊犯罪相關費用。且根據預算中心報告：「以目前本項經費之執行方式觀之，沒有跨境貪污案件調查，亦無緝捕外逃罪犯」，顯見預算編列有欠妥適，爰請廉政署針對目前執行中跨境貪汙案件調查情資交換及緝捕外逃罪犯等向立法院司法及法制委員會提出報告。</text:p>
            <text:p text:style-name="P2024">2.廉政署103年度預算「廉政業務」編列4,978萬4,000元，係辦理廉政政策規劃考核、貪瀆案件預防、貪瀆及相關犯罪案件調查與督導及政府機構督導審核等業務；惟該署自100年7月20日掛牌成立迄今，肅貪效果不明顯，且據國際組織之調查顯示，國人認為政府打擊貪腐行動無明顯成效，且願意檢舉貪污者，以新聞媒體為主要檢舉部門之首選，易言之，國人對政府打擊貪腐之信心仍顯不足。爰針對「廉政業務」<text:soft-page-break/>4,978萬4,000元，刪減五分之一。</text:p>
            <text:p text:style-name="P2025">3.公職人員財產申報資料審核及查閱辦法規定「查閱人不得將資料抄錄、攝影或影印」，且對查閱次數嚴格限制為「每次僅得查閱一人、同一人每年僅得查閱一次」，明顯違背公職人員財產申報法公開透明之精神，爰此，凍結辦理貪瀆預防業務─業務費四分之一，待廉政署修正此辦法並至立法院司法及法制委員會報告後，始得動支。</text:p>
            <text:p text:style-name="P2026">4.廉政署103年度預算「廉政業務」項下「辦理貪瀆及相關犯罪案件調查與督導業務」編列赴中國大陸地區旅費42萬元，預算書說明係為辦理赴大陸及港澳地區地區緝捕外逃罪犯及協談共同打擊犯罪等事宜；惟該署自101年度起連續3年皆編列同樣金額預算，但迄今與中國大陸及港澳地區尚無協談緝捕外逃罪犯之案件，實際執行皆是以交流參訪為主；而據國際透明組織公布之2013年全球清廉印象指數，我國（61分）在參與評比的177個國家中，與以色列並列36名，遠高於中國大陸（40分）之第80名，因此考察中國大陸反貪部門及其相關機制，對我國反貪腐業務推動之助益恐屬有限。爰針對「廉政業務」項下「辦理貪瀆及相關犯罪案件調查與督導業務─業務費─大陸地區旅費」42萬元，予以全數刪除。</text:p>
            <text:p text:style-name="P2027">第2目「廉政業務」項下「辦理廉政政策規劃考核業務」之「業務費─一般事務費」1,247萬5,000元，凍結五分之一，並就以下2項提案凍結之理由，向立法院司法及法制委員會報告並經同意後，始得動支。</text:p>
            <text:p text:style-name="P2028">1.國家廉政政策規劃應以防貪為首要，若能透過完善法令預防貪瀆，可在先期保障行政體系的廉能，而社會大眾對於此類陽光法案亦抱持高度期待。然而，廉政署103年度預算總說明中，「健全防貪法令，促進課責透明」之關鍵績效指標，衡量標準僅有「公職人員利益衝突迴避法」修法進度追蹤。過去廉政署提出的法案修正建議及規劃，除此法外，亦僅有公職人員財產申報法。廉政署應協助建構綿密防貪法網，方能建立起健全的防貪法規體系，除上述二法之修正、加強外，更應積極研擬其他法案如貪污治罪條例等之改善方向。爰此凍結廉政署辦理廉政政策規劃考核業務一般事務費項目預算三分之一。</text:p>
            <text:p text:style-name="P2029">2.揭弊者保護法已多次由總統及法務部長宣示要於101年底前完成立法，遲至今日不但未送交立法院審查，連行政院版草案都尚未通過。廉政署之立法進度顯有重大延宕過失，爰凍結廉政業務費用四分之一，待廉政署將揭弊者保護法草案經行政院會通過，並函送立法院審查後，始得解凍。</text:p>
            <text:soft-page-break/>
            <text:p text:style-name="P2030">102年度廉政署為降低貪瀆犯罪率，辦理貪瀆預防業務，其中廉政宣導行銷執行成效令人質疑，如「喊出廉能的核心價值─廣播創作大賞」，其中第一名球賽轉播篇完整內容為：「這場球賽是廉能隊與貪腐隊關鍵性的決賽，勝敗將決定台灣的未來！現在貪腐隊上場打擊，貪腐隊遭到全民唾棄，現場響起一片噓聲，這一球投出，三振出局！哈哈！塞紅包也照樣將你退場，K得你滿地找牙啦！到了九局下半，肩負台灣同胞期望的廉能隊最後反攻，全民上下一條心，支持廉能隊。兩好三壞兩出局，這一球打得結實，球繼續往後飛，再飛！再飛！再飛！出去啦！這是一支滿貫全壘打，唷呼！廉能隊獲得最後的勝利！將貪腐三振，讓廉能得分，需要您的支持，全民反貪，廉政檢舉專線0800-286-586，終結貪腐，你也是台灣之光！」此一廣播創作比賽總獎金7<text:s/>萬元，卻僅於102年8月1日至10月31日，週一至週五每日2次，於警廣全國治安交通網頻道（FM104.9）播出。究其內容，難認其有助於貪腐現狀之打擊與預防，宣傳實益不明，且101年廉政署規劃之「廉能．透明．向前跑」六公里路跑活動，亦引起社會反感，102年10月又花費8萬4,000元辦理「廉政主題歌曲招標」。廉政署未以允當方式，宣傳廉能、防治貪腐，爰此，第2目「廉政業務」項下「辦理貪瀆預防業務」之「業務費」1,015萬2,000元，凍結五分之一，直至向立法院司法及法制委員會報告並經同意後，始得動支。</text:p>
            <text:p text:style-name="P2031">法務部廉政署廉政審查會之組成，除機關代表外，尚包含法律、財經、工程、醫療、建築管理等專業領域之專家學者及社會公正人士，主要功能為評議存查列參情資，並就業務稽核清查之執行及替廉政署經法院判決無罪之偵辦案件提供分析、諮詢與建議，以外部審議機制，提升透明度及公正性。惟該委員會運作方式為各委員隨機抽選以進一步審查，未能契合委員之專業，難以符合廉政審查會成立之宗旨，建請廉政署研擬修正目前「抽籤分案」規則，應依案件類別分配具有相關專業背景之審查委員或小組，以增進審查效率與品質。爰此，第2目「廉政業務」項下「辦理貪瀆及相關犯罪案件調查與督導業務」之「業務費」1,120萬5,000元，凍結五分之一，直至向立法院司法及法制委員會報告經同意後，始得動支。</text:p>
            <text:p text:style-name="P2032">廉政署應就該署施政關鍵指標暨如何區隔與特偵組、調查局之辦案績效，向立法院司法及法制委員會提出報告。</text:p>
            <text:p text:style-name="P2033"><text:span text:style-name="T2034">102</text:span><text:span text:style-name="T2035">年度廉政署為降低貪瀆犯罪率，辦理貪瀆預防業務，其中廉政宣導行銷執行成效令人質疑，如「喊出廉能的核心價值─廣播創作大賞」，其中第一名球賽轉播</text:span><text:soft-page-break/><text:span text:style-name="T2036">篇完整內容為：「這場球賽是廉能隊與貪腐隊關鍵性的決賽，勝敗將決定台灣的未來！現在貪腐隊上場打擊，貪腐隊遭到全民唾棄，現場響起一片噓聲，這一球投出，三振出局！哈哈！塞紅包也照樣將你退場，</text:span><text:span text:style-name="T2037">K<text:s/></text:span><text:span text:style-name="T2038">得你滿地找牙啦！到了九局下半，肩負台灣同胞期望的廉能隊最後反攻，全民上下一條心，支持廉能隊。兩好三壞兩出局，這一球打得結實，球繼續往後飛，再飛！再飛！再飛！出去啦！這是一支滿貫全壘打，唷呼！廉能隊獲得最後的勝利！將貪腐三振，讓廉能得分，需要您的支持，全民反貪，廉政檢舉專線</text:span><text:span text:style-name="T2039">0800-286-586</text:span><text:span text:style-name="T2040">，終結貪腐，你也是台灣之光！」此一廣播創作比賽總獎金七萬元，卻僅於</text:span><text:span text:style-name="T2041">102</text:span><text:span text:style-name="T2042">年</text:span><text:span text:style-name="T2043">8</text:span><text:span text:style-name="T2044">月</text:span><text:span text:style-name="T2045">1</text:span><text:span text:style-name="T2046">日至</text:span><text:span text:style-name="T2047">10</text:span><text:span text:style-name="T2048">月</text:span><text:span text:style-name="T2049">31</text:span><text:span text:style-name="T2050">日，週一至週五每日</text:span><text:span text:style-name="T2051">2</text:span><text:span text:style-name="T2052">次，於警廣全國治安交通網頻道（</text:span><text:span text:style-name="T2053">FM104.9</text:span><text:span text:style-name="T2054">）播出。究其內容，難認其有助於貪腐現狀之打擊與預防，宣傳實益不明，且</text:span><text:span text:style-name="T2055">101</text:span><text:span text:style-name="T2056">年廉政署規劃之「廉能．透明．向前跑」六公里路跑活動，亦引起社會反感，今年</text:span><text:span text:style-name="T2057">10</text:span><text:span text:style-name="T2058">月又花費</text:span><text:span text:style-name="T2059">84,000</text:span><text:span text:style-name="T2060">元辦理「廉政主題歌曲招標」。廉政署未以允當方式，宣傳廉能、防治貪腐，爰此，凍結「辦理廉政政策規劃考核業務」五分之一，並向立法院司法及法制委員會報告後，始得動支</text:span><text:span text:style-name="T2061">。</text:span></text:p>
            <text:p text:style-name="P2062"><text:span text:style-name="T2063">矯正署及所屬</text:span></text:p>
            <text:p text:style-name="P2064">矯正署於辦理矯正行政業務─一般事務費中，編列戒護安全、收容人教化等重大政事經費788萬8,000元，惟同樣在一般事務費中編列危機處理小組運作經費，成立「靖安小組」加強矯正機關戒護安全，顯為重複編列戒護安全之費用，爰此，第2目「矯正業務」項下「辦理矯正行政業務」之「業務費─一般事務費」戒護安全、收容人教化等重大政事經費788萬8,000元，凍結五分之一，並向立法院司法及法制委員會報告經同意後，始得動支。</text:p>
            <text:p text:style-name="P2065">矯正署於辦理矯正行政業務─一般事務費中，編列辦理性侵害受刑人強制治療及輔導教育經費2,078萬3,000元，惟同樣在一般事務費中又編列臺中監獄附設培德醫院辦理性侵加害人刑後強制治療經費1,256萬5,000元，顯為重複編列戒護安全之費用，爰此，第2目「矯正業務」項下「辦理矯正行政業務」之「業務費─一般事務費」臺中監獄附設培德醫院辦理性侵加害人刑後強制治療經費1,256萬5,000元，凍結五分之一，並向立法院司法及法制委員會報告經同意後，始得動支。</text:p>
            <text:p text:style-name="P2066">第2目「矯正業務」項下「辦理矯正行政業務」之「業務費─設備及投資」3,029萬元，凍結五分之一，並就以下2項提案理由（原提案刪減），向立法院司法及法制委員會報告並經同意後，始得動支。</text:p>
            <text:soft-page-break/>
            <text:p text:style-name="P2067">1.矯正署於辦理矯正行政業務─業務費─設施及機械設備養護費，編列4,331萬1,000元辦理各矯正機關房舍、消防及戒護安全等設施拆除、搶修及維護，惟又編列設備及投資3,029萬元，辦理同樣事務，顯有重複編列，故刪除設備及投資之全部。</text:p>
            <text:p text:style-name="P2068">2.查監察院102年102000156102對法務部之糾正案文指出，法務部對於現行有關戒具式樣、種類及使用程序之法令過於疏漏現況未予正視，放任各矯正機關恣意使用戒具，對受刑人權洵有戕害。又該糾正案文提及矯正署所屬49個矯正機關中，目前共計有屏東看守所等30所機關持有皮手梏，以固定保護名義行處罰之實，違反現行法律（監獄行刑法第二十二條第二項、該法施行細則第二十九條第六款）及「公民與政治權利國際公約」暨經濟社會文化權利國際公約施行法等規定，因各監所使用皮手梏之紀錄，非以監獄行刑法第二十二條第一項規範之要件作為使用皮手梏之標準；且查諸目前各監所使用之狀況，動輒數日，甚發現皮手梏有長達一年，拘束衣有長達二週，拘束帶有長達四日者，其非保護措施而為處罰幾近凌虐，至所不宜，另有部分管理人員以皮手梏等戒具作為情緒發洩之懲罰工具之情事。又查矯正署103年預算書中，各組室之辦理矯正行政業務─設備及投資共3,029萬元，係各矯正機關房舍、消防及戒護安全等設施拆除、汰換、購置等經費，且查監所院校之辦理矯正、醫療及訓練業務中之設備及投資費用中亦有戒護、消防安全及接見等設備費2,385萬6,000元，恐重複編列。爰此，刪除矯正署103年矯正業務─辦理矯正行政業務─設備及投資共3,029萬元。</text:p>
            <text:p text:style-name="P2069">第2目「矯正業務」項下「辦理矯正、醫療及訓練業務」之「業務費─一般事務費」1<text:s/>億0,753萬元，凍結90萬3,000元，並就以下2項提案刪減或凍結理由，向立法院司法及法制委員會報告並經同意後，始得動支。</text:p>
            <text:p text:style-name="P2070">1.102年3月桃園少年輔育院之感化少年胸淤破皮死亡之事件，該位少年院內在1年內就醫高達88次，五度戒護就醫，醫護人員也表示，該少年曾表示在裡面被欺負，顯見少年輔育院的申訴管道有問題。爰此，凍結辦理矯正、醫療及訓練業務─一般事務費之「少年輔育院及少年矯正學校辦理教化管理及追蹤輔導等業務經費」58萬5,000元，待矯正署檢討及修正少年輔育院及少年矯正學校之申訴管道、管理、事後懲處、預防機制等，並向立法院司法及法制委員會提出報告後，始得動支。</text:p>
            <text:p text:style-name="P2071">2.查因竊盜案於桃園少年輔育院接受感化教育的16歲少年買泓凱，於102年2月5日突然因胸腹腔臟器化<text:soft-page-break/>膿引發敗血症死亡，遺體右前胸、腋下有肉眼可見之大面積瘀青紅腫，還有破皮、水泡，死狀悽慘，院方卻對家屬表示「少年自己抓癢受傷暴斃」，經法醫解剖，除身上有上述紅腫外傷，胸腹腔臟器也有化膿、感染現象，判定死亡係「他為」，現由桃園地檢署偵辦中。然據悉，按往例桃園少輔院對少年在院內生病、打架等大小情事，均會立即通知家屬，卻就買姓少年往生前一個月頻頻就醫之事，一反常態而未通報家屬，另自2月事發至今將近一年，院內之檢討結論竟然只是「(一)對於該輕度智障學生之心理、言行及情緒未能深入了解，致未能防範未然。(二)該生自述肩膀疼痛，分別於1月30日、2月1日安排衛生科內科門診、2月2日敏盛醫院骨科門診並照X光正常、2月5日衛生科精神科門診、均未能及時發現該生罹患疾病，致發生此一不幸事件。」而未釐清、追查是否有行政疏失或其他相關責任，甚至疑有隱匿證據、串證、阻撓家屬得知真相等情，顯見桃園少輔院內部管控有極大漏洞。爰此，刪除法務部矯正署桃園少年輔育院103年度矯正業務基本行政工作維持經費十分之一，共90萬3,000元。</text:p>
            <text:p text:style-name="P2072">各監所之性侵害、性騷擾及性霸凌事件頻有傳聞，嚴重侵犯收容人之基本人權。然監所內之性犯罪黑數難以估計，經尤美女委員辦公室101年12月3日去函矯正署索取「各矯正機關收容人執行期間受性侵或猥褻案」自1997年「性侵害犯罪防治法」施行迄今之相關資訊，依據矯正署2013年3月13日提供之資料，這15年來竟僅有共78案（性侵40案及猥褻38案）；再依據司法院協查資料及法務部2013年12月17日提供之最新統計，則為共86案（性侵44案及猥褻42案）。前後數據不一，案件數少得離奇，顯現各監所內部管理問題之冰山一角。登記有案之86案中，性侵與猥褻之案件分類標準不明，僅憑監所管理人員之判斷及決定是否移送檢察機關；甚至有桃園少年輔育院之5案並未移送檢察官偵辦，亦無移送少年法庭；86案中僅有15案有通報該縣市之性侵害防治中心，其中更只有4案註明有進行驗傷；缺乏協助驗傷程序，有25案移送偵辦後，以證據不足為由而不起訴；多數案件並無提供被害人心理專業之輔導資源，僅轉介教誨師輔導，更無提供法律服務措施。顯見矯正署及各矯正機關有嚴重之違法失職。監察院102年3月13日102司正0004<text:s/>字號之糾正案文亦指出，法務部矯正署所屬各監獄受刑人之性侵害事件相關防範具體措施，亟待各矯正機關落實。爰此，第2目「矯正業務」項下「辦理矯正行政業務」1億8,017萬4,000元，凍結十分之一，並向立法院司法及法制委員<text:soft-page-break/>會報告經同意後，始得動支。</text:p>
            <text:p text:style-name="P2073">我國於102年2月邀請國際人權專家對我國國家人權報告進行審查，結論性意見第60點指出，「中華民國（臺灣）政府將監獄過於擁擠視為緊急問題。監獄人數過多會導致許多人權問題，例如衛生與健康標準欠佳……專家也建議改善監獄醫療服務，並移由衛生署負責。」蓋因人民縱使被判處自由刑或保安處分，其仍屬我國國民，健康權不因而有所減損。二代健保實施後，全台監所已全數納保，惟我國矯正機關超收情形甚鉅，監所內每日開設之診別、就診人數均受限制（例如：慢性傳染病的受刑人被要求要排後面一點，往往該日就診人次爆滿，始終無法看病等）而受羈押之被告是犯罪狀態未定者，實際上卻因管理（避免串供、禁見等）之需求，在往往收容於超收率較高之看守所，衛生環境相較於收容人更不利。又監所之衛生環境本有潮濕、不通風之問題，易發皮膚病或傳染性疾病，超收擁擠又不利康復、甚至擴大傳染，近期南、北均有監所亦傳出爆發疥瘡群聚感染之疫情。為根本性解決監所內之衛生條件，應由矯正署及衛福部實際進入各監所，通盤檢視監所內皮膚病或其他傳染病之情形。爰此，第2目「矯正業務」項下「辦理矯正、醫療及訓練業務」2億8,718萬3,000元，凍結十分之一，並向立法院司法及法制委員會報告經同意後，始得動支。</text:p>
            <text:p text:style-name="P2074">矯正署臺中監獄矯正教育館工程計畫總經費6,973萬9,000元，分2年辦理，103年度為第1年，編列800萬元，惟日前臺中監獄決議將不施工，故此項預算恐沒有編列需要，爰此，第3目「改善監所計畫」1億1,504萬9,000元，凍結800萬元，並向立法院司法及法制委員會提出報告後，始得動支。</text:p>
            <text:p text:style-name="P2075">針對近年來矯正機關超額收容嚴重，請法務部矯正署應對現行假釋制度重新檢討，特別是初犯、案情輕微、再犯可能性低之受刑人應予放寬；另對外役監遴選制度應通盤檢討，放寬遴選條件，就「外役監受刑人遴選實施辦法」酌予放寬，以使更多受刑人受惠，早日返家，重啟新生。並於3個月內提出檢討並實施。</text:p>
            <text:p text:style-name="P2076"/>
            <text:p text:style-name="P2077"/>
            <text:p text:style-name="P2078"/>
            <text:p text:style-name="P2079"/>
            <text:p text:style-name="P2080"/>
            <text:p text:style-name="P2081"/>
            <text:p text:style-name="P2082">矯正署於慰濟相關事項經費中，編列收容人就讀空中大學課程學習成績優異獎勵金，惟矯正署在矯正業務─辦理矯正行政業務─獎補助費中，同樣編列了收容人就讀<text:soft-page-break/>空中大學課程學習成績優異獎勵金，為避免往後編列預算誤解，矯正署應避免重複編列相同預算或應詳細說明編列細項。</text:p>
            <text:p text:style-name="P2083">以下3項提案，通過決議如下：「矯正署考察大陸地區矯正業務時，需探視臺籍收容人至少5人。」</text:p>
            <text:p text:style-name="P2084">1.矯正署於103年度編列大陸地區旅費，出訪理由為考察大陸地區矯正機關軟硬體設施，以作為矯正署獄政革新之參考，並延續「海峽兩岸共同打擊犯罪與司法互助協議」，派員赴大陸矯正機關參訪及交流。然台灣較大陸注重人權，實沒有效仿大陸獄政革新之必要，其次，矯正署已在101年和102年赴大陸矯正機關做「海峽兩岸共同打擊犯罪及司法互助協議」之參訪，惟大陸回復台灣協議事項之執行率相當低，如「通緝犯緝捕遣返」只有34%、「犯罪情資交換」只有40%、「罪犯接返」僅剩2%，而我方回復大陸的確高達80%以上，出訪大陸無法反映其實際執行率，故刪減大陸地區旅費之全部。</text:p>
            <text:p text:style-name="P2085">2.法務部矯正署於103年度預算書中編列83萬3,000元辦理兩岸矯正業務觀摩研習經費，計畫拜訪中國各省矯正機關。然過去數年來，矯正署每年皆編列預算赴中參訪，包括前兩年之「破冰之旅」、「雋永之旅」，及102年11月之「攜手之旅」。然而，編列大筆出國經費，報告中卻未顯實益，除了無法對監所現況提出具體改善辦法及建議外，更充斥無關緊要之抽象形容，且矯正署近年赴中考察報告皆大同小異，似無每年考察之必要。</text:p>
            <text:p text:style-name="P2086">例如，102<text:s/>年兩岸交流報告，內容僅5<text:s/>頁A3<text:s/>大小之篇幅，且參訪過程中遭遇之問題與困難與往年皆類似，諸如「參訪矯正機關過程中，限制我方參訪團成員攜帶任何手機、相機及錄影機等設備進入戒護區內」等等。而參訪過程中，蘇州監獄雖進行簡報，但拒絕提供簡報檔、陝西省監獄管理局及江蘇省南京監獄則僅有口頭交流，而無任何簡報或書面資料，其他機關更是連簡報皆無，只有監獄導覽。</text:p>
            <text:p text:style-name="P2087">而如此欠缺實益的交流參訪，也體現在參訪成員心得中，經查成員心得，其所得僅有「中國『城堡式』矯正機關建築宏偉大器，與台灣小而美的矯正機關各有千秋」、「中國監所人員精神抖擻、英姿煥發，統一穿著整齊且威儀美感兼具之服制」，或自認「中國矯正機關或許受兩岸交流影響，積極仿效台灣，運用藝術文化無遠弗屆的影響力來推展收容人之教化處遇並藉以行銷機關。」</text:p>
            <text:p text:style-name="P2088">既然矯正署每年舉辦的兩岸交流活動，皆面臨「無法進行影像記錄」、「無法進行深入且有實質意義<text:soft-page-break/>之交流會議」、「無法取得中方矯正機關相關簡報資料」，那麼，顯然沒有必要每年進行昂貴卻膚淺的出國考察活動，爰刪除矯正署「辦理矯正行政業務─業務費」項目預算中之大陸地區旅費，共計83萬3,000元。</text:p>
            <text:p text:style-name="P2089">3.矯正署103年度預算「矯正業務」項下「辦理矯正行政業務─業務費─大陸地區旅費」編列83萬3,000元，係擬派10人赴大陸地區考察矯正機關硬體設施及管理模式，經查該署自101年度起每年皆編列赴大陸地區旅費，出國人數及天數皆為10人及10天，101年度執行結果，共派15人赴大陸地區廣州、河源、福州及廈門參訪，執行數75萬1,000元，其報告所提出之3項建議，全數未獲採行；102年度之經費尚未執行。考量赴中國觀摩恐無法改善國內矯正業務，尤其政府財政狀況遠較往年更為艱困，為避免預算浮濫執行浪費公帑，爰針對「矯正業務」項下「辦理矯正行政業務─業務費─大陸地區旅費」83萬3,000元，刪減43萬3,000元。</text:p>
            <text:p text:style-name="P2090">改善收容人生活環境，已經是社會共識，也是法務部極力要達成的目標。103年度矯正署及所屬「矯正業務」編列76個矯正機關之人事、基本行政工作及教化管理等所需經費110億9,091萬4,000元。查至101年底，矯正機關平均超額收容率高達21.1%，收容空間不足，而近年該署矯正機關之遷（新）建計畫，動輒因遷入地之當地居民反對而受阻，近10年僅增加2,361人之核定容額，足證核定容額增加之困難；雖軍事收容機關移撥予該署後即可增加核定容額1,721人，有助紓解收容擁擠現象。惟縱使該署順利於103年1月接收，仍須耗時重新規劃及施工整理，並報請相關機關核定調整（或補足）人力後始能正式運作，顯然103年度完成相關作業之可能性不高，為免時程拖延造成資產之閒置，爰要求矯正署加速規劃並積極協調相關機關，訂定各項作業之確切時程，爭取早日啟用，惟有關軍事監獄與看守所之戒護動線，格局及設施，嚴重影響收容人權益及監所秩序安全，經矯正署初步勘驗發現擬移交法務部之兩處監所衛生環境極差，不但無汙水處理系統，硬體需求、戒護動線均不符合現行矯正機關所需，為使經費發揮最大效益。爰建議法務部應邀請立法院司法及法制委員會會同衛生福利部考察了解修繕情形及期程，以兼顧受刑人權益及紓緩監所超收之窘境。</text:p>
            <text:p text:style-name="P2091">法務部矯正署於103年度預算書中編列83萬3,000元辦理兩岸矯正業務觀摩研習經費，計畫拜訪中國各省矯正機關。然過去數年來，矯正署每年皆編列預算赴中參訪，包括前兩年之「破冰之旅」、「雋永之旅」，及102<text:soft-page-break/>年11月之「攜手之旅」。然而，編列大筆出國經費，報告中卻未顯實益，除了無法對監所現況提出具體改善辦法及建議外，更充斥無關緊要之抽象形容，且矯正署近年赴中考察報告皆大同小異，似無每年考察之必要。</text:p>
            <text:p text:style-name="P2092">例如，102<text:s/>年兩岸交流報告，內容僅5<text:s/>頁A3<text:s/>大小之篇幅，且參訪過程中遭遇之問題與困難與往年皆類似，諸如「參訪矯正機關過程中，限制我方參訪團成員攜帶任何手機、相機及錄影機等設備進入戒護區內」等等。而參訪過程中，蘇州監獄雖進行簡報，但拒絕提供簡報檔、陝西省監獄管理局及江蘇省南京監獄則僅有口頭交流，而無任何簡報或書面資料，其他機關更是連簡報皆無，只有監獄導覽。</text:p>
            <text:p text:style-name="P2093">而如此欠缺實益的交流參訪，也體現在參訪成員心得中，經查成員心得，其所得僅有「中國『城堡式』矯正機關建築宏偉大器，與台灣小而美的矯正機關各有千秋」、「中國監所人員精神抖擻、英姿煥發，統一穿著整齊且威儀美感兼具之服制」，或自認「中國矯正機關或許受兩岸交流影響，積極仿效台灣，運用藝術文化無遠弗屆的影響力來推展收容人之教化處遇並藉以行銷機關。」</text:p>
            <text:p text:style-name="P2094">既然矯正署每年舉辦的兩岸交流活動，皆面臨「無法進行影像記錄」、「無法進行深入且有實質意義之交流會議」、「無法取得中方矯正機關相關簡報資料」，那麼，顯然沒有必要每年進行昂貴卻膚淺的出國考察活動，爰凍結矯正署「矯正業務─業務費」中「大陸地區旅費」83萬3,000元之五分之一，並向立法院司法及法制委員會報告後，始得動支。</text:p>
            <text:p text:style-name="P2095">法務部矯正署「矯正業務」項下「05辦理矯正、醫療及訓練業務」編列2億8,718萬3,000元。經查，政府長期放任監獄超額收容擁擠，醫療人力不足，甚至有監所醫師高齡80歲，政府輕忽收容人健康人權，101年即曾遭到監察院糾正，仍未積極改善，屢屢發生收容人爭取保外就醫案件，以陳前總統為例，除腦神經退化症、合併中度巴金森症候群、中度語言障礙、輕度失智的問題外，還包括重度阻塞型睡眠呼吸中止症、攝護腺肥大、重度憂鬱症等病症，若是一般收容人，早已符合保外就醫標準，法務部卻仍稱其尚未達保外醫治程度，但又未能提供完整醫療照護，致使其日前又在浴廁內跌倒受傷，導致右腳踝外緣輕微裂傷。法務部長期漠視收容人醫療人權，顯見各矯正機關相關業務執行未見成效。「05辦理矯正、醫療及訓練業務」預算凍結五分之一，俟陳前總統醫療人權獲得改善且法務部向立法院司法及法制委員會提出「監所醫療人權」專案報告後始得動支。</text:p>
            <text:p text:style-name="P2096">行政執行署及所屬</text:p>
            <text:soft-page-break/>
            <text:p text:style-name="P2097">第1目「一般行政」項下「人員維持」之「人事費─獎金」及第3目「執行案件處理」項下「人員維持」之「人事費─獎金」辦理各項執行工作績效獎勵金共6,818萬2,000元，合併凍結五分之一，並就以下2項提案理由（原提案刪減），向立法院司法及法制委員會報告並經同意後，始得動支。</text:p>
            <text:p text:style-name="P2098">1.行政執行署103年度預算「一般行政」項下「人員維持─人事費─獎金」編列1,022萬9,000元作為執行工作績效獎勵金，惟前述獎金係依行政院核定之「法務部行政執行署及各分署執行績效獎勵金發給要點」辦理，但鑑於公務人員俸給法及公務人員考績法已就公務人員之待遇及獎金有所明文，上開獎金僅以行政院核定之要點作為核發依據，有欠妥適，且該獎金核發對象不限於辦理執行業務之人員，101年度領取該獎金之行政人員占總人數之40.18%，過於寬濫，且行政執行訂定績效獎金目標過低容易達成，有失激勵作用，爰針對「一般行政」項下「人員維持─人事費─獎金」有關執行工作績效獎勵金1,022萬9,000元，刪減400萬元。</text:p>
            <text:p text:style-name="P2099">2.行政執行署103年度預算「執行案件處理」項下「人員維持─人事費─獎金」編列5,795萬3,000元作為執行工作績效獎勵金，惟前述獎金係依行政院核定之「法務部行政執行署及各分署執行績效獎勵金發給要點」辦理，但鑑於公務人員俸給法及公務人員考績法已就公務人員之待遇及獎金有所明文，上開獎金僅以行政院核定之要點作為核發依據，有欠妥適，且該獎金核發對象不限於辦理執行業務之人員，101年度領取該獎金之行政人員占總人數之40.18%，過於寬濫，且行政執行訂定績效獎金目標過低容易達成，有失激勵作用，爰針對「執行案件處理」項下「人員維持─人事費─獎金」執行工作績效獎勵金5,795萬3,000元，刪減2,000萬元。</text:p>
            <text:p text:style-name="P2100">最高法院檢察署</text:p>
            <text:p text:style-name="P2101">有鑑於各地方檢察署已編列查賄相關業務經費，且最高法院檢察署該項經費編列主要為購置辦理選舉查察蒐證用相關設備經費350萬元及查察賄選工作加班值班費1,962萬3,000元，然各地方檢察署歷年來皆編列查賄相關業務經費，另行政院亦於98年5月27日核定辦理選舉查察業務所需，編列加班值班費324萬2,000元於最高法院檢察署一般行政項目中，顯見最高法院檢察署之「辦理選舉查察業務」經費顯有重複編列之疑，爰此，第2目「檢察業務」項下「辦理選舉查察業務」之4,500萬元，凍結五分之一，並向立法院司法及法制委員會報告經同意後，始得動支。</text:p>
            <text:soft-page-break/>
            <text:p text:style-name="P2102">有鑑於特偵組之偵辦案件為貪瀆、查賄、經濟犯罪等案件，與廉政署、調查局或地方檢察署之偵查案件重疊，且從禽流感隱匿疫情、林益世關說貪瀆案到非法監聽立法院、浮濫監聽之事件，再再凸顯出特偵組已然喪失偵辦特殊重大貪瀆案件之職責，而淪為打擊異己之打手，顯已無存在之必要，爰此，特別偵查組案件偵辦費除減列數額外，其餘凍結二分之一，並向立法院司法及法制委員會報告後，始得動支。</text:p>
            <text:p text:style-name="P2103">茲因特偵組權限與一般檢察署重疊，疊床架屋，且欠缺有效的監督機制，多數民眾支持廢除特偵組，顯無存在之必要，爰特別偵查組案件偵辦費除減列數額外，其餘凍結二分之一，並向立法院司法及法制委員會報告後，始得動支。</text:p>
            <text:p text:style-name="P2104">鑑於最高法院檢察署特偵組應予廢除，立法院司法及法制委員會亦於102年9月30日表決通過立法院委員吳宜臻、尤美女提案「因黃世銘檢察總長及特偵組濫權監聽，事證確鑿，違反憲法第12條人民有秘密通訊之自由，更毀壞三權分立之憲政體系。為避免類似事件再度發生，特偵組目前偵辦及監聽之所有案件應全部停止，交回一般檢察機關偵辦，並停止分案辦理新案。」依此決議，最高法院檢察署特偵組已無進行中之案件，並無編列案件偵辦費用之必要。爰此，特別偵查組案件偵辦費除減列數額外，其餘凍結二分之一，並向立法院司法及法制委員會報告後，始得動支。</text:p>
            <text:p text:style-name="P2105">有鑑於最高法院檢察署檢察總長，指揮偵辦案件涉及違法洩密及違反通訊保障及監察法，遭臺北地檢署起訴及特偵組偵辦案件浮濫監聽，未審慎查證即違法監聽國會，導致國內政治紊亂，衍生專制復辟，戕害民主法治，檢察體系亦毫無規矩、公信可言。嚴重損害司法威信即特偵組公信力，爰此，特別偵查組案件偵辦費除減列數額外，其餘凍結二分之一，並向立法院司法及法制委員會報告後，始得動支。</text:p>
            <text:p text:style-name="P2106">針對103年中央政府總預算最高法院檢察署編列特別偵查組（下稱特偵組）案件偵辦費用551萬8,000元。特偵組之設置應予以廢除，其理由如下：1.以特偵組之設置與各審級檢察官職權功能重疊，加上無限延伸的概括條款，更混淆與各該審級的管轄界限，剝奪人民對於案件管轄的可預見性，損及人民受管轄權正當法律程序的保障。2.檢察機關本應逐級設置並配置於法院，下級檢察機關執行職務苟有違法，上級檢察機關可對之監督糾正，乃大陸法系國家所信守的審級制度組織法理。於今，特偵組設在最高法院檢察署，卻無所選擇，依法只能站在第一線面對人民，一旦於個案中出現程序瑕疵，因無上級機關可資轉圜，只好被迫直接與人民對立，增<text:soft-page-break/>加人民的怨懟，掏空檢察一體內控機制的同時，也丟失了人民對檢察體系的信賴。3.特偵組的設置，有法定特定案件之限制，據以產生特定動機而對於特定行為人所為之偵查與追訴，使政府高級官員與一般公民的犯罪控告有了巨大反差，徒增國家資源與社會成本的耗費。其欠缺檢察體系的內控機制，又憑藉法官對於強制處分審核機制的徒具形式，最終可能出現濫權與恣意，使特偵組偵查權的操作變得更不可預測，負面的另一端也可能出現追訴犯罪的缺口。經查立法院多位委員提案修正法院組織法第六十三條之一廢除特偵組，刻正由立法院司法及法制委員會審議中。再者，特偵組檢察官偵辦100年特他字第51號案件、涉及違法濫權監聽、最高法院檢察署檢察總長黃世銘涉及洩密罪等罪嫌已經台北地方法院檢察署偵查終結後起訴；檢察官評議委員會日前針對黃世銘也做出應予撤職之決議。甚且，檢察總長將偵查中之刑事案件，向總統洩漏，甚至以召開記者會介入執政黨政治鬥爭，嚴重違反民主法治國憲政秩序以及當初設置之目的，特偵組之廢除無論在社會上或檢察體系，已有高度共識。爰此，特別偵查組案件偵辦費除減列數額外，其餘凍結二分之一，並向立法院司法及法制委員會報告後，始得動支。</text:p>
            <text:p text:style-name="P2107"><text:span text:style-name="T2108">針對</text:span><text:span text:style-name="T2109">103<text:s/></text:span><text:span text:style-name="T2110">年度最高法院檢察署單位預算，第</text:span><text:span text:style-name="T2111">2</text:span><text:span text:style-name="T2112">目，「檢察業務」原列數</text:span><text:span text:style-name="T2113">6,227</text:span><text:span text:style-name="T2114">萬</text:span><text:span text:style-name="T2115">9,000</text:span><text:span text:style-name="T2116">元，基於檢察總長黃世銘及特偵組配合馬英九的指揮，作為國民黨九月政爭的政治打手，具有三大罪狀。</text:span><text:span text:style-name="T2117">1.</text:span><text:span text:style-name="T2118">監聽國會，違法濫權。</text:span><text:span text:style-name="T2119">2.</text:span><text:span text:style-name="T2120">挑啟政爭，製造朝野對立。</text:span><text:span text:style-name="T2121">3.</text:span><text:span text:style-name="T2122">總統陷入司法偵查，讓政府威信掃地，政務推動停滯。爰此，特別偵查組案件偵辦費除減列數額外，其餘凍結二分之一，並向立法院司法及法制委員會報告後，始得動支。</text:span></text:p>
            <text:p text:style-name="P2123">臺灣高等法院檢察署</text:p>
            <text:p text:style-name="P2124">查臺灣高等法院檢察署及臺灣新北地方法院檢察署（前臺灣板橋地方法院檢察署）經監察院糾正，臺灣新北地方法院檢察署對臺灣高等法院檢察署檢察官陳玉珍（業經監察院彈劾）於擔任板橋地方法院主任檢察官期間，偵辦簡易案件逾期未結，未詳實督考，致陳玉珍得利用後案併前案規定遂行貪瀆情事，嚴重危害司法；臺灣新北地方法院檢察署及臺灣高等法院檢察署對於陳玉珍長期與電玩業者密切往來、收受賄款、關說等事實均渾然不覺，在陳玉珍收賄期間，歷任首長竟給予陳玉珍考績甲等，及「認真負責」、「腳踏實地」、「學養俱豐」、「明察秋毫」、「處事明快」、「視野宏觀」、「辦案迅速」及就品德操守項目等級為A（足為楷模）等考評，核有違失。爰此，法務部及所屬機關應通盤檢討考核及實務評定之機制、標準及落實。</text:p>
            <text:p text:style-name="P2125"/>
            <text:soft-page-break/>
            <text:p text:style-name="P2126"><text:span text:style-name="T2127">臺灣彰化地方法院檢察署</text:span></text:p>
            <text:p text:style-name="P2128">鑑於目前臺灣彰化地方法院檢察署辦公大樓十分老舊，且屢修不止，加以推行辦公自動化以來，增添許多硬體設備，使原有的工作空間益形狹小，嚴重影響各項業務之推展。為因應業務發展需要，澈底改善辦公環境，提高辦案品質及效率，爰建請法務部應協助臺灣彰化地方法院檢察署加強修繕辦公廳舍，以適於作為審判、偵查以及辦公之用。</text:p>
            <text:p text:style-name="P2129">調查局</text:p>
            <text:p text:style-name="P2130">調查局執行「海峽兩岸共同打擊犯罪及司法互助協議」素有績效，自98年5月迄今，自大陸緝返通緝犯28案31人；惟陳由豪、曾正仁等重要對象迄未遣返，爰要求調查局積極查緝，擇日向立法院司法及法制委員會提出報告。</text:p>
            <text:p text:style-name="P2131"/>
            <text:p text:style-name="P2132">請調查局自103年1月起立刻更換華為行動網卡，並將更換情形向立法院司法及法制委員會報告。</text:p>
            <text:p text:style-name="P2133"/>
          </table:table-cell>
          <table:table-cell table:style-name="TableCell2134">
            <text:p text:style-name="P2135">已遵照辦理。</text:p>
            <text:p text:style-name="P2136"/>
            <text:p text:style-name="P2137"/>
            <text:p text:style-name="P2138"/>
            <text:p text:style-name="P2139">有關103年度本○編列「車輛養護費」及「辦公器具養護費」已遵照刪減5%，其餘事項配合行政院所定及依照相關法令規定辦理。</text:p>
            <text:p text:style-name="P2140"/>
            <text:p text:style-name="P2141"/>
            <text:p text:style-name="P2142"/>
            <text:p text:style-name="P2143"/>
            <text:p text:style-name="P2144"/>
            <text:p text:style-name="P2145">例一：編有大陸地區旅費之機關</text:p>
            <text:p text:style-name="P2146">已遵照辦理。</text:p>
            <text:p text:style-name="P2147">例二：未編大陸地區旅費之機關</text:p>
            <text:p text:style-name="P2148">本○無此項決議應辦事項。</text:p>
            <text:p text:style-name="P2149"/>
            <text:p text:style-name="P2150"/>
            <text:p text:style-name="P2151"/>
            <text:p text:style-name="P2152"/>
            <text:p text:style-name="P2153"/>
            <text:p text:style-name="P2154"/>
            <text:p text:style-name="P2155"/>
            <text:p text:style-name="P2156"/>
            <text:soft-page-break/>
            <text:p text:style-name="P2157">已遵照辦理。</text:p>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本○無此項決議應辦事項。</text:p>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本○無此項決議應辦事項。</text:p>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例一：本部</text:p>
            <text:p text:style-name="P2395">1.依「法務部及所屬各機關職員申請公餘進修費用補助要點」第3點規定，所稱公餘進修，係指本部及所屬各機關編制內職員利用非上班時間至國內政府立案之專科以上學校攻讀與業務有關之學位或修習與業務有關之學科；第4點規定，核定公餘進修者，得就實際支付之學費、學分費或雜費及其他必要費用申請補助，每學期每人最高補助新臺幣2萬元，本部及所屬各機關得視預算經費狀況減少補助額度。準此，本部及所屬各機關僅就現職人員公餘時間與業務相關之進修核予補助。</text:p>
            <text:p text:style-name="P2396">2.茲以近年來國家財務狀況緊縮，本部預算經費逐年遭刪減，為使有限經費能發揮更大實施效益，爰自104年度起本部職員公餘進修費用補助最高額度，將由上開2萬元調減為1萬元。至本部所屬各機關亦已配合預算經費狀況減少補助額度，金額從數千元至2萬元不等。</text:p>
            <text:p text:style-name="P2397">例二：本部以外之其他機關</text:p>
            <text:p text:style-name="P2398">1.依「法務部及所屬各機關職員申請公餘進修費用補助要點」第3點規定，所稱公餘進修，係指本部及所屬各機關編制內職員利用非上班時間至國內政府立案之專科以上學校攻讀與業務有關之學位或修習與業務有關之學科；第4點規定，核定公餘進修者，得就實際支付之學費、學分費或雜費及其他必要費用申請補助，每學期每人最高補助新臺幣2萬元，各機關得視預<text:soft-page-break/>算經費狀況減少補助額度。準此，本○僅就現職人員公餘時間與業務相關之進修核予補助。</text:p>
            <text:p text:style-name="P2399"><text:span text:style-name="T2400">2.</text:span><text:span text:style-name="T2401">茲以近年來國家財務狀況緊縮，本</text:span><text:span text:style-name="T2402">○</text:span><text:span text:style-name="T2403">預算經費逐年遭刪減，為使有限經費能發揮更大實施效益，爰自104年度起本</text:span><text:span text:style-name="T2404">○</text:span><text:span text:style-name="T2405">已配合預算經費狀況減少補助額度。</text:span><text:span text:style-name="T2406">(如果有減少即寫</text:span><text:span text:style-name="T2407">2點</text:span><text:span text:style-name="T2408">，如未減少補助額度者第2點請刪除)</text:span></text:p>
            <text:p text:style-name="P2409">本○無此項決議應辦事項。</text:p>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配合行政院所定及依照相關法令規定辦理。</text:p>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例一：本部</text:p>
            <text:p text:style-name="P2445"><text:span text:style-name="T2446">有關本部補助各大專院校、民間團體辦理法治教育宣導活動，均採審定補助經費項目、定額補助之方式辦理，由申請補助機關依核定項目、金額統籌運用，並無決議所提之情形發生，另外，關</text:span><text:soft-page-break/><text:span text:style-name="T2447">於補助財團法人犯罪被害人保護協會、財團法人臺灣及福建更生保護會部分，因健保新</text:span><text:span text:style-name="T2448">制衍生之補充保費，本部同意該等財團法人於年度補助款下統籌支應。</text:span></text:p>
            <text:p text:style-name="P2449">例二：104年度有編列補助公益團體預算之機關</text:p>
            <text:p text:style-name="P2450">請參考本部撰擬內容，就貴機關未來可能之補助情況撰擬辦理情形。</text:p>
            <text:p text:style-name="P2451">例三：未編有相關補助款之機關</text:p>
            <text:p text:style-name="P2452">本○無此項決議應辦事項。</text:p>
            <text:p text:style-name="P2453"/>
            <text:p text:style-name="P2454"/>
            <text:p text:style-name="P2455"/>
            <text:p text:style-name="P2456"/>
            <text:p text:style-name="P2457"/>
            <text:p text:style-name="P2458"/>
            <text:p text:style-name="P2459"/>
            <text:p text:style-name="P2460">本○無此項決議應辦事項。</text:p>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配合行政院所定及依照相關法令規定辦理。</text:p>
            <text:p text:style-name="P2478"/>
            <text:p text:style-name="P2479"/>
            <text:p text:style-name="P2480"/>
            <text:p text:style-name="P2481">本○無此項決議應辦事項。</text:p>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本○無此項決議應辦事項。</text:p>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遵照辦理。</text:p>
            <text:p text:style-name="P2517"/>
            <text:p text:style-name="P2518"/>
            <text:p text:style-name="P2519"/>
            <text:p text:style-name="P2520"/>
            <text:p text:style-name="P2521"/>
            <text:p text:style-name="P2522">本○無此項決議應辦事項。</text:p>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本○無此項決議應辦事項。</text:p>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本○無此項決議應辦事項。</text:p>
            <text:p text:style-name="P2567"/>
            <text:p text:style-name="P2568"/>
            <text:p text:style-name="P2569"/>
            <text:p text:style-name="P2570"/>
            <text:p text:style-name="P2571"/>
            <text:p text:style-name="P2572"/>
            <text:p text:style-name="P2573"/>
            <text:p text:style-name="P2574"/>
            <text:p text:style-name="P2575">本○無此項決議應辦事項。</text:p>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本○無此項決議應辦事項。</text:p>
            <text:p text:style-name="P2595"/>
            <text:p text:style-name="P2596"/>
            <text:p text:style-name="P2597"/>
            <text:p text:style-name="P2598"/>
            <text:p text:style-name="P2599"/>
            <text:p text:style-name="P2600"/>
            <text:p text:style-name="P2601"/>
            <text:p text:style-name="P2602">本○無此項決議應辦事項。</text:p>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本○無此項決議應辦事項。</text:p>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本○無此項決議應辦事項。</text:p>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本○無此項決議應辦事項。</text:p>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例一：本部</text:p>
            <text:p text:style-name="P2671">本部業於103年4月14日分別以法保決字第10305505560號函、10305505790號函通知財團法人福建更生保護會、犯罪被害人保護協會依決議事項辦理。</text:p>
            <text:p text:style-name="P2672">例二：其他機關</text:p>
            <text:p text:style-name="P2673">本○無此項決議應辦事項。</text:p>
            <text:p text:style-name="P2674"/>
            <text:p text:style-name="P2675"/>
            <text:p text:style-name="P2676"/>
            <text:p text:style-name="P2677">例一：本部</text:p>
            <text:p text:style-name="P2678">相關資訊本部已公告於法務部全球資訊網/法務部簡介/重要措施/保護司/財團法人資訊專區。</text:p>
            <text:p text:style-name="P2679">例二：其他機關</text:p>
            <text:p text:style-name="P2680">本○無此項決議應辦事項。</text:p>
            <text:p text:style-name="P2681"/>
            <text:p text:style-name="P2682">例一：本部</text:p>
            <text:p text:style-name="P2683">遵照辦理。</text:p>
            <text:p text:style-name="P2684">例二：其他機關</text:p>
            <text:p text:style-name="P2685">本○無此項決議應辦事項。</text:p>
            <text:p text:style-name="P2686"/>
            <text:p text:style-name="P2687">例一：本部</text:p>
            <text:p text:style-name="P2688">本部業於103年4月14日分別以法保決字第10305505560號函、10305505790號函通知財團法人福建更生保護會、財團法人犯罪被害人保護協會依決議事項辦理。</text:p>
            <text:p text:style-name="P2689">例二：其他機關</text:p>
            <text:p text:style-name="P2690">本○無此項決議應辦事項。</text:p>
            <text:p text:style-name="P2691">例一：本部</text:p>
            <text:p text:style-name="P2692">本部業於103年4月14日分別以法保決字第10305505560號函、10305505790號函通知財團法人福建更生保護會、犯罪被害人保護協會依決議事項辦理。</text:p>
            <text:p text:style-name="P2693">例二：其他機關</text:p>
            <text:p text:style-name="P2694">本○無此項決議應辦事項。</text:p>
            <text:p text:style-name="P2695"/>
            <text:p text:style-name="P2696"/>
            <text:p text:style-name="P2697">例一：本部</text:p>
            <text:p text:style-name="P2698">有關第5會期立法院司法及法制委員會會議通過<text:soft-page-break/>本部主管之臨時提案，其辦理情形本部業已彙整完竣，俟立法院排定日程後，即可向該院該委員會進行報告。</text:p>
            <text:p text:style-name="P2699">例二：其他機關</text:p>
            <text:p text:style-name="P2700">本○配合辦理。</text:p>
            <text:p text:style-name="P2701">本○無此項決議應辦事項。</text:p>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已遵照辦理。</text:p>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配合辦理。</text:p>
            <text:p text:style-name="P2747"/>
            <text:p text:style-name="P2748"/>
            <text:p text:style-name="P2749">有關建立認罪協商金公開資訊制度之辦理情形，本部已於103年8月4日以法檢字第10304535990號函報立法院在案。</text:p>
            <text:p text:style-name="P2750"/>
            <text:p text:style-name="P2751"/>
            <text:p text:style-name="P2752"/>
            <text:p text:style-name="P2753"/>
            <text:p text:style-name="P2754"/>
            <text:p text:style-name="P2755"/>
            <text:p text:style-name="P2756"/>
            <text:p text:style-name="P2757">本部前於102年5月28日以法秘字第10207506690號函請所屬機關檢討宿舍管理費計收標準並據以調整在案。</text:p>
            <text:p text:style-name="P2758"/>
            <text:p text:style-name="P2759">本部已就決議有關事項擬具書面報告，並於103年4月30日以法秘字第10307503630號函送立法院在案。</text:p>
            <text:p text:style-name="P2760"/>
            <text:p text:style-name="P2761"/>
            <text:p text:style-name="P2762"/>
            <text:p text:style-name="P2763"/>
            <text:p text:style-name="P2764"/>
            <text:p text:style-name="P2765"/>
            <text:p text:style-name="P2766"/>
            <text:p text:style-name="P2767">本部已於103年第2次檢察長會議中宣導租用宿舍之檢察機關，視預算情形及業務需要加強現有宿舍之修繕等措施，以增加自有宿舍供應量，減少宿舍租用數量。</text:p>
            <text:p text:style-name="P2768"/>
            <text:p text:style-name="P2769"/>
            <text:p text:style-name="P2770"/>
            <text:p text:style-name="P2771"/>
            <text:p text:style-name="P2772"/>
            <text:p text:style-name="P2773"/>
            <text:p text:style-name="P2774"/>
            <text:p text:style-name="P2775"/>
            <text:p text:style-name="P2776">本部已於103年2月27日以法會字第10309502280號函就以下3項決議有關事項，請立法院惠予安排報告日程，俟日程排定後，即可就決議有關事項，向該院司法及法制委員會進行報告。</text:p>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本部已於103年2月27日以法會字第10309502283號函就決議有關事項，請立法院惠予安排報告日程，俟日程排定後，即可就決議有關事項，向該院司法及法制委員會進行報告。</text:p>
            <text:p text:style-name="P2843"/>
            <text:p text:style-name="P2844"/>
            <text:p text:style-name="P2845"/>
            <text:p text:style-name="P2846"><text:span text:style-name="T2847">本</text:span><text:span text:style-name="T2848">部已於103年2月27日以法會字第10309502281號函就決議有關事項，請立法院惠予安排報告日程，俟日程排定後，即可就決議有關事項，向該院司法及法制委員會進行報告。</text:span></text:p>
            <text:p text:style-name="P2849"/>
            <text:p text:style-name="P2850"/>
            <text:p text:style-name="P2851">本部已於103年2月27日以法會字第10309502282號函就決議有關事項，請立法院惠予安排報告日程，俟日程排定後，即可就決議有關事項，向該院司法及法制委員會進行報告。</text:p>
            <text:p text:style-name="P2852"/>
            <text:p text:style-name="P2853"/>
            <text:p text:style-name="P2854"/>
            <text:p text:style-name="P2855"/>
            <text:p text:style-name="P2856">本部已於103年2月27日以法會字第10309502287號函就決議有關事項，請立法院惠予安排報告日程，俟日程排定後，即可就決議有關事項，向該院司法及法制委員會進行報告。</text:p>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本部已於103年2月27日以法會字第10309502285號函就決議有關事項，請立法院惠予安排報告日程，俟日程排定後，即可就決議有關事項，向該院司法及法制委員會進行報告。</text:p>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本部已於103年2月27日以法會字第1030950228A號函就以下2項決議有關事項，請立法院惠予安排報告日程，俟日程排定後，即可就決議有關事項，向該院司法及法制委員會進行報告。</text:p>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本部已於103年2月27日以法會字第10309502284號函就決議有關事項，請立法院惠予安排報告日程，俟日程排定後，即可就決議有關事項，向該院司法及法制委員會進行報告。</text:p>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soft-page-break/>
            <text:p text:style-name="P2928">本部已於103年2月27日以法會字第10309502288號函就決議有關事項，請立法院惠予安排報告日程，俟日程排定後，即可就決議有關事項，向該院司法及法制委員會進行報告。</text:p>
            <text:p text:style-name="P2929"/>
            <text:p text:style-name="P2930"/>
            <text:p text:style-name="P2931"/>
            <text:p text:style-name="P2932"/>
            <text:p text:style-name="P2933"/>
            <text:p text:style-name="P2934"/>
            <text:p text:style-name="P2935"/>
            <text:p text:style-name="P2936">本部已於103年2月27日以法會字第10309502286號函就以下2項決議有關事項，請立法院惠予安排報告日程，俟日程排定後，即可就決議有關事項，向該院司法及法制委員會進行報告。</text:p>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本部已於103年2月27日以法會字第10309502289號函就決議有關事項，請立法院惠予安排報告日程，俟日程排定後，即可就決議有關事項，向該院司法及法制委員會進行報告。</text:p>
            <text:p text:style-name="P2962"/>
            <text:p text:style-name="P2963"/>
            <text:p text:style-name="P2964"/>
            <text:p text:style-name="P2965"/>
            <text:p text:style-name="P2966"/>
            <text:p text:style-name="P2967">本部已就決議有關事項擬具書面報告，並於103年2月20日以法人字第10308504320號函送立法院在案。</text:p>
            <text:p text:style-name="P2968"/>
            <text:p text:style-name="P2969"/>
            <text:p text:style-name="P2970"/>
            <text:p text:style-name="P2971"/>
            <text:p text:style-name="P2972"/>
            <text:p text:style-name="P2973"/>
            <text:p text:style-name="P2974">遵照辦理。</text:p>
            <text:p text:style-name="P2975"/>
            <text:p text:style-name="P2976"/>
            <text:p text:style-name="P2977"/>
            <text:p text:style-name="P2978"/>
            <text:p text:style-name="P2979"/>
            <text:p text:style-name="P2980"/>
            <text:p text:style-name="P2981"/>
            <text:p text:style-name="P2982"/>
            <text:p text:style-name="P2983">關於中央之國家賠償預算編列方式，於國家賠償法修正草案第9條第2項，明文規定中央機關國家賠償責任準備金預算編列原則由中央二級以上機關自行編列。惟因中央一、二級各機關所執掌之業務性質不同，未必發生國家賠償責任，為避免使中央政府各機關編列國家賠償預算後因無賠償事件發生，造成預算編列及運用缺乏彈性，影響政府整體施政效能，爰於第二項但書規定，過去三年平均撥付賠償金額未逾新臺幣500萬元之中央一、二級機關，則例外由法務部統籌編列支應。該草案已於103年6月17日經行政院蔡政務委員召開會議審查完畢，並經行政院會議議決通過，函送立法院審議。</text:p>
            <text:p text:style-name="P2984">有關本部103年度編列派員赴南韓、新加坡考察個資法及相關專責機構運作實務預算乙案，刻正執行中，俟考察完竣，將依示提出出國報告送立法院司法及法制委員會。</text:p>
            <text:p text:style-name="P2985"/>
            <text:list text:style-name="LFO15" text:continue-numbering="true">
              <text:list-item>
                <text:p text:style-name="P2986"><text:span text:style-name="T2987">本部已就決議有關事項擬具書面報告，並於103年3月17日以法外字第10306517140號函送立法院在案。</text:span></text:p>
              </text:list-item>
              <text:list-item>
                <text:p text:style-name="P2988">本項業經立法院103年5月20日程序委員會交付司法及法制委員會，俟排定日程後，即可向該院司<text:soft-page-break/>法及法制委員會進行報告。</text:p>
              </text:list-item>
            </text:list>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本部已就決議有關事項擬具書面報告，並於103年3月19日以法外字第10306516850號函送立法院在案。</text:p>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本部已擬具「民法增訂分居制度之立法研議時程規劃表」，並於立法院第8屆第5會期本部業務報告中，向司法及法制委員會提出報告在案。</text:p>
            <text:p text:style-name="P3019"/>
            <text:p text:style-name="P3020"/>
            <text:p text:style-name="P3021"/>
            <text:p text:style-name="P3022"/>
            <text:p text:style-name="P3023"/>
            <text:p text:style-name="P3024">為使外界了解各機關為國家賠償及行使求償權之情形，本部業依立法院第8屆第4會期審議103年度中央政府總預算案之決議，將「全國政府機關(含中央機關)國家賠償實施概況統計表」、「中<text:soft-page-break/>央機關國家賠償實施概況統計表」及「全國機關(含直轄市及各縣(市)政府)辦理國家賠償事件收結情形表」公開於本部全球資訊網/法治視窗/法律資源/國家賠償網頁，俾符合政府施政透明化要求。上開辦理情形，並於立法院第8屆第5會期本部業務報告中，向司法及法制委員會提出報告在案。</text:p>
            <text:p text:style-name="P3025"/>
            <text:p text:style-name="P3026"/>
            <text:p text:style-name="P3027">本部業於103年3月4日以法律字第10303500500號函復立法院尤委員美女、柯委員建銘、王委員惠美、吳委員宜臻，並副知司法及法制委員會。</text:p>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有關數罪併罰定執行刑部分，監察院已於103年2月17日質問本部，本部並已於103年3月17日以法檢字第10304508080號函復該院略以，於定刑後重新計算是否符合假釋要件，係為確保受刑人之權益，如計算後不符合假釋要件，應註銷前案之假釋，才不會造成一個執行刑卻有二個假釋之現象。</text:p>
            <text:p text:style-name="P3044"/>
            <text:p text:style-name="P3045">本部已於103年2月27日以法會字第1030950228B號函就決議有關事項，請立法院惠予安排報告日程，俟日程排定後，即可就決議有關事項，向該院司法及法制委員會進行報告。</text:p>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本部已於103年2月27日以法會字第1030950228C號函就決議有關事項，請立法院惠予安排報告日程，俟日程排定後，即可就決議有關事項，向該院司法及法制委員會進行報告。</text:p>
            <text:p text:style-name="P3062"/>
            <text:p text:style-name="P3063"/>
            <text:p text:style-name="P3064"/>
            <text:p text:style-name="P3065"/>
            <text:p text:style-name="P3066"/>
            <text:p text:style-name="P3067"/>
            <text:p text:style-name="P3068"/>
            <text:p text:style-name="P3069"/>
            <text:p text:style-name="P3070"/>
            <text:p text:style-name="P3071">本部已於103年2月27日以法會字第1030950228D號函就決議有關事項，請立法院惠予安排報告日程，俟日程排定後，即可就決議有關事項，向該院司法及法制委員會進行報告。</text:p>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本部業於103年3月20日以法秘字第10307502600號函再次函知檢察機關照辦。</text:p>
            <text:p text:style-name="P3093"/>
            <text:p text:style-name="P3094">檢察官代表國家追訴犯罪，從無任何績效之問題與考量，辦案一切端視證據與法令，亦即所謂證據到那裡就辦到那裡。檢察署內部雖有辦案分數之統計，然該部分僅係統計、研考單位便於管考規範，與檢察業務並無直接相涉，以檢察官而言，在法官法通過後，早已不再有考績制度，是絕不會僅因個案是否會加分、減分而有濫行起訴、上訴之情，倘果有不當起訴或上訴，將有遭移付檢察官評鑑之可能，最重還會喪失檢察官之身分。</text:p>
            <text:p text:style-name="P3095"/>
            <text:p text:style-name="P3096">101年7月6日法官法施行後，檢察官已不適用公務人員考績法規定，而係依法官法第89條第1項準用第73條規定辦理檢察官職務評定，然無論考績或職務評定皆從未以起訴量為評量依據。</text:p>
            <text:p text:style-name="P3097">本部業於103年5月10日至19日派員赴日內瓦考察國家人權機構，並將「考察聯合國相關非政府組織如何協助各國政府及各國非政府組織完成及參與報告審查程序」之出國報告於103年7月16日以部人權字第10302517710號函送立法院在案。</text:p>
            <text:p text:style-name="P3098"><text:span text:style-name="T3099">本部已就決議有關事項研擬書面報告，</text:span><text:span text:style-name="T3100">並於103年4月1日以法律字第10303503790號函送立法院在案。</text:span></text:p>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1.本部已擬具書面報告，並於103年2月19日以法保字第10305501540號函送立法院在案。</text:p>
            <text:p text:style-name="P3119">2.本部將遵照決議，審慎辦理各項反賄選宣導措施，以及廣泛結合社會資源與民間團體，共同推展反賄選宣導。</text:p>
            <text:p text:style-name="P3120"/>
            <text:p text:style-name="P3121">法務部已於103年2月27日以法會字第1030950228I號函就決議有關事項，請立法院惠予安排報告日程，俟日程排定後，即可就決議有關事項，向該院司法及法制委員會進行報告。</text:p>
            <text:p text:style-name="P3122"/>
            <text:p text:style-name="P3123"/>
            <text:p text:style-name="P3124"/>
            <text:p text:style-name="P3125"/>
            <text:p text:style-name="P3126"/>
            <text:p text:style-name="P3127"/>
            <text:p text:style-name="P3128"><text:span text:style-name="T3129">法務部</text:span><text:span text:style-name="T3130">已於103年2月27日以法會字第1030950228G號函就以下4項決議有關事項，請立法院惠予安排報告日程，俟日程排定後，即可就決議有關事項，向該院司法及法制委員會進行報告。</text:span></text:p>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text:span text:style-name="T3172">法務部</text:span><text:span text:style-name="T3173">已於103年2月27日以法會字第1030950228E號函就以下2項決議有關事項，請立法院惠予安排報告日程，俟日程排定後，即可就決議有關事項，向該院司法及法制委員會進行報告。</text:span></text:p>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soft-page-break/>
            <text:p text:style-name="P3192">法務部已於103年2月27日以法會字第1030950228F號函就決議有關事項，請立法院惠予安排報告日程，俟日程排定後，即可就決議有關事項，向該院司法及法制委員會進行報告。</text:p>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text:span text:style-name="T3214">法務部</text:span><text:span text:style-name="T3215">已於103年2月27日以法會字第1030950228H號函就決議有關事項，請立法院惠予安排報告日程，俟日程排定後，即可就決議有關事項，向該院司法及法制委員會進行報告</text:span><text:span text:style-name="T3216">。</text:span></text:p>
            <text:p text:style-name="P3217"/>
            <text:p text:style-name="P3218"/>
            <text:p text:style-name="P3219"/>
            <text:p text:style-name="P3220"/>
            <text:p text:style-name="P3221"/>
            <text:p text:style-name="P3222"/>
            <text:p text:style-name="P3223"/>
            <text:p text:style-name="P3224"/>
            <text:p text:style-name="P3225"/>
            <text:p text:style-name="P3226"/>
            <text:p text:style-name="P3227">本○已就決議有關事項擬具書面報告，法務部並於103年7月9日以法廉字第10304017760號函送立法院在案。</text:p>
            <text:p text:style-name="P3228">法務部已於103年2月27日以法會字第1030950228J號函就決議有關事項，請立法院惠予安排報告日程，俟日程排定後，即可就決議有關事<text:soft-page-break/>項，向該院司法及法制委員會進行報告。</text:p>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法務部已於103年2月27日以法會字第1030950228K號函就決議有關事項，請立法院惠予安排報告日程，俟日程排定後，即可就決議有關事項，向該院司法及法制委員會進行報告。</text:p>
            <text:p text:style-name="P3250"/>
            <text:p text:style-name="P3251"/>
            <text:p text:style-name="P3252"/>
            <text:p text:style-name="P3253"/>
            <text:p text:style-name="P3254"/>
            <text:p text:style-name="P3255"><text:span text:style-name="T3256">法務部</text:span><text:span text:style-name="T3257">已於103年2月27日以法會字第1030950228L號函就決議有關事項，請立法院惠予安排報告日程，俟日程排定後，即可就決議有關事項，向該院司法及法制委員會進行報告。</text:span></text:p>
            <text:p text:style-name="P3258"/>
            <text:p text:style-name="P3259"/>
            <text:p text:style-name="P3260"/>
            <text:p text:style-name="P3261"/>
            <text:p text:style-name="P3262"/>
            <text:p text:style-name="P3263"/>
            <text:p text:style-name="P3264">法務部已於103年2月27日以法會字第1030950228M號函就以下2項決議有關事項，請立法院惠予安排報告日程，俟日程排定後，即可就決議有關事項，向該院司法及法制委員會進行報告。</text:p>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法務部已於103年2月27日以法會字第1030950228N號函就以下2項決議有關事項，請立法院惠予安排報告日程，俟日程排定後，即可就決議有關事項，向該院司法及法制委員會進行報告。</text:p>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法務部已於103年2月27日以法會字第1030950228P號函就決議有關事項，請立法院惠予安排報告日程，俟日程排定後，即可就決議有關事項，向該院司法及法制委員會進行報告。</text:p>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法務部已於103年2月27日以法會字第1030950228Q號函就決議有關事項，請立法院惠予安排報告日程，俟日程排定後，即可就決議有關事項，向該院司法及法制委員會進行報告。</text:p>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法務部已於103年2月27日以法會字第1030950228O號函就決議有關事項，請立法院惠予安排報告日程，俟日程排定後，即可就決議有關事項，向該院司法及法制委員會進行報告。</text:p>
            <text:p text:style-name="P3368"/>
            <text:p text:style-name="P3369"/>
            <text:p text:style-name="P3370">1.本○業於103年2月25日邀集各矯正機關代表，召開研商「假釋辦理及累進處遇適用疑義」會議，對現行假釋制度重新檢討並已務實審核假釋案件;另外役監遴選條件修正案，業奉總統103年6月18日公布，並自103年6月20日起生效實施。</text:p>
            <text:p text:style-name="P3371">2.本○已就假釋及外役監遴選制度擬具專案報告，法務部並於103年3月17日以法授矯字第10302001030號函送立法院在案。</text:p>
            <text:p text:style-name="P3372">3.另本項業經立法院103年5月20日程序委員會交付司法及法制委員會，俟排定日程後後，即可向該院司法及法制委員會進行報告。</text:p>
            <text:p text:style-name="P3373">遵照辦理。</text:p>
            <text:p text:style-name="P3374"/>
            <text:p text:style-name="P3375"/>
            <text:p text:style-name="P3376"/>
            <text:p text:style-name="P3377"/>
            <text:p text:style-name="P3378"/>
            <text:p text:style-name="P3379">本○規劃將於考察大陸矯正機關硬體設施及管理模式時，探視臺籍收容人5人以上。</text:p>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1.軍事審判法修正實施後，國防部臺南監獄及北部地方軍事法院檢察署看守所於103年1月17日移撥本○，囿於有限之人力與經費，接收初期規劃採設置分監之方式運作，刻正就必要之整建及簡易修繕、環境維護等工作積極進行中（例如新建污水處理場、炊場及舍房修繕等），俾發揮最大效益。</text:p>
            <text:p text:style-name="P3438"><text:span text:style-name="T3439">2.</text:span><text:span text:style-name="T3440">為紓解矯正機關超額收容現象及為強化受刑人出監前之中間處遇，</text:span><text:span text:style-name="T3441">本○</text:span><text:span text:style-name="T3442">擬於</text:span><text:span text:style-name="T3443">104</text:span><text:span text:style-name="T3444">年</text:span><text:span text:style-name="T3445">1</text:span><text:span text:style-name="T3446">月</text:span><text:span text:style-name="T3447">1</text:span><text:span text:style-name="T3448">日</text:span><text:span text:style-name="T3449">規劃成立臺南第二監獄及八德外役監獄，經</text:span><text:span text:style-name="T3450">法務</text:span><text:span text:style-name="T3451">部於</text:span><text:span text:style-name="T3452">103</text:span><text:span text:style-name="T3453">年</text:span><text:span text:style-name="T3454">6</text:span><text:span text:style-name="T3455">月</text:span><text:span text:style-name="T3456">13</text:span><text:span text:style-name="T3457">日將</text:span><text:span text:style-name="T3458">本○</text:span><text:span text:style-name="T3459">規劃書陳報行政院審議，並經該院於</text:span><text:span text:style-name="T3460">103</text:span><text:span text:style-name="T3461">年</text:span><text:span text:style-name="T3462">8</text:span><text:span text:style-name="T3463">月</text:span><text:span text:style-name="T3464">6</text:span><text:span text:style-name="T3465">日核復審議意見在案，</text:span><text:span text:style-name="T3466">擬</text:span><text:span text:style-name="T3467">就審議意見補充說明後再行報核</text:span><text:span text:style-name="T3468">。</text:span></text:p>
            <text:p text:style-name="P3469">3.各項整修工程刻正趕辦中，將俟完工後，視時機依立法院決議邀請相關單位實地現場考察。</text:p>
            <text:p text:style-name="P3470"/>
            <text:p text:style-name="P3471"/>
            <text:p text:style-name="P3472"/>
            <text:p text:style-name="P3473"/>
            <text:p text:style-name="P3474"/>
            <text:p text:style-name="P3475"/>
            <text:p text:style-name="P3476"/>
            <text:p text:style-name="P3477">法務部已於103年2月27日以法會字第1030950228R號函就決議有關事項，請立法院惠予安排報告日程，俟日程排定後，即可就決議有關事項，向該院司法及法制委員會進行報告。</text:p>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法務部已於103年2月27日以法會字第1030950228S號函就決議有關事項，請立法院惠予安排報告日程，俟日程排定後，即可就決議有關事項，向該院司法及法制委員會進行報告。</text:p>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soft-page-break/>
            <text:p text:style-name="P3519">法務部已於103年2月27日以法會字第1030950228T號函就以下2項決議有關事項，請立法院惠予安排報告日程，俟日程排定後，即可就決議有關事項，向該院司法及法制委員會進行報告。</text:p>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p text:style-name="P3548">法務部已於103年2月27日以法會字第1030950228U號函就決議有關事項，請立法院惠予安排報告日程，俟日程排定後，即可就決議有關事項，向該院司法及法制委員會進行報告。</text:p>
            <text:p text:style-name="P3549"/>
            <text:p text:style-name="P3550"/>
            <text:p text:style-name="P3551"/>
            <text:p text:style-name="P3552"/>
            <text:p text:style-name="P3553"/>
            <text:p text:style-name="P3554"/>
            <text:soft-page-break/>
            <text:p text:style-name="P3555">法務部已於103年2月27日以法會字第1030950228V號函就決議有關事項，請立法院惠予安排報告日程，俟日程排定後，即可就決議有關事項，向該院司法及法制委員會進行報告。</text:p>
            <text:p text:style-name="P3556"/>
            <text:p text:style-name="P3557"/>
            <text:p text:style-name="P3558"/>
            <text:p text:style-name="P3559"/>
            <text:p text:style-name="P3560">法務部已於103年2月27日以法會字第1030950228W號函就決議有關事項，請立法院惠予安排報告日程，俟日程排定後，即可就決議有關事項，向該院司法及法制委員會進行報告。</text:p>
            <text:p text:style-name="P3561"/>
            <text:p text:style-name="P3562">法務部已於103年2月27日以法會字第1030950228X號函就決議有關事項，請立法院惠予安排報告日程，俟日程排定後，即可就決議有關事項，向該院司法及法制委員會進行報告。</text:p>
            <text:p text:style-name="P3563"/>
            <text:p text:style-name="P3564"/>
            <text:p text:style-name="P3565"/>
            <text:p text:style-name="P3566"/>
            <text:p text:style-name="P3567"/>
            <text:p text:style-name="P3568"/>
            <text:p text:style-name="P3569"/>
            <text:p text:style-name="P3570">法務部已於103年2月27日以法會字第1030950228Y號函就決議有關事項，請立法院惠予安排報告日程，俟日程排定後，即可就決議有關事項，向該院司法及法制委員會進行報告。</text:p>
            <text:p text:style-name="P3571"/>
            <text:p text:style-name="P3572"/>
            <text:p text:style-name="P3573"/>
            <text:p text:style-name="P3574"/>
            <text:p text:style-name="P3575">法務部已於103年2月27日以法會字第1030950228Z號函就決議有關事項，請立法院惠予安排報告日程，俟日程排定後，即可就決議有關事項，向該院司法及法制委員會進行報告。</text:p>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法務部已於103年2月27日以法會字第1030950228a號函就決議有關事項，請立法院惠予安排報告日程，俟日程排定後，即可就決議有關事項，向該院司法及法制委員會進行報告。</text:p>
            <text:p text:style-name="P3606"/>
            <text:p text:style-name="P3607"/>
            <text:p text:style-name="P3608"/>
            <text:p text:style-name="P3609"/>
            <text:p text:style-name="P3610"/>
            <text:p text:style-name="P3611">本部及臺灣高等法院檢察署</text:p>
            <text:p text:style-name="P3612"><text:span text:style-name="T3613">1.有關陳員歷年年終考績，業依公務人員考績法等相關規定重新檢討，其93至95年年終考績均改列為丙等，並經</text:span><text:span text:style-name="T3614">法務</text:span><text:span text:style-name="T3615">部</text:span><text:span text:style-name="T3616">檢察官人事審議委員會第25次會議審議通過，報送銓敘部銓敘審定在案</text:span><text:span text:style-name="T3617">。</text:span></text:p>
            <text:p text:style-name="P3618"><text:span text:style-name="T3619">2.另</text:span><text:span text:style-name="T3620">法務</text:span><text:span text:style-name="T3621">部</text:span><text:span text:style-name="T3622">已就檢察官職務評定制度擬具書面報告，並於103年2月20日以法人字第10308504320號函送立法院在案。</text:span></text:p>
            <text:p text:style-name="P3623"/>
            <text:p text:style-name="P3624"/>
            <text:p text:style-name="P3625"/>
            <text:p text:style-name="P3626"/>
            <text:p text:style-name="P3627"/>
            <text:p text:style-name="P3628"/>
            <text:p text:style-name="P3629"/>
            <text:p text:style-name="P3630">有關本○辦公大樓老舊狹小問題，經研議擬辦理辦公廳舍之遷建，並已研擬中長程個案計畫報部審核中。</text:p>
            <text:p text:style-name="P3631"/>
            <text:p text:style-name="P3632"/>
            <text:p text:style-name="P3633"/>
            <text:p text:style-name="P3634"/>
            <text:p text:style-name="P3635"/>
            <text:p text:style-name="P3636"><text:span text:style-name="T3637">1.</text:span><text:span text:style-name="T3638">本○</text:span><text:span text:style-name="T3639">業就決議有關事項擬具書面報告，</text:span><text:span text:style-name="T3640">法務部</text:span><text:span text:style-name="T3641">並於103年3月5日以法外字第</text:span><text:span text:style-name="T3642">10300524660</text:span><text:span text:style-name="T3643">號函送立法院在案</text:span><text:span text:style-name="T3644">。</text:span></text:p>
            <text:p text:style-name="P3645">2.另本項業經立法院103年5月20日程序委員會交付司法及法制委員會，俟排定日程後，即可向該院司法及法制委員會進行報告。</text:p>
            <text:p text:style-name="P3646">1.有關本○更換華為行動網卡之辦理情形，法務部已於103年3月3日以法檢字第10300036830號函報立法院在案。</text:p>
            <text:p text:style-name="P3647">2.另本項業經立法院103年5月20日程序委員會交付司法及法制委員會，俟排定日程後，即可向該院司法及法制委員會進行報告。</text:p>
          </table:table-cell>
        </table:table-row>
      </table:table>
      <text:p text:style-name="P3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roman" svg:panose-1="0 0 0 0 0 0 0 0 0 0"/>
    <style:font-face style:name="DFMing-Lt-HK-BF" svg:font-family="DFMing-Lt-HK-BF" style:font-family-generic="system" svg:panose-1="0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fo:font-size="14pt" style:font-size-asian="14pt"/>
    </style:style>
    <text:list-style style:name="樣式1" style:display-name="樣式1">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一" style:display-name="(一)" style:family="paragraph" style:parent-style-name="內文">
      <style:paragraph-properties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fo:hyphenate="false"/>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第二層字元" style:display-name="第二層 字元" style:family="paragraph" style:parent-style-name="標題2" style:default-outline-level="2">
      <style:paragraph-properties fo:text-align="justify" fo:line-height="0.2361in" fo:margin-left="0.1479in" fo:text-indent="-0.1479in">
        <style:tab-stops/>
      </style:paragraph-properties>
      <style:text-properties style:font-name="標楷體" style:font-name-asian="標楷體" fo:font-size="14pt" style:font-size-asian="14pt" style:font-size-complex="14pt" fo:hyphenate="false"/>
    </style:style>
    <style:style style:name="第二層字元字元" style:display-name="第二層 字元 字元" style:family="text" style:parent-style-name="預設段落字型">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style:font-size-complex="10pt" fo:hyphenate="false"/>
    </style:style>
    <style:style style:name="特殊段落" style:display-name="特殊段落" style:family="paragraph" style:parent-style-name="內文" style:next-style-name="內文">
      <style:paragraph-properties style:line-break="normal" style:punctuation-wrap="simple" fo:text-align="justify" style:vertical-align="middle"/>
      <style:text-properties style:font-name-asian="華康細明體" fo:font-size="10.5pt" style:font-size-asian="10.5pt" style:font-size-complex="11pt" fo:hyphenate="false"/>
    </style:style>
    <style:style style:name="特殊段落字元" style:display-name="特殊段落 字元" style:family="text" style:parent-style-name="預設段落字型">
      <style:text-properties style:font-name-asian="華康細明體" style:letter-kerning="true" fo:font-size="10.5pt" style:font-size-asian="10.5pt" style:font-size-complex="11pt" fo:language="en" fo:country="US" style:language-asian="zh" style:country-asian="TW" style:language-complex="ar" style:country-complex="SA"/>
    </style:style>
    <style:style style:name="dialog_text1" style:display-name="dialog_text1" style:family="text" style:parent-style-name="預設段落字型">
      <style:text-properties style:font-name="sөũ"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9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93in" fo:margin-left="0.75in" fo:margin-bottom="0.427in" fo:margin-right="0.51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5888in"/>
      </style:header-style>
      <style:footer-style>
        <style:header-footer-properties style:dynamic-spacing="true" fo:min-height="0.1972in"/>
      </style:footer-style>
    </style:page-layout>
    <style:style style:name="P2" style:parent-style-name="內文" style:family="paragraph">
      <style:paragraph-properties fo:text-align="center" fo:line-height="0.25in"/>
      <style:text-properties style:font-name-asian="標楷體" fo:font-size="14pt" style:font-size-asian="14pt" style:font-size-complex="14pt"/>
    </style:style>
    <style:style style:name="P3" style:parent-style-name="內文" style:family="paragraph">
      <style:paragraph-properties fo:text-align="center" fo:line-height="0.25in"/>
      <style:text-properties style:font-name-asian="標楷體" fo:letter-spacing="-0.0027in" fo:font-size="14pt" style:font-size-asian="14pt" style:font-size-complex="14pt"/>
    </style:style>
    <style:style style:name="P4" style:parent-style-name="xl36" style:family="paragraph">
      <style:paragraph-properties fo:margin-top="0.0333in" fo:margin-bottom="0.0333in" fo:line-height="0.1944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頁尾" style:family="paragraph">
      <style:paragraph-properties fo:text-align="center"/>
    </style:style>
  </office:automatic-styles>
  <office:master-styles>
    <style:master-page style:name="MP0" style:page-layout-name="PL0">
      <style:header>
        <text:p text:style-name="P2">法務部主管</text:p>
        <text:p text:style-name="P3">立法院審議中央政府總預算案所提決議、附帶決議及注意辦理事項辦理情形報告表</text:p>
        <text:p text:style-name="P4"><text:span text:style-name="T5">中華民國1</text:span><text:span text:style-name="T6">03</text:span><text:span text:style-name="T7">年度</text:span></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2款　行政院主管</dc:title>
    <meta:initial-creator>立法院</meta:initial-creator>
    <dc:creator>123</dc:creator>
    <meta:creation-date>2015-09-10T01:20:00Z</meta:creation-date>
    <dc:date>2015-09-10T01:20:00Z</dc:date>
    <meta:print-date>2014-08-21T07:54:00Z</meta:print-date>
    <meta:template xlink:href="Normal" xlink:type="simple"/>
    <meta:editing-cycles>2</meta:editing-cycles>
    <meta:editing-duration>PT0S</meta:editing-duration>
    <meta:document-statistic meta:page-count="40" meta:paragraph-count="100" meta:word-count="7481" meta:character-count="50025" meta:row-count="355" meta:non-whitespace-character-count="42644"/>
  </office:meta>
</office:document-meta>
</file>