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top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</style:style>
    <style:style style:name="ce4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automatic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</style:style>
    <style:style style:name="ce46" style:family="table-cell" style:parent-style-name="Default" style:data-style-name="N30">
      <style:table-cell-properties style:vertical-align="automatic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9.92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歲入來源別預算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0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5" table:default-cell-style-name="ce9"/>
        <table:table-row table:style-name="ro1">
          <table:table-cell office:value-type="string" table:number-columns-spanned="11" table:number-rows-spanned="1" table:style-name="ce47">
            <text:p>臺灣臺南地方法院檢察署</text:p>
            <draw:custom-shape xmlns:presentation="urn:oasis:names:tc:opendocument:xmlns:presentation:1.0" svg:x="0.07292in" svg:y="0.11458in" svg:width="1.13542in" svg:height="0.26042in" draw:z-index="1" draw:id="id0" draw:style-name="a0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frame xmlns:presentation="urn:oasis:names:tc:opendocument:xmlns:presentation:1.0" draw:z-index="2" draw:id="id1" draw:style-name="a7" draw:name="Text Box 2" svg:x="0.34375in" svg:y="0.27083in" svg:width="0.75in" svg:height="0.87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</draw:text-box>
              <svg:desc/>
            </draw:frame>
          </table:covered-table-cell>
          <table:covered-table-cell table:number-columns-repeated="7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8">
            <text:p>歲入來源別預算表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9">
            <text:p>中華民國104年度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4" table:number-rows-spanned="1" table:style-name="ce50">
            <text:p>經資門併計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4" table:number-rows-spanned="1" table:style-name="ce51">
            <text:p>單位：新臺幣千元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table-cell office:value-type="string" table:style-name="ce5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科目編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本年度預算數</text:p>
          </table:table-cell>
          <table:table-cell office:value-type="string" table:style-name="ce6">
            <text:p>上年度預算數</text:p>
          </table:table-cell>
          <table:table-cell office:value-type="string" table:style-name="ce6">
            <text:p>前次決算數</text:p>
          </table:table-cell>
          <table:table-cell office:value-type="string" table:style-name="ce6">
            <text:p>本年度與上年度比較</text:p>
          </table:table-cell>
          <table:table-cell office:value-type="string" table:style-name="ce7">
            <text:p>說明</text:p>
          </table:table-cell>
          <table:table-cell table:number-columns-repeated="16373" table:style-name="ce8"/>
        </table:table-row>
        <table:table-row table:style-name="ro4">
          <table:table-cell table:number-columns-repeated="4" table:style-name="ce24"/>
          <table:table-cell office:value-type="string" table:style-name="ce24">
            <text:p>合 <text:s/>計</text:p>
          </table:table-cell>
          <table:table-cell table:style-name="ce37"/>
          <table:table-cell office:value-type="float" office:value="502403" table:style-name="ce38">
            <text:p>502,403<text:s/></text:p>
          </table:table-cell>
          <table:table-cell office:value-type="float" office:value="407817" table:style-name="ce25">
            <text:p>407,817<text:s/></text:p>
          </table:table-cell>
          <table:table-cell office:value-type="float" office:value="440933" table:style-name="ce26">
            <text:p>440,933<text:s/></text:p>
          </table:table-cell>
          <table:table-cell office:value-type="float" office:value="94586" table:style-name="ce32">
            <text:p>94,586<text:s/></text:p>
          </table:table-cell>
          <table:table-cell table:style-name="ce34"/>
          <table:table-cell table:number-columns-repeated="16373" table:style-name="ce27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400000000" table:style-name="ce28">
            <text:p>400000000</text:p>
          </table:table-cell>
          <table:table-cell office:value-type="string" table:style-name="ce39">
            <text:p>罰款及賠償收入<text:s/></text:p>
          </table:table-cell>
          <table:table-cell office:value-type="float" office:value="497157" table:style-name="ce31">
            <text:p>497,157<text:s/></text:p>
          </table:table-cell>
          <table:table-cell office:value-type="float" office:value="400820" table:style-name="ce30">
            <text:p>400,820<text:s/></text:p>
          </table:table-cell>
          <table:table-cell office:value-type="float" office:value="438930" table:style-name="ce31">
            <text:p>438,930<text:s/></text:p>
          </table:table-cell>
          <table:table-cell office:value-type="float" office:value="96337" table:style-name="ce32">
            <text:p>96,337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423560000" table:style-name="ce28">
            <text:p>423560000</text:p>
          </table:table-cell>
          <table:table-cell office:value-type="string" table:style-name="ce39">
            <text:p>臺灣臺南地方法院檢察署<text:s/></text:p>
          </table:table-cell>
          <table:table-cell office:value-type="float" office:value="497157" table:style-name="ce31">
            <text:p>497,157<text:s/></text:p>
          </table:table-cell>
          <table:table-cell office:value-type="float" office:value="400820" table:style-name="ce30">
            <text:p>400,820<text:s/></text:p>
          </table:table-cell>
          <table:table-cell office:value-type="float" office:value="438930" table:style-name="ce31">
            <text:p>438,930<text:s/></text:p>
          </table:table-cell>
          <table:table-cell office:value-type="float" office:value="96337" table:formula="msoxl:=G8-H8" table:style-name="ce32">
            <text:p>96,337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2"/></text:p>
          </table:table-cell>
          <table:table-cell office:value-type="float" office:value="423560100" table:style-name="ce28">
            <text:p>423560100</text:p>
          </table:table-cell>
          <table:table-cell office:value-type="string" table:style-name="ce39">
            <text:p>罰金罰鍰及怠金<text:s/></text:p>
          </table:table-cell>
          <table:table-cell office:value-type="float" office:value="372628" table:style-name="ce31">
            <text:p>372,628<text:s/></text:p>
          </table:table-cell>
          <table:table-cell office:value-type="float" office:value="306023" table:style-name="ce30">
            <text:p>306,023<text:s/></text:p>
          </table:table-cell>
          <table:table-cell office:value-type="float" office:value="348994" table:style-name="ce31">
            <text:p>348,994<text:s/></text:p>
          </table:table-cell>
          <table:table-cell office:value-type="float" office:value="66605" table:formula="msoxl:=G9-H9" table:style-name="ce32">
            <text:p>66,605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23560101" table:style-name="ce28">
            <text:p>423560101</text:p>
          </table:table-cell>
          <table:table-cell office:value-type="string" table:style-name="ce39">
            <text:p>罰金罰鍰<text:s/></text:p>
          </table:table-cell>
          <table:table-cell office:value-type="float" office:value="372628" table:style-name="ce31">
            <text:p>372,628<text:s/></text:p>
          </table:table-cell>
          <table:table-cell office:value-type="float" office:value="306023" table:style-name="ce30">
            <text:p>306,023<text:s/></text:p>
          </table:table-cell>
          <table:table-cell office:value-type="float" office:value="348994" table:style-name="ce31">
            <text:p>348,994<text:s/></text:p>
          </table:table-cell>
          <table:table-cell office:value-type="float" office:value="66605" table:formula="msoxl:=G10-H10" table:style-name="ce32">
            <text:p>66,605<text:s/></text:p>
          </table:table-cell>
          <table:table-cell office:value-type="string" table:style-name="ce35">
            <text:p>本年度預算數係法院判決罰金或得易科</text:p>
            <text:p>罰金等收入。</text:p>
            <text:p/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2"/></text:p>
          </table:table-cell>
          <table:table-cell office:value-type="float" office:value="423560200" table:style-name="ce28">
            <text:p>423560200</text:p>
          </table:table-cell>
          <table:table-cell office:value-type="string" table:style-name="ce39">
            <text:p>沒入及沒收財物<text:s/></text:p>
          </table:table-cell>
          <table:table-cell office:value-type="float" office:value="124518" table:style-name="ce31">
            <text:p>124,518<text:s/></text:p>
          </table:table-cell>
          <table:table-cell office:value-type="float" office:value="94765" table:style-name="ce30">
            <text:p>94,765<text:s/></text:p>
          </table:table-cell>
          <table:table-cell office:value-type="float" office:value="89937" table:style-name="ce31">
            <text:p>89,937<text:s/></text:p>
          </table:table-cell>
          <table:table-cell office:value-type="float" office:value="29753" table:formula="msoxl:=G11-H11" table:style-name="ce32">
            <text:p>29,753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23560201" table:style-name="ce28">
            <text:p>423560201</text:p>
          </table:table-cell>
          <table:table-cell office:value-type="string" table:style-name="ce39">
            <text:p>沒入金<text:s/></text:p>
          </table:table-cell>
          <table:table-cell office:value-type="float" office:value="123284" table:style-name="ce31">
            <text:p>123,284<text:s/></text:p>
          </table:table-cell>
          <table:table-cell office:value-type="float" office:value="93509" table:style-name="ce30">
            <text:p>93,509<text:s/></text:p>
          </table:table-cell>
          <table:table-cell office:value-type="float" office:value="89314" table:style-name="ce31">
            <text:p>89,314<text:s/></text:p>
          </table:table-cell>
          <table:table-cell office:value-type="float" office:value="29775" table:formula="msoxl:=G12-H12" table:style-name="ce32">
            <text:p>29,775<text:s/></text:p>
          </table:table-cell>
          <table:table-cell office:value-type="string" table:style-name="ce35">
            <text:p>本年度預算數係沒入刑事保證金、贓證</text:p>
            <text:p>物款及緩起訴處分金等收入。</text:p>
            <text:p/>
          </table:table-cell>
          <table:table-cell table:number-columns-repeated="16373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23560202" table:style-name="ce28">
            <text:p>423560202</text:p>
          </table:table-cell>
          <table:table-cell office:value-type="string" table:style-name="ce39">
            <text:p>沒收物變價<text:s/></text:p>
          </table:table-cell>
          <table:table-cell office:value-type="float" office:value="1234" table:style-name="ce31">
            <text:p>1,234<text:s/></text:p>
          </table:table-cell>
          <table:table-cell office:value-type="float" office:value="1256" table:style-name="ce30">
            <text:p>1,256<text:s/></text:p>
          </table:table-cell>
          <table:table-cell office:value-type="float" office:value="623" table:style-name="ce31">
            <text:p>623<text:s/></text:p>
          </table:table-cell>
          <table:table-cell office:value-type="float" office:value="-22" table:formula="msoxl:=G13-H13" table:style-name="ce32">
            <text:p>-22<text:s/></text:p>
          </table:table-cell>
          <table:table-cell office:value-type="string" table:style-name="ce35">
            <text:p>本年度預算數係沒入贓證物及違禁品之</text:p>
            <text:p>變價收入。</text:p>
            <text:p/>
          </table:table-cell>
          <table:table-cell table:number-columns-repeated="16373" table:style-name="ce2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 text:c="2"/></text:p>
          </table:table-cell>
          <table:table-cell office:value-type="float" office:value="423560300" table:style-name="ce28">
            <text:p>423560300</text:p>
          </table:table-cell>
          <table:table-cell office:value-type="string" table:style-name="ce39">
            <text:p>賠償收入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-21" table:formula="msoxl:=G14-H14" table:style-name="ce32">
            <text:p>-21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float" office:value="119" table:style-name="ce28">
            <text:p>11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423560301" table:style-name="ce28">
            <text:p>423560301</text:p>
          </table:table-cell>
          <table:table-cell office:value-type="string" table:style-name="ce39">
            <text:p>一般賠償收入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-21" table:formula="msoxl:=G15-H15" table:style-name="ce32">
            <text:p>-21<text:s/></text:p>
          </table:table-cell>
          <table:table-cell office:value-type="string" table:style-name="ce35">
            <text:p>本年度預算數係廠商違約逾期交貨之賠</text:p>
            <text:p>償收入。</text:p>
            <text:p/>
          </table:table-cell>
          <table:table-cell table:number-columns-repeated="16373" table:style-name="ce29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500000000" table:style-name="ce28">
            <text:p>500000000</text:p>
          </table:table-cell>
          <table:table-cell office:value-type="string" table:style-name="ce39">
            <text:p>規費收入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64" table:style-name="ce31">
            <text:p>664<text:s/></text:p>
          </table:table-cell>
          <table:table-cell office:value-type="float" office:value="-8" table:formula="msoxl:=G16-H16" table:style-name="ce32">
            <text:p>-8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523560000" table:style-name="ce28">
            <text:p>523560000</text:p>
          </table:table-cell>
          <table:table-cell office:value-type="string" table:style-name="ce39">
            <text:p>臺灣臺南地方法院檢察署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64" table:style-name="ce31">
            <text:p>664<text:s/></text:p>
          </table:table-cell>
          <table:table-cell office:value-type="float" office:value="-8" table:formula="msoxl:=G17-H17" table:style-name="ce32">
            <text:p>-8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2"/></text:p>
          </table:table-cell>
          <table:table-cell office:value-type="float" office:value="523560300" table:style-name="ce28">
            <text:p>523560300</text:p>
          </table:table-cell>
          <table:table-cell office:value-type="string" table:style-name="ce39">
            <text:p>使用規費收入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664" table:style-name="ce31">
            <text:p>664<text:s/></text:p>
          </table:table-cell>
          <table:table-cell office:value-type="float" office:value="-8" table:formula="msoxl:=G18-H18" table:style-name="ce32">
            <text:p>-8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23560305" table:style-name="ce28">
            <text:p>523560305</text:p>
          </table:table-cell>
          <table:table-cell office:value-type="string" table:style-name="ce39">
            <text:p>資料使用費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-8" table:formula="msoxl:=G19-H19" table:style-name="ce32">
            <text:p>-8<text:s/></text:p>
          </table:table-cell>
          <table:table-cell office:value-type="string" table:style-name="ce35">
            <text:p>本年度預算數係律師閱卷影印費等收入</text:p>
            <text:p>。</text:p>
            <text:p/>
          </table:table-cell>
          <table:table-cell table:number-columns-repeated="16373" table:style-name="ce29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23560312" table:style-name="ce28">
            <text:p>523560312</text:p>
          </table:table-cell>
          <table:table-cell office:value-type="string" table:style-name="ce39">
            <text:p>場地設施使用費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54" table:style-name="ce31">
            <text:p>654<text:s/></text:p>
          </table:table-cell>
          <table:table-cell office:value-type="float" office:value="0" table:formula="msoxl:=G20-H20" table:style-name="ce32">
            <text:p>0<text:s/></text:p>
          </table:table-cell>
          <table:table-cell office:value-type="string" table:style-name="ce35">
            <text:p>前年度決算數係借用宿舍員工自薪資扣</text:p>
            <text:p>回繳庫數及宿舍管理費等收入。</text:p>
            <text:p/>
          </table:table-cell>
          <table:table-cell table:number-columns-repeated="16373" table:style-name="ce29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700000000" table:style-name="ce28">
            <text:p>700000000</text:p>
          </table:table-cell>
          <table:table-cell office:value-type="string" table:style-name="ce39">
            <text:p>財產收入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9" table:formula="msoxl:=G21-H21" table:style-name="ce32">
            <text:p>19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float" office:value="131" table:style-name="ce28">
            <text:p>131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723560000" table:style-name="ce28">
            <text:p>723560000</text:p>
          </table:table-cell>
          <table:table-cell office:value-type="string" table:style-name="ce39">
            <text:p>臺灣臺南地方法院檢察署<text:s text:c="2"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9" table:formula="msoxl:=G22-H22" table:style-name="ce32">
            <text:p>19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2"/></text:p>
          </table:table-cell>
          <table:table-cell office:value-type="float" office:value="723560100" table:style-name="ce28">
            <text:p>723560100</text:p>
          </table:table-cell>
          <table:table-cell office:value-type="string" table:style-name="ce39">
            <text:p>財產孳息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formula="msoxl:=G23-H23" table:style-name="ce32">
            <text:p>4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float" office:value="131" table:style-name="ce28">
            <text:p>1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23560106" table:style-name="ce28">
            <text:p>723560106</text:p>
          </table:table-cell>
          <table:table-cell office:value-type="string" table:style-name="ce33">
            <text:p>租金收入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formula="msoxl:=G24-H24" table:style-name="ce32">
            <text:p>4<text:s/></text:p>
          </table:table-cell>
          <table:table-cell office:value-type="string" table:style-name="ce35">
            <text:p>本年度預算數係提款機及自動販賣機場</text:p>
            <text:p>地租金等收入。</text:p>
            <text:p/>
          </table:table-cell>
          <table:table-cell table:number-columns-repeated="16373" table:style-name="ce2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float" office:value="131" table:style-name="ce28">
            <text:p>13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 text:c="2"/></text:p>
          </table:table-cell>
          <table:table-cell office:value-type="float" office:value="723560600" table:style-name="ce28">
            <text:p>723560600</text:p>
          </table:table-cell>
          <table:table-cell office:value-type="string" table:style-name="ce33">
            <text:p>廢舊物資售價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5" table:formula="msoxl:=G25-H25" table:style-name="ce32">
            <text:p>15<text:s/></text:p>
          </table:table-cell>
          <table:table-cell office:value-type="string" table:style-name="ce35">
            <text:p>本年度預算數係出售廢舊物品等收入。</text:p>
            <text:p/>
          </table:table-cell>
          <table:table-cell table:number-columns-repeated="16373" table:style-name="ce29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1100000000" table:style-name="ce28">
            <text:p>1100000000</text:p>
          </table:table-cell>
          <table:table-cell office:value-type="string" table:style-name="ce33">
            <text:p>其他收入<text:s/></text:p>
          </table:table-cell>
          <table:table-cell office:value-type="float" office:value="5116" table:style-name="ce31">
            <text:p>5,116<text:s/></text:p>
          </table:table-cell>
          <table:table-cell office:value-type="float" office:value="6878" table:style-name="ce30">
            <text:p>6,878<text:s/></text:p>
          </table:table-cell>
          <table:table-cell office:value-type="float" office:value="1203" table:style-name="ce31">
            <text:p>1,203<text:s/></text:p>
          </table:table-cell>
          <table:table-cell office:value-type="float" office:value="-1762" table:formula="msoxl:=G26-H26" table:style-name="ce32">
            <text:p>-1,762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float" office:value="129" table:style-name="ce28">
            <text:p>129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 text:c="2"/></text:p>
          </table:table-cell>
          <table:table-cell office:value-type="float" office:value="1123560000" table:style-name="ce28">
            <text:p>1123560000</text:p>
          </table:table-cell>
          <table:table-cell office:value-type="string" table:style-name="ce33">
            <text:p>臺灣臺南地方法院檢察署</text:p>
          </table:table-cell>
          <table:table-cell office:value-type="float" office:value="5116" table:style-name="ce31">
            <text:p>5,116<text:s/></text:p>
          </table:table-cell>
          <table:table-cell office:value-type="float" office:value="6878" table:style-name="ce30">
            <text:p>6,878<text:s/></text:p>
          </table:table-cell>
          <table:table-cell office:value-type="float" office:value="1203" table:style-name="ce31">
            <text:p>1,203<text:s/></text:p>
          </table:table-cell>
          <table:table-cell office:value-type="float" office:value="-1762" table:formula="msoxl:=G27-H27" table:style-name="ce32">
            <text:p>-1,762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float" office:value="129" table:style-name="ce28">
            <text:p>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<text:s text:c="2"/></text:p>
          </table:table-cell>
          <table:table-cell office:value-type="float" office:value="1123560900" table:style-name="ce28">
            <text:p>1123560900</text:p>
          </table:table-cell>
          <table:table-cell office:value-type="string" table:style-name="ce33">
            <text:p>雜項收入<text:s/></text:p>
          </table:table-cell>
          <table:table-cell office:value-type="float" office:value="5116" table:style-name="ce31">
            <text:p>5,116<text:s/></text:p>
          </table:table-cell>
          <table:table-cell office:value-type="float" office:value="6878" table:style-name="ce30">
            <text:p>6,878<text:s/></text:p>
          </table:table-cell>
          <table:table-cell office:value-type="float" office:value="1203" table:style-name="ce31">
            <text:p>1,203<text:s/></text:p>
          </table:table-cell>
          <table:table-cell office:value-type="float" office:value="-1762" table:formula="msoxl:=G28-H28" table:style-name="ce32">
            <text:p>-1,762<text:s/></text:p>
          </table:table-cell>
          <table:table-cell office:value-type="string" table:style-name="ce35">
            <text:p><text:s text:c="2"/></text:p>
          </table:table-cell>
          <table:table-cell table:number-columns-repeated="16373" table:style-name="ce29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float" office:value="129" table:style-name="ce28">
            <text:p>12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23560901" table:style-name="ce28">
            <text:p>1123560901</text:p>
          </table:table-cell>
          <table:table-cell office:value-type="string" table:style-name="ce33">
            <text:p>收回以前年度歲出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0" table:formula="msoxl:=G29-H29" table:style-name="ce32">
            <text:p>0<text:s/></text:p>
          </table:table-cell>
          <table:table-cell office:value-type="string" table:style-name="ce35">
            <text:p>前年度決算數係收回員工不休假加班費</text:p>
            <text:p>及報廢公務車保險費等繳庫數。</text:p>
            <text:p/>
          </table:table-cell>
          <table:table-cell table:number-columns-repeated="16373" table:style-name="ce29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129" table:style-name="ce10">
            <text:p>12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1123560909</text:p>
          </table:table-cell>
          <table:table-cell office:value-type="string" table:style-name="ce12">
            <text:p>其他雜項收入<text:s/></text:p>
          </table:table-cell>
          <table:table-cell office:value-type="float" office:value="5116" table:style-name="ce23">
            <text:p>5,116<text:s/></text:p>
          </table:table-cell>
          <table:table-cell office:value-type="float" office:value="6878" table:style-name="ce23">
            <text:p>6,878<text:s/></text:p>
          </table:table-cell>
          <table:table-cell office:value-type="float" office:value="1129" table:style-name="ce23">
            <text:p>1,129<text:s/></text:p>
          </table:table-cell>
          <table:table-cell office:value-type="float" office:value="-1762" table:formula="msoxl:=G30-H30" table:style-name="ce36">
            <text:p>-1,762<text:s/></text:p>
          </table:table-cell>
          <table:table-cell office:value-type="string" table:style-name="ce13">
            <text:p>本年度預算數係逾10年未領取之刑事保</text:p>
            <text:p>證金、贓證物款、借用宿舍員工自薪資</text:p>
            <text:p>扣回繳庫數及宿舍管理費等收入。</text:p>
            <text:p/>
          </table:table-cell>
          <table:table-cell table:number-columns-repeated="16373" table:style-name="ce14"/>
        </table:table-row>
        <table:table-row table:style-name="ro4">
          <table:table-cell table:number-columns-repeated="9" table:style-name="ce15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"/>
          <table:table-cell table:number-columns-repeated="16374" table:style-name="ce9"/>
        </table:table-row>
        <table:table-row table:number-rows-repeated="16" table:style-name="ro4">
          <table:table-cell table:number-columns-repeated="9"/>
          <table:table-cell table:style-name="ce1"/>
          <table:table-cell table:number-columns-repeated="16374"/>
        </table:table-row>
        <table:table-row table:number-rows-repeated="1048528" table:style-name="ro4">
          <table:table-cell table:number-columns-repeated="16384"/>
        </table:table-row>
      </table:table>
      <table:table table:name="歲出機關別預算表" table:style-name="ta2">
        <table:table-column table:style-name="co11" table:number-columns-repeated="4" table:default-cell-style-name="ce9"/>
        <table:table-column table:style-name="co12" table:default-cell-style-name="ce46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9" table:number-columns-repeated="246" table:default-cell-style-name="ce9"/>
        <table:table-row table:style-name="ro9">
          <table:table-cell office:value-type="string" table:number-columns-spanned="10" table:number-rows-spanned="1" table:style-name="ce47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8">
            <text:p>歲出機關別預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中華民國104年度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50">
            <text:p>經資門併計</text:p>
          </table:table-cell>
          <table:covered-table-cell table:number-columns-repeated="3"/>
          <table:table-cell table:style-name="ce42"/>
          <table:table-cell table:number-columns-repeated="2" table:style-name="ce3"/>
          <table:table-cell office:value-type="string" table:number-columns-spanned="3" table:number-rows-spanned="1" table:style-name="ce51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5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43">
            <text:p>科目編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本年度預算數</text:p>
          </table:table-cell>
          <table:table-cell office:value-type="string" table:style-name="ce6">
            <text:p>上年度預算數</text:p>
          </table:table-cell>
          <table:table-cell office:value-type="string" table:style-name="ce6">
            <text:p>本年度與上年度比較</text:p>
          </table:table-cell>
          <table:table-cell office:value-type="string" table:style-name="ce7">
            <text:p>說明</text:p>
          </table:table-cell>
          <table:table-cell table:number-columns-repeated="16374" table:style-name="ce8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<text:s text:c="2"/></text:p>
          </table:table-cell>
          <table:table-cell office:value-type="string" table:style-name="ce17">
            <text:p><text:s text:c="2"/></text:p>
          </table:table-cell>
          <table:table-cell office:value-type="string" table:style-name="ce17">
            <text:p><text:s text:c="2"/></text:p>
          </table:table-cell>
          <table:table-cell office:value-type="string" table:style-name="ce44">
            <text:p>0023000000</text:p>
          </table:table-cell>
          <table:table-cell office:value-type="string" table:style-name="ce17">
            <text:p>法務部主管</text:p>
          </table:table-cell>
          <table:table-cell office:value-type="float" office:value="478640" table:style-name="ce40">
            <text:p>478,640<text:s/></text:p>
          </table:table-cell>
          <table:table-cell office:value-type="float" office:value="476407" table:style-name="ce40">
            <text:p>476,407<text:s/></text:p>
          </table:table-cell>
          <table:table-cell office:value-type="float" office:value="2233" table:style-name="ce40">
            <text:p>2,233<text:s/></text:p>
          </table:table-cell>
          <table:table-cell office:value-type="string" table:style-name="ce19">
            <text:p><text:s text:c="2"/></text:p>
          </table:table-cell>
          <table:table-cell table:number-columns-repeated="16374" table:style-name="ce1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<text:s text:c="2"/></text:p>
          </table:table-cell>
          <table:table-cell office:value-type="string" table:style-name="ce17">
            <text:p><text:s text:c="2"/></text:p>
          </table:table-cell>
          <table:table-cell office:value-type="string" table:style-name="ce44">
            <text:p>0023560000</text:p>
          </table:table-cell>
          <table:table-cell office:value-type="string" table:style-name="ce17">
            <text:p>臺灣臺南地方法院檢察署</text:p>
          </table:table-cell>
          <table:table-cell office:value-type="float" office:value="478640" table:style-name="ce40">
            <text:p>478,640<text:s/></text:p>
          </table:table-cell>
          <table:table-cell office:value-type="float" office:value="476407" table:style-name="ce40">
            <text:p>476,407<text:s/></text:p>
          </table:table-cell>
          <table:table-cell office:value-type="float" office:value="2233" table:style-name="ce40">
            <text:p>2,233<text:s/></text:p>
          </table:table-cell>
          <table:table-cell office:value-type="string" table:style-name="ce20">
            <text:p><text:s text:c="2"/></text:p>
          </table:table-cell>
          <table:table-cell table:number-columns-repeated="16374" table:style-name="ce16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17"/>
          <table:table-cell office:value-type="string" table:style-name="ce17">
            <text:p><text:s text:c="2"/></text:p>
          </table:table-cell>
          <table:table-cell office:value-type="string" table:style-name="ce17">
            <text:p><text:s text:c="2"/></text:p>
          </table:table-cell>
          <table:table-cell office:value-type="float" office:value="3523560000" table:style-name="ce44">
            <text:p>3523560000</text:p>
          </table:table-cell>
          <table:table-cell office:value-type="string" table:style-name="ce17">
            <text:p>司法支出</text:p>
          </table:table-cell>
          <table:table-cell office:value-type="float" office:value="478640" table:style-name="ce40">
            <text:p>478,640<text:s/></text:p>
          </table:table-cell>
          <table:table-cell office:value-type="float" office:value="476407" table:style-name="ce40">
            <text:p>476,407<text:s/></text:p>
          </table:table-cell>
          <table:table-cell office:value-type="float" office:value="2233" table:style-name="ce40">
            <text:p>2,233<text:s/></text:p>
          </table:table-cell>
          <table:table-cell office:value-type="string" table:style-name="ce20">
            <text:p><text:s text:c="2"/></text:p>
          </table:table-cell>
          <table:table-cell table:number-columns-repeated="16374" table:style-name="ce1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<text:s text:c="2"/></text:p>
          </table:table-cell>
          <table:table-cell office:value-type="float" office:value="3523560100" table:style-name="ce44">
            <text:p>3523560100</text:p>
          </table:table-cell>
          <table:table-cell office:value-type="string" table:style-name="ce17">
            <text:p>一般行政</text:p>
          </table:table-cell>
          <table:table-cell office:value-type="float" office:value="453519" table:style-name="ce40">
            <text:p>453,519<text:s/></text:p>
          </table:table-cell>
          <table:table-cell office:value-type="float" office:value="451108" table:style-name="ce40">
            <text:p>451,108<text:s/></text:p>
          </table:table-cell>
          <table:table-cell office:value-type="float" office:value="2411" table:style-name="ce40">
            <text:p>2,411<text:s/></text:p>
          </table:table-cell>
          <table:table-cell office:value-type="string" table:style-name="ce21">
            <text:p>1.本年度預算數453,519千元，包括人事費429,602千</text:p>
            <text:p><text:s text:c="3"/>元，業務費23,509千元，獎補助費408千元。</text:p>
            <text:p>2.本年度預算數之內容與上年度之比較如下：</text:p>
            <text:p><text:s/>(1)人員維持費429,602千元，較上年度增列員工薪</text:p>
            <text:p><text:s text:c="4"/>俸晉級差額等經費2,363千元。</text:p>
            <text:p><text:s/>(2)基本行政工作維持費23,917千元，較上年度增列</text:p>
            <text:p><text:s text:c="4"/>車輛及辦公器具養護費等48千元。</text:p>
            <text:p/>
          </table:table-cell>
          <table:table-cell table:number-columns-repeated="16374" table:style-name="ce16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<text:s text:c="2"/></text:p>
          </table:table-cell>
          <table:table-cell office:value-type="float" office:value="3523561000" table:style-name="ce44">
            <text:p>3523561000</text:p>
          </table:table-cell>
          <table:table-cell office:value-type="string" table:style-name="ce17">
            <text:p>檢察業務</text:p>
          </table:table-cell>
          <table:table-cell office:value-type="float" office:value="24657" table:style-name="ce40">
            <text:p>24,657<text:s/></text:p>
          </table:table-cell>
          <table:table-cell office:value-type="float" office:value="24783" table:style-name="ce40">
            <text:p>24,783<text:s/></text:p>
          </table:table-cell>
          <table:table-cell office:value-type="float" office:value="-126" table:style-name="ce40">
            <text:p>-126<text:s/></text:p>
          </table:table-cell>
          <table:table-cell office:value-type="string" table:style-name="ce21">
            <text:p>1.本年度預算數24,657千元，包括業務費22,946千元</text:p>
            <text:p><text:s text:c="3"/>，設備及投資1,711千元。</text:p>
            <text:p>2.本年度預算數之內容與上年度之比較如下：</text:p>
            <text:p><text:s/>(1)辦理刑事案件偵查及執行等業務經費19,620千元</text:p>
            <text:p><text:s text:c="4"/>，較上年度減列購置辦公設備等經費126千元。</text:p>
            <text:p><text:s/>(2)督導鄉鎮市調解及辦理觀護業務經費5,037千元</text:p>
            <text:p><text:s text:c="4"/>，與上年度同。</text:p>
            <text:p/>
          </table:table-cell>
          <table:table-cell table:number-columns-repeated="16374" table:style-name="ce16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2"/></text:p>
          </table:table-cell>
          <table:table-cell office:value-type="float" office:value="3523569800" table:style-name="ce45">
            <text:p>3523569800</text:p>
          </table:table-cell>
          <table:table-cell office:value-type="string" table:style-name="ce18">
            <text:p>第一預備金</text:p>
          </table:table-cell>
          <table:table-cell office:value-type="float" office:value="464" table:style-name="ce41">
            <text:p>464<text:s/></text:p>
          </table:table-cell>
          <table:table-cell office:value-type="float" office:value="516" table:style-name="ce41">
            <text:p>516<text:s/></text:p>
          </table:table-cell>
          <table:table-cell office:value-type="float" office:value="-52" table:style-name="ce41">
            <text:p>-52<text:s/></text:p>
          </table:table-cell>
          <table:table-cell office:value-type="string" table:style-name="ce22">
            <text:p>本年度預算數較上年度減列如列數。</text:p>
            <text:p/>
          </table:table-cell>
          <table:table-cell table:number-columns-repeated="16374" table:style-name="ce16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123</dc:creator>
    <meta:creation-date>2014-10-16T01:49:36Z</meta:creation-date>
    <dc:date>2015-09-10T01:26:56Z</dc:date>
  </office:meta>
</office:document-meta>
</file>