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fo:margin-left="3.125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margin-left="3.125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bottom="0.125in"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0.6666in" fo:text-indent="-0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style:line-height-at-least="0in" fo:margin-left="0.6243in" fo:text-indent="-0.6243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內文" style:list-style-name="LFO1" style:family="paragraph">
      <style:paragraph-properties style:line-height-at-least="0in" fo:margin-left="0.75in" fo:text-indent="-0.5277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內文" style:list-style-name="LFO1" style:family="paragraph">
      <style:paragraph-properties style:line-height-at-least="0in" fo:margin-left="0.75in" fo:text-indent="-0.5277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P90" style:parent-style-name="內文" style:list-style-name="LFO1" style:family="paragraph">
      <style:paragraph-properties style:line-height-at-least="0in" fo:margin-left="0.75in" fo:text-indent="-0.5277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P92" style:parent-style-name="內文" style:list-style-name="LFO1" style:family="paragraph">
      <style:paragraph-properties style:line-height-at-least="0in" fo:margin-left="0.75in" fo:text-indent="-0.5277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style:line-height-at-least="0in" fo:margin-left="3.8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margin-top="0.125in" style:line-height-at-least="0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bottom="0.125in" style:line-height-at-least="0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《請輸入機關全銜》　函</text:span></text:p>
      <text:p text:style-name="P3"><text:span text:style-name="T4">地址：《請輸入郵遞區號及機關地址》</text:span></text:p>
      <text:p text:style-name="P5"><text:span text:style-name="T6">傳真：《請輸入機關傳真號碼》</text:span></text:p>
      <text:p text:style-name="P7"><text:span text:style-name="T8">郵遞區號：</text:span><text:span text:style-name="T9"> </text:span><text:span text:style-name="T10"> </text:span><text:span text:style-name="T11"> </text:span><text:span text:style-name="T12"> </text:span><text:span text:style-name="T13"> </text:span></text:p>
      <text:p text:style-name="P14"><text:span text:style-name="T15">地　　址：</text:span><text:span text:style-name="T16"> </text:span><text:span text:style-name="T17"> </text:span><text:span text:style-name="T18"> </text:span><text:span text:style-name="T19"> </text:span><text:span text:style-name="T20"> </text:span></text:p>
      <text:p text:style-name="P21"><text:span text:style-name="T22">受文者：</text:span><text:span text:style-name="T23"> </text:span><text:span text:style-name="T24"> </text:span><text:span text:style-name="T25"> </text:span><text:span text:style-name="T26"> </text:span><text:span text:style-name="T27"> </text:span></text:p>
      <text:p text:style-name="P28">發文日期：中華民國　　　年　　月　　　日</text:p>
      <text:p text:style-name="P29"><text:span text:style-name="T30">發文字號：　　　　　字第　　　　　號</text:span></text:p>
      <text:p text:style-name="P31"><text:span text:style-name="T32">速別：</text:span><text:span text:style-name="T33"> </text:span><text:span text:style-name="T34"> </text:span><text:span text:style-name="T35"> </text:span><text:span text:style-name="T36"> </text:span><text:span text:style-name="T37"> </text:span></text:p>
      <text:p text:style-name="P38"><text:span text:style-name="T39">密等及解密條件或保密期限：</text:span><text:span text:style-name="T40"> </text:span><text:span text:style-name="T41"> </text:span><text:span text:style-name="T42"> </text:span><text:span text:style-name="T43"> </text:span><text:span text:style-name="T44"> </text:span></text:p>
      <text:p text:style-name="P45"><text:span text:style-name="T46">附件：</text:span><text:span text:style-name="T47"> </text:span><text:span text:style-name="T48"> </text:span><text:span text:style-name="T49"> </text:span><text:span text:style-name="T50"> </text:span><text:span text:style-name="T51"> </text:span></text:p>
      <text:p text:style-name="P52"><text:span text:style-name="T53">主旨：請台端於民國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午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時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分，至本機構向執行督導報到，接受義務勞務之執行。</text:span></text:p>
      <text:p text:style-name="P72">說明：</text:p>
      <text:list text:style-name="LFO1" text:continue-numbering="true">
        <text:list-item>
          <text:p text:style-name="P73"><text:span text:style-name="T74">本件係執行臺灣臺南地方</text:span><text:span text:style-name="T75">檢察署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年度字第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號緩起訴處分義務勞務案件。</text:span></text:p>
        </text:list-item>
        <text:list-item>
          <text:p text:style-name="P88"><text:span text:style-name="T89">報到時請攜帶本通知函、執行手冊、國民身分證及一吋相片一張〈半年內〉。</text:span></text:p>
        </text:list-item>
        <text:list-item>
          <text:p text:style-name="P90"><text:span text:style-name="T91">如台端未依指定日期報到，即依法通知地方法院檢察署，以為檢察官撤銷緩起訴處分之參考。</text:span></text:p>
        </text:list-item>
        <text:list-item>
          <text:p text:style-name="P92"><text:span text:style-name="T93">本件承辦人：執行督導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，電話：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，</text:span></text:p>
        </text:list-item>
      </text:list>
      <text:p text:style-name="P106"><text:span text:style-name="T107">傳真：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。</text:span></text:p>
      <text:p text:style-name="P114"><text:span text:style-name="T115">正本：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　君</text:span></text:p>
      <text:p text:style-name="P122"><text:span text:style-name="T123">副本：臺灣臺南地方</text:span><text:span text:style-name="T124">檢察署〈觀護人室</text:span><text:span text:style-name="T125"> </text:span><text:span text:style-name="T126"> </text:span><text:span text:style-name="T127"> </text:span><text:span text:style-name="T128"> </text:span><text:span text:style-name="T129"> </text:span><text:span text:style-name="T130">股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臺南地方法院檢察署　開會通知單</dc:title>
    <meta:initial-creator>user</meta:initial-creator>
    <dc:creator>moj</dc:creator>
    <meta:creation-date>2015-09-08T02:45:00Z</meta:creation-date>
    <dc:date>2018-05-30T06:02:00Z</dc:date>
    <meta:template xlink:href="Normal" xlink:type="simple"/>
    <meta:editing-cycles>3</meta:editing-cycles>
    <meta:editing-duration>PT120S</meta:editing-duration>
    <meta:document-statistic meta:page-count="1" meta:paragraph-count="1" meta:word-count="59" meta:character-count="399" meta:row-count="2" meta:non-whitespace-character-count="341"/>
  </office:meta>
</office:document-meta>
</file>