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top="0.25in" fo:line-height="0.3472in"/>
      <style:text-properties style:font-name-asian="標楷體"/>
    </style:style>
    <style:style style:name="P14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0.291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8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472in" fo:margin-left="0.1972in" fo:text-indent="-0.1888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0965in" fo:text-indent="2.0687in">
        <style:tab-stops>
          <style:tab-stop style:type="left" style:position="3.743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2.165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min-width="0.375in" fo:min-height="1.05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5208in" svg:height="0.375in" style:rel-width="scale" style:rel-height="scale"><draw:text-box draw:chain-next-name="Text Box 2"><text:p text:style-name="P3">Attachment</text:p></draw:text-box><svg:desc/></draw:frame></text:span><text:span text:style-name="T4">Letter<text:s/></text:span><text:span text:style-name="T5">to the</text:span><text:span text:style-name="T6"><text:s/></text:span><text:span text:style-name="T7">Taiwan Tainan<text:s/></text:span><text:span text:style-name="T8">District</text:span><text:span text:style-name="T9"><text:s/>Prosecutor</text:span><text:span text:style-name="T10">’</text:span><text:span text:style-name="T11">s Office</text:span><text:span text:style-name="T12"><text:s/></text:span></text:p>
      <text:p text:style-name="P13">Requesting the Use of an Interpreter:<text:s/>Case Number：○○<text:s/>Year<text:s/>○○<text:s/>Zi #<text:s/>○○</text:p>
      <text:p text:style-name="P14">Division：○</text:p>
      <text:p text:style-name="P15"/>
      <text:p text:style-name="P16">I am<text:s/>○○○<text:s/>the deaf and<text:s/>hard of hearing<text:s/></text:p>
      <text:p text:style-name="P17"><text:span text:style-name="T18"><text:tab/></text:span><text:span text:style-name="T19">□</text:span><text:span text:style-name="T20"><text:s/></text:span><text:span text:style-name="T21">Indigenous<text:s/></text:span><text:span text:style-name="T22">person</text:span><text:span text:style-name="T23"><text:s/>(</text:span><text:span text:style-name="T24">tribe</text:span><text:span text:style-name="T25">：</text:span><text:span text:style-name="T26">_________</text:span><text:span text:style-name="T27">_</text:span><text:span text:style-name="T28">___</text:span><text:span text:style-name="T29">)</text:span></text:p>
      <text:p text:style-name="P30"><text:span text:style-name="T31"><text:tab/></text:span><text:span text:style-name="T32">□</text:span><text:span text:style-name="T33"><text:s/></text:span><text:span text:style-name="T34">Foreigner</text:span><text:span text:style-name="T35"><text:s/>(</text:span><text:span text:style-name="T36">Nationality</text:span><text:span text:style-name="T37">：</text:span><text:span text:style-name="T38">_____________</text:span><text:span text:style-name="T39">__</text:span><text:span text:style-name="T40">)</text:span></text:p>
      <text:p text:style-name="P41"><text:span text:style-name="T42"><text:tab/></text:span><text:span text:style-name="T43">□</text:span><text:span text:style-name="T44"><text:s/></text:span><text:span text:style-name="T45">Other</text:span><text:span text:style-name="T46">：</text:span><text:span text:style-name="T47">___________________</text:span><text:span text:style-name="T48">____</text:span><text:span text:style-name="T49">______</text:span></text:p>
      <text:p text:style-name="P50"/>
      <text:p text:style-name="P51">, and I do not understand Mandarin Chinese or cannot express myself fluently in Mandarin Chinese. I thus request to use<text:s/>○○<text:s/>interpreter.</text:p>
      <text:p text:style-name="P52"/>
      <text:p text:style-name="P53">This<text:s/>request<text:s/>made to</text:p>
      <text:p text:style-name="P54">Taiwan Tainan<text:s/>District Prosecutor’s Office</text:p>
      <text:p text:style-name="P55"><text:span text:style-name="T56">※</text:span><text:span text:style-name="T57">Attachments and number of copies (check the reasons you<text:s/></text:span><text:span text:style-name="T58">are<text:s/></text:span><text:span text:style-name="T59">request</text:span><text:span text:style-name="T60">ing</text:span><text:span text:style-name="T61"><text:s/>an interpreter.)</text:span><text:span text:style-name="T62"><text:s/></text:span></text:p>
      <text:p text:style-name="P63"><text:span text:style-name="T64">□</text:span><text:span text:style-name="T65"><text:s/></text:span><text:span text:style-name="T66">D</text:span><text:span text:style-name="T67">uplicate<text:s/></text:span><text:span text:style-name="T68">copies<text:s/></text:span><text:span text:style-name="T69">of Household Registration Certificate</text:span><text:span text:style-name="T70"><text:s/></text:span></text:p>
      <text:p text:style-name="P71"><text:span text:style-name="T72">□</text:span><text:span text:style-name="T73"><text:s/></text:span><text:span text:style-name="T74">D</text:span><text:span text:style-name="T75">uplicate copies of Alien Resident Certificate</text:span></text:p>
      <text:p text:style-name="P76"><text:span text:style-name="T77">□</text:span><text:span text:style-name="T78"><text:s/></text:span><text:span text:style-name="T79">D</text:span><text:span text:style-name="T80">uplicate copies of the Handbook for the Disable</text:span><text:span text:style-name="T81">d</text:span></text:p>
      <text:p text:style-name="P82"><text:span text:style-name="T83">□</text:span><text:span text:style-name="T84"><text:s/></text:span><text:span text:style-name="T85">D</text:span><text:span text:style-name="T86">uplicate copies of Passport</text:span></text:p>
      <text:p text:style-name="P87"><text:span text:style-name="T88">□</text:span><text:span text:style-name="T89"><text:s/></text:span><text:span text:style-name="T90">Other</text:span><text:span text:style-name="T91">：</text:span><text:span text:style-name="T92">_________________</text:span></text:p>
      <text:p text:style-name="P93"/>
      <text:p text:style-name="P94"/>
      <text:p text:style-name="P95">Applicant：<text:tab/>（Signature and Seal）</text:p>
      <text:p text:style-name="P96">National Identification Card Number (ARC or Passport Number)：</text:p>
      <text:soft-page-break/>
      <text:p text:style-name="P97">Residential Address:</text:p>
      <text:p text:style-name="P98"/>
      <text:p text:style-name="P99">Contact Telephone Number:<text:s/></text:p>
      <text:p text:style-name="P100"/>
      <text:p text:style-name="P101"/>
      <text:p text:style-name="P102">Date:<text:s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123</dc:creator>
    <meta:creation-date>2018-08-07T09:38:00Z</meta:creation-date>
    <dc:date>2018-08-07T09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