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138in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0.5298in"/>
    </style:style>
    <style:style style:name="TableColumn9" style:family="table-column">
      <style:table-column-properties style:column-width="0.368in"/>
    </style:style>
    <style:style style:name="TableColumn10" style:family="table-column">
      <style:table-column-properties style:column-width="0.6777in"/>
    </style:style>
    <style:style style:name="TableColumn11" style:family="table-column">
      <style:table-column-properties style:column-width="0.4152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1.2659in"/>
    </style:style>
    <style:style style:name="TableColumn14" style:family="table-column">
      <style:table-column-properties style:column-width="0.8076in"/>
    </style:style>
    <style:style style:name="Table5" style:family="table">
      <style:table-properties style:width="6.2694in" fo:margin-left="0in" table:align="left"/>
    </style:style>
    <style:style style:name="TableRow15" style:family="table-row">
      <style:table-row-properties style:min-row-height="0.6256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352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2138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2138in" fo:keep-together="always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4826in" fo:keep-together="always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25in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25in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2138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2138in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4618in" fo:keep-together="always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25in" fo:keep-together="always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25in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2138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2138in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4604in" fo:keep-together="always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125in" fo:keep-together="always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125in" fo:keep-together="always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4069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1.1118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4944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1.8743in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-asian="標楷體" fo:font-size="12.5pt" style:font-size-asian="12.5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center" fo:text-indent="1.8333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text-indent="1.8333in"/>
      <style:text-properties style:font-name="標楷體" style:font-name-asian="標楷體"/>
    </style:style>
    <style:style style:name="P288" style:parent-style-name="內文" style:family="paragraph">
      <style:paragraph-properties fo:text-align="justify" fo:text-indent="1.8333in"/>
      <style:text-properties style:font-name="標楷體" style:font-name-asian="標楷體"/>
    </style:style>
    <style:style style:name="P289" style:parent-style-name="內文" style:family="paragraph">
      <style:paragraph-properties fo:text-align="center" fo:text-indent="1.833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2083in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0833in"/>
      <style:text-properties fo:language="fr" fo:country="FR"/>
    </style:style>
    <style:style style:name="P303" style:parent-style-name="內文" style:family="paragraph">
      <style:paragraph-properties fo:line-height="0.0833in"/>
    </style:style>
    <style:style style:name="T304" style:parent-style-name="預設段落字型" style:family="text">
      <style:text-properties fo:language="fr" fo:country="FR"/>
    </style:style>
    <style:style style:family="graphic" style:name="a1" style:parent-style-name="Graphics">
      <style:graphic-properties fo:min-width="0.62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1" draw:name="Text Box 2" text:anchor-type="paragraph" svg:x="5.5in" svg:y="-0.25in" svg:width="0.875in" svg:height="0.625in" style:rel-width="scale" style:rel-height="scale"><draw:text-box><text:p text:style-name="P4">英文版</text:p></draw:text-box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犯罪被害暫時補償金申請書</text:p>
            <text:p text:style-name="P18"><text:span text:style-name="T19">Application for Provisional Compen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原 案 號</text:p>
            <text:p text:style-name="P23"><text:span text:style-name="T24">Original</text:span><text:span text:style-name="T25"><text:s/>Case No.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原申請日期</text:span><text:span text:style-name="T31">Original</text:span><text:span text:style-name="T32"><text:s/></text:span><text:span text:style-name="T33">Application Date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<text:span text:style-name="T39">申請人</text:span><text:span text:style-name="T40">Applicant</text:span></text:p>
          </table:table-cell>
          <table:table-cell table:style-name="TableCell41">
            <text:p text:style-name="P42">姓 <text:s text:c="3"/>名</text:p>
            <text:p text:style-name="P43"><text:span text:style-name="T44">Name</text:span></text:p>
          </table:table-cell>
          <table:table-cell table:style-name="TableCell45">
            <text:p text:style-name="P46"><text:span text:style-name="T47">性別</text:span></text:p>
            <text:p text:style-name="P48"><text:span text:style-name="T49">Gender</text:span></text:p>
          </table:table-cell>
          <table:table-cell table:style-name="TableCell50" table:number-columns-spanned="2">
            <text:p text:style-name="P51"><text:span text:style-name="T52">出生年月日</text:span><text:span text:style-name="T53">Date of Birth</text:span></text:p>
          </table:table-cell>
          <table:covered-table-cell/>
          <table:table-cell table:style-name="TableCell54" table:number-columns-spanned="3">
            <text:p text:style-name="P55">國民身分證統一編號</text:p>
            <text:p text:style-name="P56">（外國人者請填居留證號碼或護照號碼）</text:p>
            <text:p text:style-name="P57"><text:span text:style-name="T58">ROC ID Card No. (or Alien Residence Certificate No. or Passport No.)</text:span></text:p>
          </table:table-cell>
          <table:covered-table-cell/>
          <table:covered-table-cell/>
          <table:table-cell table:style-name="TableCell59">
            <text:p text:style-name="P60"><text:span text:style-name="T61">職 <text:s text:c="2"/>業</text:span><text:span text:style-name="T62">Occupation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地址</text:p>
            <text:p text:style-name="P80">Addre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聯絡電話及行動電話Telephone No. and<text:s/>Mobile<text:s/>Phone<text:s/>No.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戶籍地</text:p>
            <text:p text:style-name="P87">Permanent Address: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通訊地</text:p>
            <text:p text:style-name="P95">Mailing Address: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5">
            <text:p text:style-name="P101">代理人</text:p>
            <text:p text:style-name="P102"><text:span text:style-name="T103">Agent</text:span></text:p>
          </table:table-cell>
          <table:table-cell table:style-name="TableCell104">
            <text:p text:style-name="P105">姓 <text:s text:c="3"/>名</text:p>
            <text:p text:style-name="P106"><text:span text:style-name="T107">Name</text:span></text:p>
          </table:table-cell>
          <table:table-cell table:style-name="TableCell108">
            <text:p text:style-name="P109"><text:span text:style-name="T110">性別</text:span></text:p>
            <text:p text:style-name="P111"><text:span text:style-name="T112">Gender</text:span></text:p>
          </table:table-cell>
          <table:table-cell table:style-name="TableCell113" table:number-columns-spanned="2">
            <text:p text:style-name="P114"><text:span text:style-name="T115">出生年月日</text:span><text:span text:style-name="T116">Date of Birth</text:span></text:p>
          </table:table-cell>
          <table:covered-table-cell/>
          <table:table-cell table:style-name="TableCell117" table:number-columns-spanned="3">
            <text:p text:style-name="P118">國民身分證統一編號</text:p>
            <text:p text:style-name="P119">（外國人者請填居留證號碼或護照號碼）</text:p>
            <text:p text:style-name="P120"><text:span text:style-name="T121">ROC ID Card No. (or Alien Residence Certificate No. or Passport No.)</text:span></text:p>
          </table:table-cell>
          <table:covered-table-cell/>
          <table:covered-table-cell/>
          <table:table-cell table:style-name="TableCell122">
            <text:p text:style-name="P123"><text:span text:style-name="T124">職 <text:s text:c="2"/>業</text:span><text:span text:style-name="T125">Occupation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>地址</text:p>
            <text:p text:style-name="P143">Addre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聯絡電話及行動電話Telephone No. and<text:s/>Mobile<text:s/>Phone<text:s/>No.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>戶籍地</text:p>
            <text:p text:style-name="P150">Permanent Address: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通訊地</text:p>
            <text:p text:style-name="P158">Mailing Address: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rows-spanned="5">
            <text:p text:style-name="P164">被害人</text:p>
            <text:p text:style-name="P165"><text:span text:style-name="T166">Victim</text:span></text:p>
          </table:table-cell>
          <table:table-cell table:style-name="TableCell167">
            <text:p text:style-name="P168">姓 <text:s text:c="3"/>名</text:p>
            <text:p text:style-name="P169"><text:span text:style-name="T170">Name</text:span></text:p>
          </table:table-cell>
          <table:table-cell table:style-name="TableCell171">
            <text:p text:style-name="P172"><text:span text:style-name="T173">性別</text:span></text:p>
            <text:p text:style-name="P174"><text:span text:style-name="T175">Gender</text:span></text:p>
          </table:table-cell>
          <table:table-cell table:style-name="TableCell176" table:number-columns-spanned="2">
            <text:p text:style-name="P177"><text:span text:style-name="T178">出生年月日</text:span><text:span text:style-name="T179">Date of Birth</text:span></text:p>
          </table:table-cell>
          <table:covered-table-cell/>
          <table:table-cell table:style-name="TableCell180" table:number-columns-spanned="3">
            <text:p text:style-name="P181">國民身分證統一編號</text:p>
            <text:p text:style-name="P182">（外國人者請填居留證號碼或護照號碼）</text:p>
            <text:p text:style-name="P183"><text:span text:style-name="T184">ROC ID Card No. (or Alien Residence Certificate No. or Passport No.)</text:span></text:p>
          </table:table-cell>
          <table:covered-table-cell/>
          <table:covered-table-cell/>
          <table:table-cell table:style-name="TableCell185">
            <text:p text:style-name="P186"><text:span text:style-name="T187">職 <text:s text:c="2"/>業</text:span><text:span text:style-name="T188">Occupation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>地址</text:p>
            <text:p text:style-name="P206">Addre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聯絡電話及行動電話Telephone No. and<text:s/>Mobile<text:s/>Phone<text:s/>No.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6">
            <text:p text:style-name="P212">戶籍地</text:p>
            <text:p text:style-name="P213">Permanent Address: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6">
            <text:p text:style-name="P220">通訊地</text:p>
            <text:p text:style-name="P221">Mailing Address: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金 <text:s/>額</text:span><text:span text:style-name="T229">Amount</text:span>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理 <text:s/>由</text:span><text:span text:style-name="T236">Grounds</text:span></text:p>
          </table:table-cell>
          <table:table-cell table:style-name="TableCell237" table:number-columns-spanned="8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<text:span text:style-name="T250">檢附文件</text:span><text:span text:style-name="T251">Supporting Documents</text:span></text:p>
          </table:table-cell>
          <table:table-cell table:style-name="TableCell252" table:number-columns-spanned="8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此 <text:s text:c="3"/>致</text:p>
            <text:p text:style-name="P264">臺灣 <text:s text:c="7"/>地方法院檢察署犯罪被害人補償審議委員會</text:p>
            <text:p text:style-name="P265">To:</text:p>
            <text:p text:style-name="P266"><text:span text:style-name="T267">C</text:span><text:span text:style-name="T268">rime<text:s/></text:span><text:span text:style-name="T269">V</text:span><text:span text:style-name="T270">ictim<text:s/></text:span><text:span text:style-name="T271">C</text:span><text:span text:style-name="T272">ompensation<text:s/></text:span><text:span text:style-name="T273">R</text:span><text:span text:style-name="T274">eview<text:s/></text:span><text:span text:style-name="T275">C</text:span><text:span text:style-name="T276">ommittee</text:span><text:span text:style-name="T277">, Prosecutors' Office of [ <text:s text:c="11"/>] District Court</text:span></text:p>
            <text:p text:style-name="P278"/>
            <text:p text:style-name="P279"><text:span text:style-name="T280">申請人：</text:span><text:span text:style-name="T281"><text:s text:c="24"/></text:span><text:span text:style-name="T282">（簽章）</text:span></text:p>
            <text:p text:style-name="P283"><text:span text:style-name="T284"><text:s text:c="29"/>Applicant:</text:span><text:span text:style-name="T285"><text:s text:c="24"/></text:span><text:span text:style-name="T286">(signature)</text:span></text:p>
            <text:p text:style-name="P287"/>
            <text:p text:style-name="P288"/>
            <text:p text:style-name="P289"><text:span text:style-name="T290">代理人：</text:span><text:span text:style-name="T291"><text:s text:c="24"/></text:span><text:span text:style-name="T292">（簽章）</text:span></text:p>
            <text:p text:style-name="P293"><text:span text:style-name="T294"><text:s text:c="29"/>Agent:</text:span><text:span text:style-name="T295"><text:s text:c="24"/></text:span><text:span text:style-name="T296">(signature)</text:span></text:p>
            <text:p text:style-name="P297"/>
            <text:p text:style-name="P298"><text:span text:style-name="T299">中 <text:s text:c="4"/>華 <text:s text:c="4"/>民 <text:s text:c="4"/>國 <text:s text:c="9"/>年 <text:s text:c="9"/>月 <text:s text:c="9"/>日</text:span></text:p>
            <text:p text:style-name="P300"><text:span text:style-name="T301">Date: [-] [-], [-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<text:s text:c="66"/></text:p>
      <text:p text:style-name="P303"><text:span text:style-name="T304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admin</dc:creator>
    <meta:creation-date>2015-09-24T01:43:00Z</meta:creation-date>
    <dc:date>2015-09-24T01:43:00Z</dc:date>
    <meta:print-date>2012-03-23T07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