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979in"/>
    </style:style>
    <style:style style:name="TableColumn3" style:family="table-column">
      <style:table-column-properties style:column-width="0.5958in"/>
    </style:style>
    <style:style style:name="TableColumn4" style:family="table-column">
      <style:table-column-properties style:column-width="0.577in"/>
    </style:style>
    <style:style style:name="TableColumn5" style:family="table-column">
      <style:table-column-properties style:column-width="0.5708in"/>
    </style:style>
    <style:style style:name="TableColumn6" style:family="table-column">
      <style:table-column-properties style:column-width="1.2236in"/>
    </style:style>
    <style:style style:name="TableColumn7" style:family="table-column">
      <style:table-column-properties style:column-width="1.9611in"/>
    </style:style>
    <style:style style:name="TableColumn8" style:family="table-column">
      <style:table-column-properties style:column-width="0.918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in"/>
      <style:text-properties style:letter-kerning="false" fo:font-size="17pt" style:font-size-asian="17pt" style:font-size-complex="17pt"/>
    </style:style>
    <style:style style:name="P18" style:parent-style-name="內文" style:family="paragraph">
      <style:paragraph-properties fo:text-align="center" style:line-height-at-least="0in"/>
      <style:text-properties style:letter-kerning="false" fo:font-size="17pt" style:font-size-asian="17pt" style:font-size-complex="17pt"/>
    </style:style>
    <style:style style:name="P19" style:parent-style-name="內文" style:family="paragraph">
      <style:paragraph-properties fo:text-align="center" style:line-height-at-least="0in"/>
      <style:text-properties style:letter-kerning="false" fo:font-size="17pt" style:font-size-asian="17pt" style:font-size-complex="17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2354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602in" fo:keep-together="always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2527in" fo:keep-together="always"/>
    </style:style>
    <style:style style:name="P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3076in" fo:keep-together="always"/>
    </style:style>
    <style:style style:name="P8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P109" style:parent-style-name="內文" style:family="paragraph"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2347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ableRow135" style:family="table-row">
      <style:table-row-properties style:min-row-height="0.5166in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3pt" style:font-size-asian="13pt" style:font-size-complex="13pt"/>
    </style:style>
    <style:style style:name="TableRow147" style:family="table-row">
      <style:table-row-properties style:min-row-height="0.2069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0.2972in" fo:keep-together="always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2965in" fo:keep-together="always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993in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1.7201in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8701in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1.9895in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916in" fo:text-indent="0.3611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2916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text-properties style:font-name-asian="標楷體" fo:font-size="13pt" style:font-size-asian="13pt" style:font-size-complex="13pt"/>
    </style:style>
    <style:style style:name="P230" style:parent-style-name="內文" style:family="paragraph">
      <style:text-properties style:font-name-asian="標楷體" fo:font-size="13pt" style:font-size-asian="13pt" style:font-size-complex="13pt"/>
    </style:style>
    <style:style style:name="P231" style:parent-style-name="內文" style:family="paragraph"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 fo:text-indent="1.9861in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center" fo:text-indent="1.9861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fo:margin-top="0.05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margin-top="0.05in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90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family="graphic" style:name="a1" style:parent-style-name="Graphics">
      <style:graphic-properties fo:min-width="0.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<draw:frame draw:z-index="251657728" draw:id="id0" draw:style-name="a1" draw:name="Text Box 4" text:anchor-type="paragraph" svg:x="5.75in" svg:y="-0.50694in" svg:width="0.875in" svg:height="0.5in" style:rel-width="scale" style:rel-height="scale"><draw:text-box><text:p text:style-name="P15">英文版</text:p></draw:text-box><svg:desc/></draw:frame></text:span><text:span text:style-name="T16">犯罪被害補償金覆議申請書</text:span></text:p>
            <text:p text:style-name="P17">Appeal<text:s/>for<text:s/>Reconsideration<text:s/>of Crime Victim<text:s/>Compensation</text:p>
            <text:p text:style-name="P18"/>
            <text:p text:style-name="P19"/>
            <text:p text:style-name="P20"><text:span text:style-name="T21"><text:s text:c="28"/></text:span><text:span text:style-name="T22">案號： <text:s text:c="3"/>年度 補審 字第 <text:s text:c="8"/>號 <text:s text:c="3"/>股別：</text:span></text:p>
            <text:p text:style-name="P23"><text:span text:style-name="T24"><text:s text:c="26"/></text:span><text:span text:style-name="T25">Case No. [</text:span><text:span text:style-name="T26"><text:s/></text:span><text:span text:style-name="T27"><text:s text:c="2"/></text:span><text:span text:style-name="T28"><text:s/></text:span><text:span text:style-name="T29">]-Bu-Shen-Zi[</text:span><text:span text:style-name="T30"><text:s text:c="2"/></text:span><text:span text:style-name="T31"><text:s/></text:span><text:span text:style-name="T32">]</text:span><text:span text:style-name="T33"><text:s/></text:span><text:span text:style-name="T34"><text:s/></text:span><text:span text:style-name="T35">Section in Charg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<text:span text:style-name="T39">申請人</text:span><text:span text:style-name="T40">Applicant</text:span></text:p>
          </table:table-cell>
          <table:table-cell table:style-name="TableCell41" table:number-columns-spanned="2">
            <text:p text:style-name="P42">姓 名</text:p>
            <text:p text:style-name="P43">Name</text:p>
          </table:table-cell>
          <table:covered-table-cell/>
          <table:table-cell table:style-name="TableCell44">
            <text:p text:style-name="P45"><text:span text:style-name="T46">性別</text:span><text:span text:style-name="T47">Gender</text:span></text:p>
          </table:table-cell>
          <table:table-cell table:style-name="TableCell48">
            <text:p text:style-name="P49"><text:span text:style-name="T50">出生年月日</text:span><text:span text:style-name="T51">Date of Birth</text:span></text:p>
          </table:table-cell>
          <table:table-cell table:style-name="TableCell52">
            <text:p text:style-name="P53">國民身分證統一編號</text:p>
            <text:p text:style-name="P54">（外國人者請填居留證號碼或護照號碼）</text:p>
            <text:p text:style-name="P55"><text:span text:style-name="T56">ROC ID Card No. (or Alien Residence Certificate No. or Passport No.)</text:span></text:p>
          </table:table-cell>
          <table:table-cell table:style-name="TableCell57">
            <text:p text:style-name="P58"><text:span text:style-name="T59">職 業</text:span><text:span text:style-name="T60">Occupation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地址及聯絡電話</text:p>
            <text:p text:style-name="P77"><text:span text:style-name="T78">Address</text:span><text:span text:style-name="T79"><text:s/></text:span><text:span text:style-name="T80">and Telepho</text:span><text:span text:style-name="T81">n</text:span><text:span text:style-name="T82">e No.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<text:span text:style-name="T85">備 考</text:span><text:span text:style-name="T86">Remark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戶籍地：</text:p>
            <text:p text:style-name="內文"><text:span text:style-name="T91">Permanent Address:</text:span></text:p>
            <text:p text:style-name="P92"/>
            <text:p text:style-name="P93">電話：</text:p>
            <text:p text:style-name="內文"><text:span text:style-name="T94">Telepho</text:span><text:span text:style-name="T95">n</text:span><text:span text:style-name="T96">e No.</text:span></text:p>
          </table:table-cell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通訊地：</text:p>
            <text:p text:style-name="內文"><text:span text:style-name="T103">Mailing Address:</text:span></text:p>
            <text:p text:style-name="P104"/>
            <text:p text:style-name="P105">電話：</text:p>
            <text:p text:style-name="內文"><text:span text:style-name="T106">Telepho</text:span><text:span text:style-name="T107">n</text:span><text:span text:style-name="T108">e No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5">
            <text:p text:style-name="P112"><text:span text:style-name="T113">代理人</text:span><text:span text:style-name="T114">Agent</text:span></text:p>
          </table:table-cell>
          <table:table-cell table:style-name="TableCell115" table:number-columns-spanned="2">
            <text:p text:style-name="P116">姓 名</text:p>
            <text:p text:style-name="P117">Name</text:p>
          </table:table-cell>
          <table:covered-table-cell/>
          <table:table-cell table:style-name="TableCell118">
            <text:p text:style-name="P119"><text:span text:style-name="T120">性別</text:span><text:span text:style-name="T121">Gender</text:span></text:p>
          </table:table-cell>
          <table:table-cell table:style-name="TableCell122">
            <text:p text:style-name="P123"><text:span text:style-name="T124">出生年月日</text:span><text:span text:style-name="T125">Date of Birth</text:span></text:p>
          </table:table-cell>
          <table:table-cell table:style-name="TableCell126">
            <text:p text:style-name="P127">國民身分證統一編號</text:p>
            <text:p text:style-name="P128">（外國人者請填居留證號碼或護照號碼）</text:p>
            <text:p text:style-name="P129"><text:span text:style-name="T130">ROC ID Card No. (or Alien Residence Certificate No. or Passport No.)</text:span></text:p>
          </table:table-cell>
          <table:table-cell table:style-name="TableCell131">
            <text:p text:style-name="P132"><text:span text:style-name="T133">職 業</text:span><text:span text:style-name="T134">Occupation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地址及聯絡電話</text:p>
            <text:p text:style-name="P151"><text:span text:style-name="T152">Address and Telepho</text:span><text:span text:style-name="T153">n</text:span><text:span text:style-name="T154">e No.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備 考</text:span><text:span text:style-name="T158">Remark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>戶籍地：</text:p>
            <text:p text:style-name="內文"><text:span text:style-name="T163">Permanent Address:</text:span></text:p>
            <text:p text:style-name="P164"/>
            <text:p text:style-name="P165">電話：</text:p>
            <text:p text:style-name="內文"><text:span text:style-name="T166">Telepho</text:span><text:span text:style-name="T167">n</text:span><text:span text:style-name="T168">e No.</text:span></text:p>
          </table:table-cell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通訊地：</text:p>
            <text:p text:style-name="內文"><text:span text:style-name="T175">Mailing Address:</text:span></text:p>
            <text:p text:style-name="P176"/>
            <text:p text:style-name="P177">電話：</text:p>
            <text:p text:style-name="內文"><text:span text:style-name="T178">Telepho</text:span><text:span text:style-name="T179">n</text:span><text:span text:style-name="T180">e No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2">
            <text:p text:style-name="P184">對於原決定不服之程度及應如何撤銷或變更之聲明</text:p>
            <text:p text:style-name="P185"><text:span text:style-name="T186">E</text:span><text:span text:style-name="T187">xtent of<text:s/></text:span><text:span text:style-name="T188">A</text:span><text:span text:style-name="T189">ppeal and the<text:s/></text:span><text:span text:style-name="T190">D</text:span><text:span text:style-name="T191">emand<text:s/></text:span><text:span text:style-name="T192">H</text:span><text:span text:style-name="T193">ow<text:s/></text:span><text:span text:style-name="T194">Original Decision</text:span><text:span text:style-name="T195"><text:s/></text:span><text:span text:style-name="T196">S</text:span><text:span text:style-name="T197">hould be<text:s/></text:span><text:span text:style-name="T198">R</text:span><text:span text:style-name="T199">eversed or<text:s/></text:span><text:span text:style-name="T200">A</text:span><text:span text:style-name="T201">mended</text:span></text:p>
          </table:table-cell>
          <table:covered-table-cell/>
          <table:table-cell table:style-name="TableCell202" table:number-columns-spanned="5"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申請覆議之事實及理由</text:p>
            <text:p text:style-name="P208">Facts and Grounds for Reconsideration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檢附文件</text:span><text:span text:style-name="T215">Attachments</text:span></text:p>
          </table:table-cell>
          <table:covered-table-cell/>
          <table:table-cell table:style-name="TableCell216" table:number-columns-spanned="5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7">
            <text:p text:style-name="P226"><text:s text:c="2"/>此 <text:s text:c="3"/>致</text:p>
            <text:p text:style-name="P227">臺灣 <text:s text:c="14"/>地方法院檢察署犯罪被害人補償審議委員會 <text:s text:c="6"/>轉陳</text:p>
            <text:p text:style-name="P228">臺灣高等法院（ <text:s text:c="17"/>分院）檢察署犯罪被害人補償覆審委員會</text:p>
            <text:p text:style-name="P229">To:</text:p>
            <text:p text:style-name="P230">Crime<text:s/>Victim<text:s/>Compensation<text:s/>Review<text:s/>Committee, Prosecutors'<text:s/>Office<text:s/>of [<text:s text:c="7"/>] District Court<text:s/>for forwarding to<text:s/></text:p>
            <text:p text:style-name="P231">Crime<text:s/>Victim<text:s/>Compensation<text:s/>Reconsideration<text:s/>Committee,<text:s/>Prosecutors' Office of the Taiwan High Court ([<text:s text:c="7"/>] Branch).</text:p>
            <text:p text:style-name="P232"><text:span text:style-name="T233"><text:s text:c="3"/></text:span><text:span text:style-name="T234">申請人：</text:span><text:span text:style-name="T235"><text:s text:c="24"/></text:span><text:span text:style-name="T236">（簽章）</text:span></text:p>
            <text:p text:style-name="P237"><text:span text:style-name="T238"><text:s text:c="29"/>Applicant:</text:span><text:span text:style-name="T239"><text:s text:c="24"/></text:span><text:span text:style-name="T240">(signature)</text:span></text:p>
            <text:p text:style-name="P241"/>
            <text:p text:style-name="P242"><text:span text:style-name="T243"><text:s text:c="3"/></text:span><text:span text:style-name="T244">代理人：</text:span><text:span text:style-name="T245"><text:s text:c="24"/></text:span><text:span text:style-name="T246">（簽章）</text:span></text:p>
            <text:p text:style-name="P247"><text:span text:style-name="T248"><text:s text:c="29"/>Agent:</text:span><text:span text:style-name="T249"><text:s text:c="24"/></text:span><text:span text:style-name="T250">(signature)</text:span></text:p>
            <text:p text:style-name="P251"/>
            <text:p text:style-name="P252">中 <text:s text:c="4"/>華 <text:s text:c="4"/>民 <text:s text:c="4"/>國 <text:s text:c="10"/>年 <text:s text:c="11"/>月 <text:s text:c="11"/>日</text:p>
            <text:p text:style-name="P253"><text:span text:style-name="T254">Date: [-] [-], [-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Guidelines for Filing in the Application for<text:s/>Reconsideration of Crime Victim<text:s/>Compensation</text:p>
      <text:list text:style-name="LFO1" text:continue-numbering="true">
        <text:list-item>
          <text:p text:style-name="P256"><text:span text:style-name="T257">Where there is more than one family member of a deceased victim who is entitled to claim the compensation</text:span><text:span text:style-name="T258"><text:s/></text:span><text:span text:style-name="T259">and</text:span><text:span text:style-name="T260"><text:s/></text:span><text:span text:style-name="T261">the<text:s/></text:span><text:span text:style-name="T262">member</text:span><text:span text:style-name="T263">s intent</text:span><text:span text:style-name="T264"><text:s/>to<text:s/></text:span><text:span text:style-name="T265">jointly<text:s/></text:span><text:span text:style-name="T266">appeal for reconsideration</text:span><text:span text:style-name="T267">,<text:s/></text:span><text:span text:style-name="T268">each member<text:s/></text:span><text:span text:style-name="T269">should</text:span><text:span text:style-name="T270"><text:s/></text:span><text:span text:style-name="T271">file in the</text:span><text:span text:style-name="T272"><text:s/></text:span><text:span text:style-name="T273">Application for R</text:span><text:span text:style-name="T274">e</text:span><text:span text:style-name="T275">co</text:span><text:span text:style-name="T276">nsidera</text:span><text:span text:style-name="T277">tion</text:span><text:span text:style-name="T278"><text:s/>respectively</text:span><text:span text:style-name="T279">.</text:span></text:p>
        </text:list-item>
        <text:list-item>
          <text:p text:style-name="P280"><text:span text:style-name="T281">Please leave the "Agent" column blank if no agent is authorized.</text:span><text:span text:style-name="T282"><text:s text:c="2"/>If the<text:s/></text:span><text:span text:style-name="T283">applicant</text:span><text:span text:style-name="T284"><text:s/>author</text:span><text:span text:style-name="T285">izes an agent to file a reconsideration</text:span><text:span text:style-name="T286"><text:s/>on behalf of him/her, a power of attorney should be issued by the<text:s/></text:span><text:span text:style-name="T287">applicant</text:span><text:span text:style-name="T288">.</text:span></text:p>
        </text:list-item>
        <text:list-item>
          <text:p text:style-name="P289">Please state<text:s/>specifically<text:s/>the<text:s/>extent of the objection to the original decision and the<text:s/>matters or items in the original decision should be<text:s/>reversed<text:s/>or<text:s/>amended<text:s/>in<text:s/>the<text:s/>"Extent of<text:s/>Appeal and the<text:s/>Demand<text:s/>How<text:s/>Original Decision<text:s/>Should be<text:s/>Reversed or<text:s/>Amended"<text:s/>column.</text:p>
        </text:list-item>
        <text:list-item>
          <text:p text:style-name="P290"><text:span text:style-name="T291">If the space in the "Facts and Grounds for Reconsideration" column is insufficient, the applicant may state the facts and grounds in<text:s/></text:span><text:span text:style-name="T292">separate</text:span><text:span text:style-name="T293"><text:s/>papers<text:s/></text:span><text:span text:style-name="T294">attach</text:span><text:span text:style-name="T295">ed to the A</text:span><text:span text:style-name="T296">pplication</text:span><text:span text:style-name="T29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admin</dc:creator>
    <meta:creation-date>2015-09-24T01:41:00Z</meta:creation-date>
    <dc:date>2015-09-24T01:41:00Z</dc:date>
    <meta:print-date>2004-12-03T01:47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90" meta:character-count="2609" meta:row-count="18" meta:non-whitespace-character-count="2224"/>
  </office:meta>
</office:document-meta>
</file>