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11LVL2" style:num-suffix="." style:num-format="a" style:num-letter-sync="true">
        <style:list-level-properties text:space-before="0.3333in" text:min-label-width="0.25in"/>
      </text:list-level-style-number>
      <text:list-level-style-number text:level="3" text:style-name="WW_CharLFO11LVL3" style:num-prefix="(" style:num-suffix=")" style:num-format="a" style:num-letter-sync="true">
        <style:list-level-properties text:space-before="0.6666in" text:min-label-width="0.37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.6666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a" style:num-letter-sync="true">
        <style:list-level-properties text:space-before="0.6666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333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4437in" style:use-optimal-column-width="false"/>
    </style:style>
    <style:style style:name="TableColumn5" style:family="table-column">
      <style:table-column-properties style:column-width="0.5541in" style:use-optimal-column-width="false"/>
    </style:style>
    <style:style style:name="TableColumn6" style:family="table-column">
      <style:table-column-properties style:column-width="0.9687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0.8076in" style:use-optimal-column-width="false"/>
    </style:style>
    <style:style style:name="Table1" style:family="table" style:master-page-name="MP0">
      <style:table-properties style:width="6.9895in" fo:margin-left="-0.3555in" table:align="left"/>
    </style:style>
    <style:style style:name="TableRow10" style:family="table-row">
      <style:table-row-properties style:min-row-height="0.7381in"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916in"/>
    </style:style>
    <style:style style:name="T15" style:parent-style-name="預設段落字型" style:family="text">
      <style:text-properties style:letter-kerning="false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fo:line-height="0.2916in"/>
      <style:text-properties style:letter-kerning="false" fo:font-size="18pt" style:font-size-asian="18pt" style:font-size-complex="18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13.5pt" style:font-size-asian="13.5pt"/>
    </style:style>
    <style:style style:name="T23" style:parent-style-name="預設段落字型" style:family="text">
      <style:text-properties style:font-name-asian="標楷體" fo:font-size="13.5pt" style:font-size-asian="13.5pt"/>
    </style:style>
    <style:style style:name="T24" style:parent-style-name="預設段落字型" style:family="text">
      <style:text-properties style:font-name-asian="標楷體" fo:font-size="13.5pt" style:font-size-asian="13.5pt"/>
    </style:style>
    <style:style style:name="T25" style:parent-style-name="預設段落字型" style:family="text">
      <style:text-properties style:font-name-asian="標楷體" fo:font-size="13.5pt" style:font-size-asian="13.5pt"/>
    </style:style>
    <style:style style:name="T26" style:parent-style-name="預設段落字型" style:family="text">
      <style:text-properties style:font-name-asian="標楷體" fo:font-size="13.5pt" style:font-size-asian="13.5pt"/>
    </style:style>
    <style:style style:name="T27" style:parent-style-name="預設段落字型" style:family="text">
      <style:text-properties style:font-name-asian="標楷體" fo:font-size="13.5pt" style:font-size-asian="13.5pt"/>
    </style:style>
    <style:style style:name="T28" style:parent-style-name="預設段落字型" style:family="text">
      <style:text-properties style:font-name-asian="標楷體" fo:font-size="13.5pt" style:font-size-asian="13.5pt"/>
    </style:style>
    <style:style style:name="T29" style:parent-style-name="預設段落字型" style:family="text">
      <style:text-properties style:font-name-asian="標楷體" fo:font-size="13.5pt" style:font-size-asian="13.5pt"/>
    </style:style>
    <style:style style:name="T30" style:parent-style-name="預設段落字型" style:family="text">
      <style:text-properties style:font-name-asian="標楷體" fo:font-size="13.5pt" style:font-size-asian="13.5pt"/>
    </style:style>
    <style:style style:name="T31" style:parent-style-name="預設段落字型" style:family="text">
      <style:text-properties style:font-name-asian="標楷體" fo:font-size="13.5pt" style:font-size-asian="13.5pt"/>
    </style:style>
    <style:style style:name="T32" style:parent-style-name="預設段落字型" style:family="text">
      <style:text-properties style:font-name-asian="標楷體" fo:font-size="13.5pt" style:font-size-asian="13.5pt"/>
    </style:style>
    <style:style style:name="T33" style:parent-style-name="預設段落字型" style:family="text">
      <style:text-properties style:font-name-asian="標楷體" fo:font-size="13.5pt" style:font-size-asian="13.5pt"/>
    </style:style>
    <style:style style:name="TableRow34" style:family="table-row">
      <style:table-row-properties style:min-row-height="0.2138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2138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66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125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125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2138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2138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562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125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125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138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2138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4638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125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7402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1.3902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letter-kerning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style:letter-kerning="false"/>
    </style:style>
    <style:style style:name="T280" style:parent-style-name="預設段落字型" style:family="text">
      <style:text-properties style:letter-kerning="false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letter-kerning="false"/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style:letter-kerning="false"/>
    </style:style>
    <style:style style:name="T287" style:parent-style-name="預設段落字型" style:family="text">
      <style:text-properties style:letter-kerning="false"/>
    </style:style>
    <style:style style:name="T288" style:parent-style-name="預設段落字型" style:family="text">
      <style:text-properties style:letter-kerning="false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letter-kerning="false"/>
    </style:style>
    <style:style style:name="T301" style:parent-style-name="預設段落字型" style:family="text">
      <style:text-properties style:letter-kerning="false"/>
    </style:style>
    <style:style style:name="T302" style:parent-style-name="預設段落字型" style:family="text">
      <style:text-properties style:letter-kerning="false"/>
    </style:style>
    <style:style style:name="T303" style:parent-style-name="預設段落字型" style:family="text">
      <style:text-properties style:letter-kerning="false"/>
    </style:style>
    <style:style style:name="T304" style:parent-style-name="預設段落字型" style:family="text">
      <style:text-properties style:letter-kerning="false"/>
    </style:style>
    <style:style style:name="T305" style:parent-style-name="預設段落字型" style:family="text">
      <style:text-properties style:letter-kerning="false"/>
    </style:style>
    <style:style style:name="T306" style:parent-style-name="預設段落字型" style:family="text">
      <style:text-properties style:letter-kerning="false"/>
    </style:style>
    <style:style style:name="T307" style:parent-style-name="預設段落字型" style:family="text">
      <style:text-properties style:letter-kerning="false"/>
    </style:style>
    <style:style style:name="TableRow308" style:family="table-row">
      <style:table-row-properties style:min-row-height="1.4902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margin-left="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letter-kerning="false"/>
    </style:style>
    <style:style style:name="T316" style:parent-style-name="預設段落字型" style:family="text">
      <style:text-properties style:letter-kerning="false"/>
    </style:style>
    <style:style style:name="T317" style:parent-style-name="預設段落字型" style:family="text">
      <style:text-properties style:letter-kerning="false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 fo:text-indent="3in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letter-kerning="false"/>
    </style:style>
    <style:style style:name="T32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letter-kerning="false"/>
    </style:style>
    <style:style style:name="T328" style:parent-style-name="預設段落字型" style:family="text">
      <style:text-properties style:letter-kerning="false"/>
    </style:style>
    <style:style style:name="T329" style:parent-style-name="預設段落字型" style:family="text">
      <style:text-properties style:letter-kerning="false"/>
    </style:style>
    <style:style style:name="T330" style:parent-style-name="預設段落字型" style:family="text">
      <style:text-properties style:letter-kerning="false"/>
    </style:style>
    <style:style style:name="T331" style:parent-style-name="預設段落字型" style:family="text">
      <style:text-properties style:letter-kerning="false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letter-kerning="false"/>
    </style:style>
    <style:style style:name="T33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letter-kerning="false"/>
    </style:style>
    <style:style style:name="T336" style:parent-style-name="預設段落字型" style:family="text">
      <style:text-properties style:letter-kerning="false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letter-kerning="false"/>
    </style:style>
    <style:style style:name="T33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letter-kerning="false"/>
    </style:style>
    <style:style style:name="T341" style:parent-style-name="預設段落字型" style:family="text">
      <style:text-properties style:letter-kerning="false"/>
    </style:style>
    <style:style style:name="T342" style:parent-style-name="預設段落字型" style:family="text">
      <style:text-properties style:letter-kerning="false"/>
    </style:style>
    <style:style style:name="T343" style:parent-style-name="預設段落字型" style:family="text">
      <style:text-properties style:letter-kerning="false"/>
    </style:style>
    <style:style style:name="T344" style:parent-style-name="預設段落字型" style:family="text">
      <style:text-properties style:letter-kerning="false"/>
    </style:style>
    <style:style style:name="T345" style:parent-style-name="預設段落字型" style:family="text">
      <style:text-properties style:letter-kerning="false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style:letter-kerning="false"/>
    </style:style>
    <style:style style:name="TableRow348" style:family="table-row">
      <style:table-row-properties style:min-row-height="1.6673in" style:use-optimal-row-height="false" fo:keep-together="always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left="0.1666in" fo:text-indent="-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letter-kerning="false"/>
    </style:style>
    <style:style style:name="T357" style:parent-style-name="預設段落字型" style:family="text">
      <style:text-properties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style:letter-kerning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letter-kerning="false"/>
    </style:style>
    <style:style style:name="T3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letter-kerning="false"/>
    </style:style>
    <style:style style:name="T371" style:parent-style-name="預設段落字型" style:family="text">
      <style:text-properties style:letter-kerning="false"/>
    </style:style>
    <style:style style:name="T372" style:parent-style-name="預設段落字型" style:family="text">
      <style:text-properties style:letter-kerning="false"/>
    </style:style>
    <style:style style:name="T373" style:parent-style-name="預設段落字型" style:family="text">
      <style:text-properties style:letter-kerning="fals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letter-kerning="false"/>
    </style:style>
    <style:style style:name="T37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letter-kerning="false"/>
    </style:style>
    <style:style style:name="T378" style:parent-style-name="預設段落字型" style:family="text">
      <style:text-properties style:letter-kerning="false"/>
    </style:style>
    <style:style style:name="P379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380" style:parent-style-name="預設段落字型" style:family="text">
      <style:text-properties style:letter-kerning="false"/>
    </style:style>
    <style:style style:name="T38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letter-kerning="false"/>
    </style:style>
    <style:style style:name="T383" style:parent-style-name="預設段落字型" style:family="text">
      <style:text-properties style:letter-kerning="false"/>
    </style:style>
    <style:style style:name="T384" style:parent-style-name="預設段落字型" style:family="text">
      <style:text-properties style:letter-kerning="false"/>
    </style:style>
    <style:style style:name="T385" style:parent-style-name="預設段落字型" style:family="text">
      <style:text-properties style:letter-kerning="false"/>
    </style:style>
    <style:style style:name="T386" style:parent-style-name="預設段落字型" style:family="text">
      <style:text-properties style:letter-kerning="false"/>
    </style:style>
    <style:style style:name="T387" style:parent-style-name="預設段落字型" style:family="text">
      <style:text-properties style:letter-kerning="false"/>
    </style:style>
    <style:style style:name="T388" style:parent-style-name="預設段落字型" style:family="text">
      <style:text-properties style:letter-kerning="false"/>
    </style:style>
    <style:style style:name="TableRow389" style:family="table-row">
      <style:table-row-properties style:row-height="1.3715in" style:use-optimal-row-height="false" fo:keep-together="always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letter-kerning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letter-kerning="false"/>
    </style:style>
    <style:style style:name="T411" style:parent-style-name="預設段落字型" style:family="text">
      <style:text-properties style:letter-kerning="false"/>
    </style:style>
    <style:style style:name="T412" style:parent-style-name="預設段落字型" style:family="text">
      <style:text-properties style:letter-kerning="false"/>
    </style:style>
    <style:style style:name="T413" style:parent-style-name="預設段落字型" style:family="text">
      <style:text-properties style:letter-kerning="false"/>
    </style:style>
    <style:style style:name="T414" style:parent-style-name="預設段落字型" style:family="text">
      <style:text-properties style:letter-kerning="false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letter-kerning="false"/>
    </style:style>
    <style:style style:name="T424" style:parent-style-name="預設段落字型" style:family="text">
      <style:text-properties style:letter-kerning="false"/>
    </style:style>
    <style:style style:name="T425" style:parent-style-name="預設段落字型" style:family="text">
      <style:text-properties style:letter-kerning="false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6" style:family="table-row">
      <style:table-row-properties style:row-height="0.7395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2.4166in" style:use-optimal-row-height="false" fo:keep-together="always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letter-kerning="false"/>
    </style:style>
    <style:style style:name="T467" style:parent-style-name="預設段落字型" style:family="text">
      <style:text-properties style:letter-kerning="false"/>
    </style:style>
    <style:style style:name="T468" style:parent-style-name="預設段落字型" style:family="text">
      <style:text-properties style:letter-kerning="false"/>
    </style:style>
    <style:style style:name="T469" style:parent-style-name="預設段落字型" style:family="text">
      <style:text-properties style:letter-kerning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1.3708in" style:use-optimal-row-height="false" fo:keep-together="always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min-row-height="2.2354in"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text-properties style:letter-kerning="false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letter-kerning="false"/>
    </style:style>
    <style:style style:name="T506" style:parent-style-name="預設段落字型" style:family="text">
      <style:text-properties style:letter-kerning="false"/>
    </style:style>
    <style:style style:name="T50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letter-kerning="false"/>
    </style:style>
    <style:style style:name="T509" style:parent-style-name="預設段落字型" style:family="text">
      <style:text-properties style:letter-kerning="false"/>
    </style:style>
    <style:style style:name="T510" style:parent-style-name="預設段落字型" style:family="text">
      <style:text-properties style:letter-kerning="false"/>
    </style:style>
    <style:style style:name="T511" style:parent-style-name="預設段落字型" style:family="text">
      <style:text-properties style:letter-kerning="false"/>
    </style:style>
    <style:style style:name="T512" style:parent-style-name="預設段落字型" style:family="text">
      <style:text-properties style:letter-kerning="false"/>
    </style:style>
    <style:style style:name="P513" style:parent-style-name="內文" style:family="paragraph">
      <style:paragraph-properties fo:text-align="justify"/>
      <style:text-properties style:letter-kerning="false"/>
    </style:style>
    <style:style style:name="TableRow514" style:family="table-row">
      <style:table-row-properties style:min-row-height="1.6076in" style:use-optimal-row-height="false" fo:keep-together="always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min-row-height="1.3666in" style:use-optimal-row-height="false" fo:keep-together="always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1.4444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550" style:parent-style-name="預設段落字型" style:family="text">
      <style:text-properties style:letter-kerning="false"/>
    </style:style>
    <style:style style:name="T551" style:parent-style-name="預設段落字型" style:family="text">
      <style:text-properties style:letter-kerning="false"/>
    </style:style>
    <style:style style:name="T552" style:parent-style-name="預設段落字型" style:family="text">
      <style:text-properties style:letter-kerning="false"/>
    </style:style>
    <style:style style:name="T553" style:parent-style-name="預設段落字型" style:family="text">
      <style:text-properties style:letter-kerning="false"/>
    </style:style>
    <style:style style:name="T554" style:parent-style-name="預設段落字型" style:family="text">
      <style:text-properties style:letter-kerning="false"/>
    </style:style>
    <style:style style:name="T555" style:parent-style-name="預設段落字型" style:family="text">
      <style:text-properties style:letter-kerning="false"/>
    </style:style>
    <style:style style:name="T556" style:parent-style-name="預設段落字型" style:family="text">
      <style:text-properties style:letter-kerning="fals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letter-kerning="false"/>
    </style:style>
    <style:style style:name="T563" style:parent-style-name="預設段落字型" style:family="text">
      <style:text-properties style:letter-kerning="false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letter-kerning="false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letter-kerning="false"/>
    </style:style>
    <style:style style:name="T568" style:parent-style-name="預設段落字型" style:family="text">
      <style:text-properties style:letter-kerning="false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letter-kerning="false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letter-kerning="false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letter-kerning="false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letter-kerning="false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letter-kerning="false"/>
    </style:style>
    <style:style style:name="T583" style:parent-style-name="預設段落字型" style:family="text">
      <style:text-properties style:letter-kerning="false"/>
    </style:style>
    <style:style style:name="T584" style:parent-style-name="預設段落字型" style:family="text">
      <style:text-properties style:letter-kerning="false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letter-kerning="false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letter-kerning="false"/>
    </style:style>
    <style:style style:name="T593" style:parent-style-name="預設段落字型" style:family="text">
      <style:text-properties style:letter-kerning="false"/>
    </style:style>
    <style:style style:name="TableRow594" style:family="table-row">
      <style:table-row-properties style:min-row-height="1.2416in" style:use-optimal-row-height="false" fo:keep-together="always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597" style:parent-style-name="預設段落字型" style:family="text">
      <style:text-properties style:letter-kerning="false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letter-kerning="false"/>
    </style:style>
    <style:style style:name="T600" style:parent-style-name="預設段落字型" style:family="text">
      <style:text-properties style:letter-kerning="false"/>
    </style:style>
    <style:style style:name="T601" style:parent-style-name="預設段落字型" style:family="text">
      <style:text-properties style:letter-kerning="false"/>
    </style:style>
    <style:style style:name="T602" style:parent-style-name="預設段落字型" style:family="text">
      <style:text-properties style:letter-kerning="false"/>
    </style:style>
    <style:style style:name="T603" style:parent-style-name="預設段落字型" style:family="text">
      <style:text-properties style:letter-kerning="false"/>
    </style:style>
    <style:style style:name="T604" style:parent-style-name="預設段落字型" style:family="text">
      <style:text-properties style:letter-kerning="false"/>
    </style:style>
    <style:style style:name="T605" style:parent-style-name="預設段落字型" style:family="text">
      <style:text-properties style:letter-kerning="false"/>
    </style:style>
    <style:style style:name="T606" style:parent-style-name="預設段落字型" style:family="text">
      <style:text-properties style:letter-kerning="false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1.2375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617" style:parent-style-name="預設段落字型" style:family="text">
      <style:text-properties style:letter-kerning="false"/>
    </style:style>
    <style:style style:name="T618" style:parent-style-name="預設段落字型" style:family="text">
      <style:text-properties style:letter-kerning="false"/>
    </style:style>
    <style:style style:name="T619" style:parent-style-name="預設段落字型" style:family="text">
      <style:text-properties style:letter-kerning="false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letter-kerning="false"/>
    </style:style>
    <style:style style:name="T622" style:parent-style-name="預設段落字型" style:family="text">
      <style:text-properties style:letter-kerning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min-row-height="2.1104in" style:use-optimal-row-height="false" fo:keep-together="always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633" style:parent-style-name="預設段落字型" style:family="text">
      <style:text-properties style:letter-kerning="false"/>
    </style:style>
    <style:style style:name="T634" style:parent-style-name="預設段落字型" style:family="text">
      <style:text-properties style:letter-kerning="false"/>
    </style:style>
    <style:style style:name="T635" style:parent-style-name="預設段落字型" style:family="text">
      <style:text-properties style:letter-kerning="false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letter-kerning="false"/>
    </style:style>
    <style:style style:name="T638" style:parent-style-name="預設段落字型" style:family="text">
      <style:text-properties style:letter-kerning="false"/>
    </style:style>
    <style:style style:name="T639" style:parent-style-name="預設段落字型" style:family="text">
      <style:text-properties style:letter-kerning="false"/>
    </style:style>
    <style:style style:name="T640" style:parent-style-name="預設段落字型" style:family="text">
      <style:text-properties style:letter-kerning="false"/>
    </style:style>
    <style:style style:name="T641" style:parent-style-name="預設段落字型" style:family="text">
      <style:text-properties style:letter-kerning="false"/>
    </style:style>
    <style:style style:name="T642" style:parent-style-name="預設段落字型" style:family="text">
      <style:text-properties style:letter-kerning="false"/>
    </style:style>
    <style:style style:name="T643" style:parent-style-name="預設段落字型" style:family="text">
      <style:text-properties style:letter-kerning="false"/>
    </style:style>
    <style:style style:name="T644" style:parent-style-name="預設段落字型" style:family="text">
      <style:text-properties style:letter-kerning="false"/>
    </style:style>
    <style:style style:name="T645" style:parent-style-name="預設段落字型" style:family="text">
      <style:text-properties style:letter-kerning="false"/>
    </style:style>
    <style:style style:name="T646" style:parent-style-name="預設段落字型" style:family="text">
      <style:text-properties style:letter-kerning="false"/>
    </style:style>
    <style:style style:name="T647" style:parent-style-name="預設段落字型" style:family="text">
      <style:text-properties style:letter-kerning="false"/>
    </style:style>
    <style:style style:name="T648" style:parent-style-name="預設段落字型" style:family="text">
      <style:text-properties style:letter-kerning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1.8437in" style:use-optimal-row-height="false" fo:keep-together="always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2.8597in" style:use-optimal-row-height="false" fo:keep-together="always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P678" style:parent-style-name="內文" style:family="paragraph">
      <style:paragraph-properties fo:text-align="justify"/>
      <style:text-properties style:font-name-asian="標楷體" fo:font-size="12.5pt" style:font-size-asian="12.5pt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P694" style:parent-style-name="內文" style:family="paragraph">
      <style:paragraph-properties fo:text-align="center" fo:text-indent="1.8333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paragraph-properties fo:text-align="justify" fo:text-indent="1.8333in"/>
      <style:text-properties style:font-name="標楷體" style:font-name-asian="標楷體"/>
    </style:style>
    <style:style style:name="P704" style:parent-style-name="內文" style:family="paragraph">
      <style:paragraph-properties fo:text-align="justify" fo:text-indent="1.8333in"/>
      <style:text-properties style:font-name="標楷體" style:font-name-asian="標楷體"/>
    </style:style>
    <style:style style:name="P705" style:parent-style-name="內文" style:family="paragraph">
      <style:paragraph-properties fo:text-align="center" fo:text-indent="1.8333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family="paragraph">
      <style:paragraph-properties fo:break-before="page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25" style:parent-style-name="內文" style:list-style-name="LFO2" style:family="paragraph">
      <style:paragraph-properties fo:text-align="justify"/>
      <style:text-properties style:font-name-asian="標楷體"/>
    </style:style>
    <style:style style:name="P726" style:parent-style-name="內文" style:list-style-name="LFO2" style:family="paragraph">
      <style:paragraph-properties fo:text-align="justify"/>
      <style:text-properties style:font-name-asian="標楷體"/>
    </style:style>
    <style:style style:name="P727" style:parent-style-name="內文" style:list-style-name="LFO2" style:family="paragraph">
      <style:paragraph-properties fo:text-align="justify"/>
      <style:text-properties style:font-name-asian="標楷體"/>
    </style:style>
    <style:style style:name="P728" style:parent-style-name="內文" style:list-style-name="LFO2" style:family="paragraph">
      <style:paragraph-properties fo:text-align="justify"/>
      <style:text-properties style:font-name-asian="標楷體"/>
    </style:style>
    <style:style style:name="P729" style:parent-style-name="內文" style:list-style-name="LFO2" style:family="paragraph">
      <style:paragraph-properties fo:text-align="justify"/>
      <style:text-properties style:font-name-asian="標楷體"/>
    </style:style>
    <style:style style:name="P730" style:parent-style-name="內文" style:list-style-name="LFO11" style:family="paragraph">
      <style:paragraph-properties fo:widows="2" fo:orphans="2" fo:margin-top="0.125in" fo:margin-bottom="0.125in" fo:margin-left="0.5152in" fo:text-indent="-0.243in" fo:background-color="#FFFFFF">
        <style:tab-stops/>
      </style:paragraph-properties>
      <style:text-properties style:font-name-asian="標楷體"/>
    </style:style>
    <style:style style:name="P731" style:parent-style-name="內文" style:list-style-name="LFO11" style:family="paragraph">
      <style:paragraph-properties fo:text-align="justify"/>
      <style:text-properties style:font-name-asian="標楷體"/>
    </style:style>
    <style:style style:name="P732" style:parent-style-name="內文" style:list-style-name="LFO11" style:family="paragraph">
      <style:paragraph-properties fo:text-align="justify"/>
      <style:text-properties style:font-name-asian="標楷體"/>
    </style:style>
    <style:style style:name="P733" style:parent-style-name="內文" style:list-style-name="LFO11" style:family="paragraph">
      <style:paragraph-properties fo:text-align="justify"/>
      <style:text-properties style:font-name-asian="標楷體"/>
    </style:style>
    <style:style style:name="P734" style:parent-style-name="內文" style:list-style-name="LFO11" style:family="paragraph">
      <style:paragraph-properties fo:text-align="justify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letter-kerning="false"/>
    </style:style>
    <style:style style:name="T738" style:parent-style-name="預設段落字型" style:family="text">
      <style:text-properties style:letter-kerning="false"/>
    </style:style>
    <style:style style:name="T739" style:parent-style-name="預設段落字型" style:family="text">
      <style:text-properties style:letter-kerning="false"/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list-style-name="LFO11" style:family="paragraph">
      <style:paragraph-properties fo:widows="2" fo:orphans="2" fo:margin-top="0.125in" fo:margin-bottom="0.125in" fo:margin-left="0.5152in" fo:text-indent="-0.243in" fo:background-color="#FFFFFF">
        <style:tab-stops/>
      </style:paragraph-properties>
      <style:text-properties style:font-name-asian="標楷體"/>
    </style:style>
    <style:style style:name="P742" style:parent-style-name="內文" style:list-style-name="LFO11" style:family="paragraph">
      <style:paragraph-properties fo:text-align="justify"/>
      <style:text-properties style:font-name-asian="標楷體"/>
    </style:style>
    <style:style style:name="P743" style:parent-style-name="內文" style:list-style-name="LFO11" style:family="paragraph">
      <style:paragraph-properties fo:text-align="justify"/>
      <style:text-properties style:font-name-asian="標楷體"/>
    </style:style>
    <style:style style:name="P744" style:parent-style-name="內文" style:list-style-name="LFO11" style:family="paragraph">
      <style:paragraph-properties fo:text-align="justify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letter-kerning="false"/>
    </style:style>
    <style:style style:name="T748" style:parent-style-name="預設段落字型" style:family="text">
      <style:text-properties style:letter-kerning="false"/>
    </style:style>
    <style:style style:name="T749" style:parent-style-name="預設段落字型" style:family="text">
      <style:text-properties style:letter-kerning="false"/>
    </style:style>
    <style:style style:name="T750" style:parent-style-name="預設段落字型" style:family="text">
      <style:text-properties style:font-name-asian="標楷體"/>
    </style:style>
    <style:style style:name="P751" style:parent-style-name="內文" style:list-style-name="LFO11" style:family="paragraph">
      <style:paragraph-properties fo:widows="2" fo:orphans="2" fo:margin-top="0.125in" fo:margin-bottom="0.125in" fo:margin-left="0.5152in" fo:text-indent="-0.243in" fo:background-color="#FFFFFF">
        <style:tab-stops/>
      </style:paragraph-properties>
      <style:text-properties style:font-name-asian="標楷體"/>
    </style:style>
    <style:style style:name="P752" style:parent-style-name="內文" style:list-style-name="LFO11" style:family="paragraph">
      <style:paragraph-properties fo:text-align="justify"/>
      <style:text-properties style:font-name-asian="標楷體"/>
    </style:style>
    <style:style style:name="P753" style:parent-style-name="內文" style:list-style-name="LFO11" style:family="paragraph">
      <style:paragraph-properties fo:text-align="justify"/>
      <style:text-properties style:font-name-asian="標楷體"/>
    </style:style>
    <style:style style:name="P754" style:parent-style-name="內文" style:list-style-name="LFO11" style:family="paragraph">
      <style:paragraph-properties fo:text-align="justify"/>
    </style:style>
    <style:style style:name="T755" style:parent-style-name="預設段落字型" style:family="text">
      <style:text-properties style:letter-kerning="false"/>
    </style:style>
    <style:style style:name="T756" style:parent-style-name="預設段落字型" style:family="text">
      <style:text-properties style:letter-kerning="false"/>
    </style:style>
    <style:style style:name="T757" style:parent-style-name="預設段落字型" style:family="text">
      <style:text-properties style:letter-kerning="false"/>
    </style:style>
    <style:style style:name="T758" style:parent-style-name="預設段落字型" style:family="text">
      <style:text-properties style:letter-kerning="false"/>
    </style:style>
    <style:style style:name="T759" style:parent-style-name="預設段落字型" style:family="text">
      <style:text-properties style:letter-kerning="false"/>
    </style:style>
    <style:style style:name="T760" style:parent-style-name="預設段落字型" style:family="text">
      <style:text-properties style:letter-kerning="false"/>
    </style:style>
    <style:style style:name="T761" style:parent-style-name="預設段落字型" style:family="text">
      <style:text-properties style:letter-kerning="false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list-style-name="LFO2" style:family="paragraph">
      <style:paragraph-properties fo:text-align="justify"/>
      <style:text-properties style:font-name-asian="標楷體"/>
    </style:style>
    <style:style style:name="P764" style:parent-style-name="內文" style:list-style-name="LFO2" style:family="paragraph">
      <style:paragraph-properties fo:text-align="justify"/>
    </style:style>
    <style:style style:name="T765" style:parent-style-name="預設段落字型" style:family="text">
      <style:text-properties style:letter-kerning="false"/>
    </style:style>
    <style:style style:name="T766" style:parent-style-name="預設段落字型" style:family="text">
      <style:text-properties style:letter-kerning="false"/>
    </style:style>
    <style:style style:name="T767" style:parent-style-name="預設段落字型" style:family="text">
      <style:text-properties style:letter-kerning="false"/>
    </style:style>
    <style:style style:name="T768" style:parent-style-name="預設段落字型" style:family="text">
      <style:text-properties style:letter-kerning="false"/>
    </style:style>
    <style:style style:name="T769" style:parent-style-name="預設段落字型" style:family="text">
      <style:text-properties style:letter-kerning="false"/>
    </style:style>
    <style:style style:name="T770" style:parent-style-name="預設段落字型" style:family="text">
      <style:text-properties style:letter-kerning="false"/>
    </style:style>
    <style:style style:name="T771" style:parent-style-name="預設段落字型" style:family="text">
      <style:text-properties style:letter-kerning="false"/>
    </style:style>
    <style:style style:name="T772" style:parent-style-name="預設段落字型" style:family="text">
      <style:text-properties style:letter-kerning="false"/>
    </style:style>
    <style:style style:name="P773" style:parent-style-name="內文" style:list-style-name="LFO2" style:family="paragraph">
      <style:paragraph-properties fo:text-align="justify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letter-kerning="false"/>
    </style:style>
    <style:style style:name="T779" style:parent-style-name="預設段落字型" style:family="text">
      <style:text-properties style:letter-kerning="false"/>
    </style:style>
    <style:style style:name="T780" style:parent-style-name="預設段落字型" style:family="text">
      <style:text-properties style:letter-kerning="false"/>
    </style:style>
    <style:style style:name="T781" style:parent-style-name="預設段落字型" style:family="text">
      <style:text-properties style:letter-kerning="false"/>
    </style:style>
    <style:style style:name="T782" style:parent-style-name="預設段落字型" style:family="text">
      <style:text-properties style:letter-kerning="false"/>
    </style:style>
    <style:style style:name="T783" style:parent-style-name="預設段落字型" style:family="text">
      <style:text-properties style:letter-kerning="false"/>
    </style:style>
    <style:style style:name="T784" style:parent-style-name="預設段落字型" style:family="text">
      <style:text-properties style:letter-kerning="false"/>
    </style:style>
    <style:style style:name="T785" style:parent-style-name="預設段落字型" style:family="text">
      <style:text-properties style:letter-kerning="false"/>
    </style:style>
    <style:style style:name="T786" style:parent-style-name="預設段落字型" style:family="text">
      <style:text-properties style:letter-kerning="false"/>
    </style:style>
    <style:style style:name="T787" style:parent-style-name="預設段落字型" style:family="text">
      <style:text-properties style:letter-kerning="false"/>
    </style:style>
    <style:style style:name="T788" style:parent-style-name="預設段落字型" style:family="text">
      <style:text-properties style:letter-kerning="false"/>
    </style:style>
    <style:style style:name="T789" style:parent-style-name="預設段落字型" style:family="text">
      <style:text-properties style:letter-kerning="false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list-style-name="LFO2" style:family="paragraph">
      <style:paragraph-properties fo:text-align="justify"/>
      <style:text-properties style:font-name-asian="標楷體"/>
    </style:style>
    <style:style style:name="P805" style:parent-style-name="內文" style:list-style-name="LFO2" style:family="paragraph">
      <style:paragraph-properties fo:text-align="justify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letter-kerning="false"/>
    </style:style>
    <style:style style:name="T810" style:parent-style-name="預設段落字型" style:family="text">
      <style:text-properties style:letter-kerning="false"/>
    </style:style>
    <style:style style:name="T811" style:parent-style-name="預設段落字型" style:family="text">
      <style:text-properties style:letter-kerning="false"/>
    </style:style>
    <style:style style:name="T812" style:parent-style-name="預設段落字型" style:family="text">
      <style:text-properties style:letter-kerning="false"/>
    </style:style>
    <style:style style:name="T813" style:parent-style-name="預設段落字型" style:family="text">
      <style:text-properties style:letter-kerning="false"/>
    </style:style>
    <style:style style:name="T814" style:parent-style-name="預設段落字型" style:family="text">
      <style:text-properties style:letter-kerning="false"/>
    </style:style>
    <style:style style:name="T815" style:parent-style-name="預設段落字型" style:family="text">
      <style:text-properties style:letter-kerning="false"/>
    </style:style>
    <style:style style:name="T816" style:parent-style-name="預設段落字型" style:family="text">
      <style:text-properties style:letter-kerning="false"/>
    </style:style>
    <style:style style:name="T817" style:parent-style-name="預設段落字型" style:family="text">
      <style:text-properties style:letter-kerning="false"/>
    </style:style>
    <style:style style:name="T818" style:parent-style-name="預設段落字型" style:family="text">
      <style:text-properties style:letter-kerning="false"/>
    </style:style>
    <style:style style:name="T819" style:parent-style-name="預設段落字型" style:family="text">
      <style:text-properties style:letter-kerning="false"/>
    </style:style>
    <style:style style:name="T820" style:parent-style-name="預設段落字型" style:family="text">
      <style:text-properties style:letter-kerning="false"/>
    </style:style>
    <style:style style:name="P821" style:parent-style-name="內文" style:list-style-name="LFO13" style:family="paragraph">
      <style:paragraph-properties fo:widows="2" fo:orphans="2" fo:margin-top="0.125in" fo:margin-bottom="0.125in" fo:background-color="#FFFFFF"/>
      <style:text-properties style:font-name-asian="標楷體"/>
    </style:style>
    <style:style style:name="P822" style:parent-style-name="內文" style:list-style-name="LFO13" style:family="paragraph">
      <style:paragraph-properties fo:widows="2" fo:orphans="2" fo:margin-top="0.125in" fo:margin-bottom="0.125in" fo:background-color="#FFFFFF"/>
      <style:text-properties style:font-name-asian="標楷體"/>
    </style:style>
    <style:style style:name="P823" style:parent-style-name="內文" style:list-style-name="LFO13" style:family="paragraph">
      <style:paragraph-properties fo:widows="2" fo:orphans="2" fo:margin-top="0.125in" fo:margin-bottom="0.125in" fo:background-color="#FFFFFF"/>
    </style:style>
    <style:style style:name="T824" style:parent-style-name="預設段落字型" style:family="text">
      <style:text-properties style:letter-kerning="false"/>
    </style:style>
    <style:style style:name="T825" style:parent-style-name="預設段落字型" style:family="text">
      <style:text-properties style:letter-kerning="false"/>
    </style:style>
    <style:style style:name="T826" style:parent-style-name="預設段落字型" style:family="text">
      <style:text-properties style:letter-kerning="false"/>
    </style:style>
    <style:style style:name="T827" style:parent-style-name="預設段落字型" style:family="text">
      <style:text-properties style:letter-kerning="false"/>
    </style:style>
    <style:style style:name="T828" style:parent-style-name="預設段落字型" style:family="text">
      <style:text-properties style:letter-kerning="false"/>
    </style:style>
    <style:style style:name="T829" style:parent-style-name="預設段落字型" style:family="text">
      <style:text-properties style:letter-kerning="false"/>
    </style:style>
    <style:style style:name="T830" style:parent-style-name="預設段落字型" style:family="text">
      <style:text-properties style:letter-kerning="false"/>
    </style:style>
    <style:style style:name="T831" style:parent-style-name="預設段落字型" style:family="text">
      <style:text-properties style:letter-kerning="false"/>
    </style:style>
    <style:style style:name="T832" style:parent-style-name="預設段落字型" style:family="text">
      <style:text-properties style:letter-kerning="false"/>
    </style:style>
    <style:style style:name="T833" style:parent-style-name="預設段落字型" style:family="text">
      <style:text-properties style:letter-kerning="false"/>
    </style:style>
    <style:style style:name="T834" style:parent-style-name="預設段落字型" style:family="text">
      <style:text-properties style:letter-kerning="false"/>
    </style:style>
    <style:style style:name="T835" style:parent-style-name="預設段落字型" style:family="text">
      <style:text-properties style:letter-kerning="false"/>
    </style:style>
    <style:style style:name="T836" style:parent-style-name="預設段落字型" style:family="text">
      <style:text-properties style:letter-kerning="false"/>
    </style:style>
    <style:style style:name="T837" style:parent-style-name="預設段落字型" style:family="text">
      <style:text-properties style:letter-kerning="false"/>
    </style:style>
    <style:style style:name="T838" style:parent-style-name="預設段落字型" style:family="text">
      <style:text-properties style:letter-kerning="false"/>
    </style:style>
    <style:style style:name="T839" style:parent-style-name="預設段落字型" style:family="text">
      <style:text-properties style:letter-kerning="false"/>
    </style:style>
    <style:style style:name="T840" style:parent-style-name="預設段落字型" style:family="text">
      <style:text-properties style:letter-kerning="false"/>
    </style:style>
    <style:style style:name="T841" style:parent-style-name="預設段落字型" style:family="text">
      <style:text-properties style:letter-kerning="false"/>
    </style:style>
    <style:style style:name="T842" style:parent-style-name="預設段落字型" style:family="text">
      <style:text-properties style:letter-kerning="false"/>
    </style:style>
    <style:style style:name="T843" style:parent-style-name="預設段落字型" style:family="text">
      <style:text-properties style:letter-kerning="false"/>
    </style:style>
    <style:style style:name="T844" style:parent-style-name="預設段落字型" style:family="text">
      <style:text-properties style:letter-kerning="false"/>
    </style:style>
    <style:style style:name="T845" style:parent-style-name="預設段落字型" style:family="text">
      <style:text-properties style:letter-kerning="false"/>
    </style:style>
    <style:style style:name="T846" style:parent-style-name="預設段落字型" style:family="text">
      <style:text-properties style:letter-kerning="false"/>
    </style:style>
    <style:style style:name="P847" style:parent-style-name="內文" style:list-style-name="LFO13" style:family="paragraph">
      <style:paragraph-properties fo:widows="2" fo:orphans="2" fo:margin-top="0.125in" fo:margin-bottom="0.125in" fo:background-color="#FFFFFF"/>
      <style:text-properties style:font-name-asian="標楷體"/>
    </style:style>
    <style:style style:name="P848" style:parent-style-name="內文" style:list-style-name="LFO13" style:family="paragraph">
      <style:paragraph-properties fo:widows="2" fo:orphans="2" fo:margin-top="0.125in" fo:margin-bottom="0.125in" fo:background-color="#FFFFFF"/>
      <style:text-properties style:font-name-asian="標楷體"/>
    </style:style>
    <style:style style:name="P849" style:parent-style-name="內文" style:list-style-name="LFO2" style:family="paragraph">
      <style:paragraph-properties fo:text-align="justify"/>
      <style:text-properties style:font-name-asian="標楷體"/>
    </style:style>
    <style:style style:name="P850" style:parent-style-name="內文" style:list-style-name="LFO14" style:family="paragraph">
      <style:paragraph-properties fo:widows="2" fo:orphans="2" fo:margin-top="0.125in" fo:margin-bottom="0.125in" fo:margin-left="0.6027in" fo:text-indent="-0.2916in" fo:background-color="#FFFFFF">
        <style:tab-stops>
          <style:tab-stop style:type="left" style:position="0.0097in"/>
        </style:tab-stops>
      </style:paragraph-properties>
      <style:text-properties style:font-name-asian="標楷體"/>
    </style:style>
    <style:style style:name="P851" style:parent-style-name="內文" style:list-style-name="LFO14" style:family="paragraph">
      <style:paragraph-properties fo:widows="2" fo:orphans="2" fo:margin-top="0.125in" fo:margin-bottom="0.125in" fo:margin-left="0.6027in" fo:text-indent="-0.2916in" fo:background-color="#FFFFFF">
        <style:tab-stops>
          <style:tab-stop style:type="left" style:position="0.0097in"/>
        </style:tab-stops>
      </style:paragraph-properties>
      <style:text-properties style:font-name-asian="標楷體"/>
    </style:style>
    <style:style style:name="P852" style:parent-style-name="內文" style:list-style-name="LFO14" style:family="paragraph">
      <style:paragraph-properties fo:widows="2" fo:orphans="2" fo:margin-top="0.125in" fo:margin-bottom="0.125in" fo:margin-left="0.6027in" fo:text-indent="-0.2916in" fo:background-color="#FFFFFF">
        <style:tab-stops>
          <style:tab-stop style:type="left" style:position="0.0097in"/>
        </style:tab-stops>
      </style:paragraph-properties>
      <style:text-properties style:font-name-asian="標楷體"/>
    </style:style>
    <style:style style:name="P853" style:parent-style-name="內文" style:list-style-name="LFO14" style:family="paragraph">
      <style:paragraph-properties fo:widows="2" fo:orphans="2" fo:margin-top="0.125in" fo:margin-bottom="0.125in" fo:margin-left="0.6027in" fo:text-indent="-0.2916in" fo:background-color="#FFFFFF">
        <style:tab-stops>
          <style:tab-stop style:type="left" style:position="0.0097in"/>
        </style:tab-stops>
      </style:paragraph-properties>
      <style:text-properties style:font-name-asian="標楷體"/>
    </style:style>
    <style:style style:name="P854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855" style:parent-style-name="內文" style:list-style-name="LFO2" style:family="paragraph">
      <style:paragraph-properties fo:text-align="justify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letter-kerning="false"/>
    </style:style>
    <style:style style:name="T859" style:parent-style-name="預設段落字型" style:family="text">
      <style:text-properties style:letter-kerning="false"/>
    </style:style>
    <style:style style:name="T860" style:parent-style-name="預設段落字型" style:family="text">
      <style:text-properties style:letter-kerning="false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list-style-name="LFO15" style:family="paragraph">
      <style:paragraph-properties fo:widows="2" fo:orphans="2" fo:margin-top="0.125in" fo:margin-bottom="0.125in" fo:margin-left="0.7291in" fo:text-indent="-0.4569in" fo:background-color="#FFFFFF">
        <style:tab-stops>
          <style:tab-stop style:type="left" style:position="-0.0291in"/>
        </style:tab-stops>
      </style:paragraph-properties>
      <style:text-properties style:font-name-asian="標楷體"/>
    </style:style>
    <style:style style:name="P864" style:parent-style-name="內文" style:list-style-name="LFO15" style:family="paragraph">
      <style:paragraph-properties fo:widows="2" fo:orphans="2" fo:margin-top="0.125in" fo:margin-bottom="0.125in" fo:margin-left="0.7291in" fo:text-indent="-0.4569in" fo:background-color="#FFFFFF">
        <style:tab-stops>
          <style:tab-stop style:type="left" style:position="-0.0291in"/>
        </style:tab-stops>
      </style:paragraph-properties>
      <style:text-properties style:font-name-asian="標楷體"/>
    </style:style>
    <style:style style:name="P865" style:parent-style-name="內文" style:list-style-name="LFO15" style:family="paragraph">
      <style:paragraph-properties fo:widows="2" fo:orphans="2" fo:margin-top="0.125in" fo:margin-bottom="0.125in" fo:margin-left="0.7291in" fo:text-indent="-0.4569in" fo:background-color="#FFFFFF">
        <style:tab-stops>
          <style:tab-stop style:type="left" style:position="-0.0291in"/>
        </style:tab-stops>
      </style:paragraph-properties>
      <style:text-properties style:font-name-asian="標楷體"/>
    </style:style>
    <style:style style:name="P866" style:parent-style-name="內文" style:list-style-name="LFO2" style:family="paragraph">
      <style:paragraph-properties fo:text-align="justify"/>
      <style:text-properties style:font-name-asian="標楷體"/>
    </style:style>
    <style:style style:name="P867" style:parent-style-name="內文" style:list-style-name="LFO2" style:family="paragraph">
      <style:paragraph-properties fo:text-align="justify"/>
      <style:text-properties style:font-name-asian="標楷體"/>
    </style:style>
    <style:style style:name="P868" style:parent-style-name="內文" style:list-style-name="LFO2" style:family="paragraph">
      <style:paragraph-properties fo:text-align="justify"/>
      <style:text-properties style:font-name-asian="標楷體"/>
    </style:style>
    <style:style style:name="P869" style:parent-style-name="內文" style:list-style-name="LFO2" style:family="paragraph">
      <style:paragraph-properties fo:text-align="justify"/>
      <style:text-properties style:font-name-asian="標楷體"/>
    </style:style>
    <style:style style:name="P870" style:parent-style-name="內文" style:list-style-name="LFO2" style:family="paragraph">
      <style:paragraph-properties fo:text-align="justify"/>
      <style:text-properties style:font-name-asian="標楷體"/>
    </style:style>
    <style:style style:name="P871" style:parent-style-name="內文" style:list-style-name="LFO16" style:family="paragraph">
      <style:paragraph-properties fo:widows="2" fo:orphans="2" fo:margin-top="0.125in" fo:margin-bottom="0.125in" fo:margin-left="0.7388in" fo:text-indent="-0.4666in" fo:background-color="#FFFFFF">
        <style:tab-stops>
          <style:tab-stop style:type="left" style:position="-0.0194in"/>
        </style:tab-stops>
      </style:paragraph-properties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letter-kerning="false"/>
    </style:style>
    <style:style style:name="T882" style:parent-style-name="預設段落字型" style:family="text">
      <style:text-properties style:letter-kerning="false"/>
    </style:style>
    <style:style style:name="T883" style:parent-style-name="預設段落字型" style:family="text">
      <style:text-properties style:letter-kerning="false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P886" style:parent-style-name="內文" style:list-style-name="LFO17" style:family="paragraph">
      <style:paragraph-properties fo:widows="2" fo:orphans="2" fo:margin-top="0.125in" fo:margin-bottom="0.125in" fo:background-color="#FFFFFF"/>
      <style:text-properties style:font-name-asian="標楷體"/>
    </style:style>
    <style:style style:name="P887" style:parent-style-name="內文" style:list-style-name="LFO17" style:family="paragraph">
      <style:paragraph-properties fo:widows="2" fo:orphans="2" fo:margin-top="0.125in" fo:margin-bottom="0.125in" fo:background-color="#FFFFFF"/>
      <style:text-properties style:font-name-asian="標楷體"/>
    </style:style>
    <style:style style:name="P888" style:parent-style-name="內文" style:list-style-name="LFO16" style:family="paragraph">
      <style:paragraph-properties fo:widows="2" fo:orphans="2" fo:margin-top="0.125in" fo:margin-bottom="0.125in" fo:margin-left="0.7388in" fo:text-indent="-0.4666in" fo:background-color="#FFFFFF">
        <style:tab-stops>
          <style:tab-stop style:type="left" style:position="-0.0194in"/>
        </style:tab-stops>
      </style:paragraph-properties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letter-kerning="false"/>
    </style:style>
    <style:style style:name="T892" style:parent-style-name="預設段落字型" style:family="text">
      <style:text-properties style:letter-kerning="false"/>
    </style:style>
    <style:style style:name="T893" style:parent-style-name="預設段落字型" style:family="text">
      <style:text-properties style:letter-kerning="false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list-style-name="LFO18" style:family="paragraph">
      <style:paragraph-properties fo:widows="2" fo:orphans="2" fo:margin-top="0.125in" fo:margin-bottom="0.125in" fo:background-color="#FFFFFF"/>
      <style:text-properties style:font-name-asian="標楷體"/>
    </style:style>
    <style:style style:name="P897" style:parent-style-name="內文" style:list-style-name="LFO18" style:family="paragraph">
      <style:paragraph-properties fo:widows="2" fo:orphans="2" fo:margin-top="0.125in" fo:margin-bottom="0.125in" fo:background-color="#FFFFFF"/>
      <style:text-properties style:font-name-asian="標楷體"/>
    </style:style>
    <style:style style:name="P898" style:parent-style-name="內文" style:list-style-name="LFO18" style:family="paragraph">
      <style:paragraph-properties fo:widows="2" fo:orphans="2" fo:margin-top="0.125in" fo:margin-bottom="0.125in" fo:background-color="#FFFFFF"/>
      <style:text-properties style:font-name-asian="標楷體"/>
    </style:style>
    <style:style style:name="P899" style:parent-style-name="內文" style:list-style-name="LFO16" style:family="paragraph">
      <style:paragraph-properties fo:widows="2" fo:orphans="2" fo:margin-top="0.125in" fo:margin-bottom="0.125in" fo:margin-left="0.7388in" fo:text-indent="-0.4666in" fo:background-color="#FFFFFF">
        <style:tab-stops>
          <style:tab-stop style:type="left" style:position="-0.0194in"/>
        </style:tab-stops>
      </style:paragraph-properties>
      <style:text-properties style:font-name-asian="標楷體"/>
    </style:style>
    <style:style style:name="P900" style:parent-style-name="內文" style:list-style-name="LFO16" style:family="paragraph">
      <style:paragraph-properties fo:widows="2" fo:orphans="2" fo:margin-top="0.125in" fo:margin-bottom="0.125in" fo:margin-left="0.7388in" fo:text-indent="-0.4666in" fo:background-color="#FFFFFF">
        <style:tab-stops>
          <style:tab-stop style:type="left" style:position="-0.0194in"/>
        </style:tab-stops>
      </style:paragraph-properties>
      <style:text-properties style:font-name-asian="標楷體"/>
    </style:style>
    <style:style style:name="P901" style:parent-style-name="內文" style:list-style-name="LFO16" style:family="paragraph">
      <style:paragraph-properties fo:widows="2" fo:orphans="2" fo:margin-top="0.125in" fo:margin-bottom="0.125in" fo:margin-left="0.7388in" fo:text-indent="-0.4666in" fo:background-color="#FFFFFF">
        <style:tab-stops>
          <style:tab-stop style:type="left" style:position="-0.0194in"/>
        </style:tab-stops>
      </style:paragraph-properties>
    </style:style>
    <style:style style:name="T902" style:parent-style-name="預設段落字型" style:family="text">
      <style:text-properties style:letter-kerning="false"/>
    </style:style>
    <style:style style:name="T903" style:parent-style-name="預設段落字型" style:family="text">
      <style:text-properties style:letter-kerning="false"/>
    </style:style>
    <style:style style:name="T904" style:parent-style-name="預設段落字型" style:family="text">
      <style:text-properties style:letter-kerning="false"/>
    </style:style>
    <style:style style:name="T905" style:parent-style-name="預設段落字型" style:family="text">
      <style:text-properties style:font-name-asian="標楷體"/>
    </style:style>
    <style:style style:family="graphic" style:name="a1" style:parent-style-name="Graphics">
      <style:graphic-properties fo:min-width="0.62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<draw:frame draw:z-index="251657728" draw:id="id0" draw:style-name="a1" draw:name="Text Box 4" text:anchor-type="paragraph" svg:x="6.10556in" svg:y="-0.50694in" svg:width="0.875in" svg:height="0.625in" style:rel-width="scale" style:rel-height="scale"><draw:text-box><text:p text:style-name="P16">英文版</text:p></draw:text-box><svg:desc/></draw:frame></text:span><text:span text:style-name="T17">犯罪被害補償金申請書</text:span></text:p>
            <text:p text:style-name="P18">Application for Crime Victim<text:s/>Compensation</text:p>
            <text:p text:style-name="P19"><text:span text:style-name="T20">年度補審字第 <text:s text:c="8"/>號</text:span></text:p>
            <text:p text:style-name="P21"><text:span text:style-name="T22"><text:s text:c="35"/></text:span><text:span text:style-name="T23"><text:s text:c="2"/>Case No. [</text:span><text:span text:style-name="T24"><text:s/></text:span><text:span text:style-name="T25"><text:s text:c="2"/></text:span><text:span text:style-name="T26"><text:s/></text:span><text:span text:style-name="T27">]-Bu-Shen-Zi[</text:span><text:span text:style-name="T28"><text:s/></text:span><text:span text:style-name="T29"><text:s/></text:span><text:span text:style-name="T30"><text:s text:c="2"/></text:span><text:span text:style-name="T31"><text:s/></text:span><text:span text:style-name="T32"><text:s/></text:span><text:span text:style-name="T33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<text:span text:style-name="T37">申請人</text:span><text:span text:style-name="T38">Applicant</text:span></text:p>
          </table:table-cell>
          <table:table-cell table:style-name="TableCell39" table:number-columns-spanned="2">
            <text:p text:style-name="P40">姓 <text:s text:c="3"/>名</text:p>
            <text:p text:style-name="P41"><text:span text:style-name="T42">Name</text:span></text:p>
          </table:table-cell>
          <table:covered-table-cell/>
          <table:table-cell table:style-name="TableCell43">
            <text:p text:style-name="P44"><text:span text:style-name="T45">性別</text:span></text:p>
            <text:p text:style-name="P46"><text:span text:style-name="T47">Gender</text:span></text:p>
          </table:table-cell>
          <table:table-cell table:style-name="TableCell48">
            <text:p text:style-name="P49"><text:span text:style-name="T50">出生年月日</text:span><text:span text:style-name="T51">Date of Birth</text:span></text:p>
          </table:table-cell>
          <table:table-cell table:style-name="TableCell52" table:number-columns-spanned="2">
            <text:p text:style-name="P53">國民身分證統一編號</text:p>
            <text:p text:style-name="P54">（外國人者請填居留證號碼或護照號碼）</text:p>
            <text:p text:style-name="P55"><text:span text:style-name="T56">ROC ID Card No. (or Alien Residence Certificate No. or Passport No.)</text:span></text:p>
          </table:table-cell>
          <table:covered-table-cell/>
          <table:table-cell table:style-name="TableCell57">
            <text:p text:style-name="P58"><text:span text:style-name="T59">職 <text:s text:c="2"/>業</text:span><text:span text:style-name="T60">Occupation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地址</text:p>
            <text:p text:style-name="P78"><text:span text:style-name="T79">Address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聯絡電話及行動電話</text:span><text:span text:style-name="T83">Telepho</text:span><text:span text:style-name="T84">n</text:span><text:span text:style-name="T85">e No. and<text:s/></text:span><text:span text:style-name="T86">Mobile</text:span><text:span text:style-name="T87"><text:s/></text:span><text:span text:style-name="T88">Phone<text:s/></text:span><text:span text:style-name="T89">No.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戶籍地</text:p>
            <text:p text:style-name="內文"><text:span text:style-name="T94">Permanent</text:span><text:span text:style-name="T95"><text:s/>Address:</text:span></text:p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通訊地</text:p>
            <text:p text:style-name="內文"><text:span text:style-name="T103">Mailing Address:</text:span></text:p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5">
            <text:p text:style-name="P109">代理人</text:p>
            <text:p text:style-name="P110"><text:span text:style-name="T111">Agent</text:span></text:p>
          </table:table-cell>
          <table:table-cell table:style-name="TableCell112" table:number-columns-spanned="2">
            <text:p text:style-name="P113">姓 <text:s text:c="3"/>名</text:p>
            <text:p text:style-name="P114"><text:span text:style-name="T115">Name</text:span></text:p>
          </table:table-cell>
          <table:covered-table-cell/>
          <table:table-cell table:style-name="TableCell116">
            <text:p text:style-name="P117"><text:span text:style-name="T118">性別</text:span></text:p>
            <text:p text:style-name="P119"><text:span text:style-name="T120">Gender</text:span></text:p>
          </table:table-cell>
          <table:table-cell table:style-name="TableCell121">
            <text:p text:style-name="P122"><text:span text:style-name="T123">出生年月日</text:span><text:span text:style-name="T124">Date of Birth</text:span></text:p>
          </table:table-cell>
          <table:table-cell table:style-name="TableCell125" table:number-columns-spanned="2">
            <text:p text:style-name="P126">國民身分證統一編號</text:p>
            <text:p text:style-name="P127">（外國人者請填居留證號碼或護照號碼）</text:p>
            <text:p text:style-name="P128"><text:span text:style-name="T129">ROC ID Card No. (or Alien Residence Certificate No. or Passport No.)</text:span></text:p>
          </table:table-cell>
          <table:covered-table-cell/>
          <table:table-cell table:style-name="TableCell130">
            <text:p text:style-name="P131"><text:span text:style-name="T132">職 <text:s text:c="2"/>業</text:span><text:span text:style-name="T133">Occupation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地址</text:p>
            <text:p text:style-name="P151"><text:span text:style-name="T152">Address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聯絡電話及行動電話</text:span><text:span text:style-name="T156">Telepho</text:span><text:span text:style-name="T157">n</text:span><text:span text:style-name="T158">e No. and<text:s/></text:span><text:span text:style-name="T159">Mobile</text:span><text:span text:style-name="T160"><text:s/></text:span><text:span text:style-name="T161">Phone<text:s/></text:span><text:span text:style-name="T162">No.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戶籍地</text:p>
            <text:p text:style-name="內文"><text:span text:style-name="T167">Permanent Address:</text:span></text:p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通訊地</text:p>
            <text:p text:style-name="內文"><text:span text:style-name="T175">Mailing Address:</text:span></text:p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ext:soft-page-break/>
        <table:table-row table:style-name="TableRow179">
          <table:table-cell table:style-name="TableCell180" table:number-rows-spanned="5">
            <text:p text:style-name="P181">被害人</text:p>
            <text:p text:style-name="P182"><text:span text:style-name="T183">Victim</text:span></text:p>
          </table:table-cell>
          <table:table-cell table:style-name="TableCell184" table:number-columns-spanned="2">
            <text:p text:style-name="P185">姓 <text:s text:c="3"/>名</text:p>
            <text:p text:style-name="P186"><text:span text:style-name="T187">Name</text:span></text:p>
          </table:table-cell>
          <table:covered-table-cell/>
          <table:table-cell table:style-name="TableCell188">
            <text:p text:style-name="P189"><text:span text:style-name="T190">性別</text:span></text:p>
            <text:p text:style-name="P191"><text:span text:style-name="T192">Gender</text:span></text:p>
          </table:table-cell>
          <table:table-cell table:style-name="TableCell193">
            <text:p text:style-name="P194"><text:span text:style-name="T195">出生年月日</text:span><text:span text:style-name="T196">Date of Birth</text:span></text:p>
          </table:table-cell>
          <table:table-cell table:style-name="TableCell197" table:number-columns-spanned="2">
            <text:p text:style-name="P198">國民身分證統一編號</text:p>
            <text:p text:style-name="P199">（外國人者請填居留證號碼或護照號碼）</text:p>
            <text:p text:style-name="P200"><text:span text:style-name="T201">ROC ID Card No. (or Alien Residence Certificate No. or Passport No.)</text:span></text:p>
          </table:table-cell>
          <table:covered-table-cell/>
          <table:table-cell table:style-name="TableCell202">
            <text:p text:style-name="P203"><text:span text:style-name="T204">職 <text:s text:c="2"/>業</text:span><text:span text:style-name="T205">Occupation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地址</text:p>
            <text:p text:style-name="P223"><text:span text:style-name="T224">Address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聯絡電話及行動電話</text:span><text:span text:style-name="T228">Telepho</text:span><text:span text:style-name="T229">n</text:span><text:span text:style-name="T230">e No. and<text:s/></text:span><text:span text:style-name="T231">Mobile</text:span><text:span text:style-name="T232"><text:s/></text:span><text:span text:style-name="T233">Phone<text:s/></text:span><text:span text:style-name="T234">No.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>戶籍地</text:p>
            <text:p text:style-name="內文"><text:span text:style-name="T239">Permanent Address:</text:span></text:p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>通訊地</text:p>
            <text:p text:style-name="內文"><text:span text:style-name="T247">Mailing Address:</text:span></text:p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rows-spanned="3">
            <text:p text:style-name="P253">申請補償之種類、項目及金額</text:p>
            <text:p text:style-name="P254">Type<text:s/>and Amount<text:s/>of</text:p>
            <text:p text:style-name="P255">Compensation</text:p>
            <text:p text:style-name="P256">and</text:p>
            <text:p text:style-name="內文"><text:span text:style-name="T257">Damages to be<text:s/></text:span><text:span text:style-name="T258">C</text:span><text:span text:style-name="T259">ompensated for</text:span></text:p>
          </table:table-cell>
          <table:table-cell table:style-name="TableCell260">
            <text:p text:style-name="P261"><text:s text:c="2"/>□</text:p>
            <text:p text:style-name="P262"><text:s text:c="2"/>遺屬補償金</text:p>
            <text:p text:style-name="P263"><text:span text:style-name="T264">□</text:span><text:span text:style-name="T265">Compensation to family members of<text:s/></text:span><text:span text:style-name="T266">a<text:s/></text:span><text:span text:style-name="T267">deceased victim</text:span></text:p>
          </table:table-cell>
          <table:table-cell table:style-name="TableCell268" table:number-columns-spanned="6">
            <text:p text:style-name="P269">因被害人受傷所支出之醫療費 <text:s text:c="10"/>新臺幣 <text:s text:c="10"/>元</text:p>
            <text:p text:style-name="P270">因被害人死亡所支出之殯葬費 <text:s text:c="10"/>新臺幣 <text:s text:c="10"/>元</text:p>
            <text:p text:style-name="P271">因被害人死亡致無法履行之法定扶養義務 新臺幣 <text:s text:c="10"/>元</text:p>
            <text:p text:style-name="P272">因被害人死亡致家屬心靈遭受痛苦之精神慰撫金</text:p>
            <text:p text:style-name="P273"><text:s text:c="37"/>新臺幣 <text:s text:c="10"/>元</text:p>
            <text:p text:style-name="P274"><text:span text:style-name="T275">NT$<text:s/></text:span><text:span text:style-name="T276"><text:s text:c="10"/></text:span><text:span text:style-name="T277"><text:s/>for<text:s/></text:span><text:span text:style-name="T278">medical treatment costs incurred<text:s/></text:span><text:span text:style-name="T279">from the injury of the</text:span><text:span text:style-name="T280"><text:s/>victim</text:span></text:p>
            <text:p text:style-name="P281"><text:span text:style-name="T282">NT$<text:s/></text:span><text:span text:style-name="T283"><text:s text:c="10"/></text:span><text:span text:style-name="T284"><text:s/>for f</text:span><text:span text:style-name="T285">uneral expenses incurred f</text:span><text:span text:style-name="T286">or</text:span><text:span text:style-name="T287"><text:s/></text:span><text:span text:style-name="T288">the</text:span><text:span text:style-name="T289"><text:s/>victim's death</text:span><text:span text:style-name="T290"><text:s text:c="13"/></text:span></text:p>
            <text:p text:style-name="P291"><text:span text:style-name="T292">NT$<text:s/></text:span><text:span text:style-name="T293"><text:s text:c="10"/></text:span><text:span text:style-name="T294"><text:s/>for<text:s/></text:span><text:span text:style-name="T295">victim's statutory obligation to support the dependents, which cannot be fulfilled by the victim after his/her death</text:span><text:span text:style-name="T296"><text:s/></text:span></text:p>
            <text:p text:style-name="P297"><text:span text:style-name="T298">NT$<text:s/></text:span><text:span text:style-name="T299"><text:s text:c="10"/></text:span><text:span text:style-name="T300"><text:s/>for<text:s/></text:span><text:span text:style-name="T301">c</text:span><text:span text:style-name="T302">ompensation for mental distress</text:span><text:span text:style-name="T303"><text:s/></text:span><text:span text:style-name="T304">suffered<text:s/></text:span><text:span text:style-name="T305">as a result of the victim</text:span><text:span text:style-name="T306">'</text:span><text:span text:style-name="T307">s deat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□</text:p>
            <text:p text:style-name="P312">重傷補償金</text:p>
            <text:p text:style-name="P313"><text:span text:style-name="T314">□</text:span><text:span text:style-name="T315">Compensation to<text:s/></text:span><text:span text:style-name="T316">a<text:s/></text:span><text:span text:style-name="T317">seriously injured victim</text:span></text:p>
          </table:table-cell>
          <table:table-cell table:style-name="TableCell318" table:number-columns-spanned="6">
            <text:p text:style-name="P319">因被害人受傷所支出之醫療費 <text:s text:c="10"/>新臺幣 <text:s text:c="10"/>元</text:p>
            <text:p text:style-name="P320">受重傷被害人所喪失或減少之勞動能力或增加之生活上需要</text:p>
            <text:p text:style-name="P321"><text:s/>新臺幣 <text:s text:c="10"/>元</text:p>
            <text:p text:style-name="P322">因被害人重傷致心靈遭受痛苦之精神慰撫金</text:p>
            <text:p text:style-name="P323"><text:s text:c="37"/>新臺幣 <text:s text:c="10"/>元</text:p>
            <text:p text:style-name="P324"><text:span text:style-name="T325">NT$<text:s/></text:span><text:span text:style-name="T326"><text:s text:c="10"/></text:span><text:span text:style-name="T327"><text:s/>for<text:s/></text:span><text:span text:style-name="T328">medical treatment costs<text:s/></text:span><text:span text:style-name="T329">incurred<text:s/></text:span><text:span text:style-name="T330">from the injury of the</text:span><text:span text:style-name="T331"><text:s/>victim</text:span></text:p>
            <text:p text:style-name="P332"><text:span text:style-name="T333">NT$<text:s/></text:span><text:span text:style-name="T334"><text:s text:c="10"/></text:span><text:span text:style-name="T335"><text:s/>for<text:s/></text:span><text:span text:style-name="T336">loss or reduction of work ability or the increased living expenses of a seriously injured victim</text:span></text:p>
            <text:p text:style-name="P337"><text:span text:style-name="T338">NT$<text:s/></text:span><text:span text:style-name="T339"><text:s text:c="10"/></text:span><text:span text:style-name="T340"><text:s/>for</text:span><text:span text:style-name="T341"><text:s/>c</text:span><text:span text:style-name="T342">ompensation for mental distress</text:span><text:span text:style-name="T343"><text:s/></text:span><text:span text:style-name="T344">suffered<text:s/></text:span><text:span text:style-name="T345">as a result of the victim</text:span><text:span text:style-name="T346">’</text:span><text:span text:style-name="T347">s serious inju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 text:c="2"/>□</text:p>
            <text:p text:style-name="P352"><text:s text:c="2"/>性侵害補償金</text:p>
            <text:p text:style-name="P353"><text:span text:style-name="T354"><text:s text:c="2"/></text:span><text:span text:style-name="T355">□</text:span><text:span text:style-name="T356">Compensation to<text:s/></text:span><text:span text:style-name="T357">a<text:s/></text:span><text:span text:style-name="T358">victim</text:span><text:span text:style-name="T359"><text:s/>of sexual assault</text:span></text:p>
          </table:table-cell>
          <table:table-cell table:style-name="TableCell360" table:number-columns-spanned="6">
            <text:p text:style-name="P361">因被害人受傷所支出之醫療費 <text:s text:c="10"/>新臺幣 <text:s text:c="10"/>元</text:p>
            <text:p text:style-name="P362">受性侵害被害人所喪失或減少之勞動能力或增加之生活上需要</text:p>
            <text:p text:style-name="P363"><text:s text:c="37"/>新臺幣 <text:s text:c="10"/>元</text:p>
            <text:p text:style-name="P364">因被害人被害致心靈遭受痛苦之精神慰撫金</text:p>
            <text:p text:style-name="P365"><text:s text:c="37"/>新臺幣 <text:s text:c="10"/>元</text:p>
            <text:p text:style-name="P366"><text:span text:style-name="T367">NT$<text:s/></text:span><text:span text:style-name="T368"><text:s text:c="10"/></text:span><text:span text:style-name="T369"><text:s/></text:span><text:span text:style-name="T370"><text:s/>for<text:s/></text:span><text:span text:style-name="T371">medical treatment costs incurred<text:s/></text:span><text:span text:style-name="T372">from the injury of the</text:span><text:span text:style-name="T373"><text:s/>victim</text:span></text:p>
            <text:p text:style-name="P374"><text:span text:style-name="T375">NT$<text:s/></text:span><text:span text:style-name="T376"><text:s text:c="10"/></text:span><text:span text:style-name="T377"><text:s/>for<text:s/></text:span><text:span text:style-name="T378">loss or reduction of work ability or the increased living expenses of a victim of a sexual assault</text:span></text:p>
            <text:p text:style-name="P379"><text:span text:style-name="T380">NT$<text:s/></text:span><text:span text:style-name="T381"><text:s text:c="10"/></text:span><text:span text:style-name="T382"><text:s/>for c</text:span><text:span text:style-name="T383">ompensation for mental distress</text:span><text:span text:style-name="T384"><text:s/></text:span><text:span text:style-name="T385">suffered<text:s/></text:span><text:span text:style-name="T386">as a result of the<text:s/></text:span><text:span text:style-name="T387">sexual</text:span><text:span text:style-name="T388"><text:s/>assault to the victi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申請人與被害人之關係</text:p>
            <text:p text:style-name="內文"><text:span text:style-name="T392">Relationship<text:s/></text:span><text:span text:style-name="T393">between the applicant and the victim</text:span></text:p>
          </table:table-cell>
          <table:covered-table-cell/>
          <table:table-cell table:style-name="TableCell394" table:number-columns-spanned="6">
            <text:p text:style-name="P395">□本人 <text:s/>□父母 <text:s/>□配偶 <text:s/>□子女 <text:s/>□祖父母 <text:s/>□孫子女 <text:s/></text:p>
            <text:p text:style-name="P396"><text:span text:style-name="T397">□兄弟姐妹 <text:s/>□其他</text:span><text:span text:style-name="T398"><text:s text:c="30"/></text:span></text:p>
            <text:p text:style-name="P399"><text:span text:style-name="T400">□</text:span><text:span text:style-name="T401">Victim</text:span><text:span text:style-name="T402"><text:s/></text:span><text:span text:style-name="T403">□</text:span><text:span text:style-name="T404">Parents</text:span><text:span text:style-name="T405"><text:s/></text:span><text:span text:style-name="T406">□</text:span><text:span text:style-name="T407">Spouse</text:span><text:span text:style-name="T408"><text:s text:c="2"/></text:span><text:span text:style-name="T409">□</text:span><text:span text:style-name="T410">S</text:span><text:span text:style-name="T411">ons</text:span><text:span text:style-name="T412">/</text:span><text:span text:style-name="T413">d</text:span><text:span text:style-name="T414">aughters</text:span><text:span text:style-name="T415"><text:s text:c="2"/></text:span></text:p>
            <text:p text:style-name="P416"><text:span text:style-name="T417">□</text:span><text:span text:style-name="T418">Grand</text:span><text:span text:style-name="T419">parents</text:span><text:span text:style-name="T420"><text:s/></text:span><text:span text:style-name="T421"><text:s text:c="3"/></text:span><text:span text:style-name="T422">□</text:span><text:span text:style-name="T423">Grandsons</text:span><text:span text:style-name="T424">/</text:span><text:span text:style-name="T425">granddaughters</text:span><text:span text:style-name="T426"><text:s text:c="2"/></text:span></text:p>
            <text:p text:style-name="P427"><text:span text:style-name="T428">□</text:span><text:span text:style-name="T429">Brothers</text:span><text:span text:style-name="T430">/</text:span><text:span text:style-name="T431">sisters</text:span><text:span text:style-name="T432"><text:s text:c="2"/></text:span><text:span text:style-name="T433">□</text:span><text:span text:style-name="T434">Others</text:span><text:span text:style-name="T435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補償金之支付方式</text:p>
            <text:p text:style-name="P439">Payment Method of ompensation</text:p>
          </table:table-cell>
          <table:covered-table-cell/>
          <table:table-cell table:style-name="TableCell440" table:number-columns-spanned="6">
            <text:p text:style-name="P441">□一次支付 <text:s/>□分期付款（分 <text:s text:c="3"/>期，每期 <text:s text:c="3"/>個月）</text:p>
            <text:p text:style-name="P442"><text:span text:style-name="T443">□</text:span><text:span text:style-name="T444">Paid</text:span><text:span text:style-name="T445"><text:s/>in a lump sum</text:span><text:span text:style-name="T446"><text:s/></text:span></text:p>
            <text:p text:style-name="P447"><text:span text:style-name="T448">□</text:span><text:span text:style-name="T449">Paid in [</text:span><text:span text:style-name="T450"><text:s/></text:span><text:span text:style-name="T451"><text:s/></text:span><text:span text:style-name="T452"><text:s text:c="2"/></text:span><text:span text:style-name="T453"><text:s/></text:span><text:span text:style-name="T454"><text:s/></text:span><text:span text:style-name="T455">] installments every [</text:span><text:span text:style-name="T456"><text:s/></text:span><text:span text:style-name="T457"><text:s text:c="4"/></text:span><text:span text:style-name="T458"><text:s/></text:span><text:span text:style-name="T459">] month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5">
            <text:p text:style-name="P462"/>
            <text:p text:style-name="P463"/>
            <text:p text:style-name="P464"/>
            <text:p text:style-name="內文"><text:span text:style-name="T465">申請補償金之事實及理由</text:span></text:p>
            <text:p text:style-name="內文"><text:span text:style-name="T466">F</text:span><text:span text:style-name="T467">acts of and<text:s/></text:span><text:span text:style-name="T468">R</text:span><text:span text:style-name="T469">easons for the pplication</text:span></text:p>
          </table:table-cell>
          <table:table-cell table:style-name="TableCell470">
            <text:p text:style-name="P471">被害發生之狀況及報案情形</text:p>
            <text:p text:style-name="P472">The Details of Facts<text:s/>and the <text:s/>Report to the Police</text:p>
          </table:table-cell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補償項目及金額之說明及計算方式</text:p>
            <text:p text:style-name="內文"><text:span text:style-name="T479">Explanation of<text:s/></text:span><text:span text:style-name="T480">Damages to be<text:s/></text:span><text:span text:style-name="T481">C</text:span><text:span text:style-name="T482">ompensated for</text:span><text:span text:style-name="T483">, its Amount and Calculation</text:span></text:p>
          </table:table-cell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內文"><text:span text:style-name="T489">被害人或其遺屬與加害人之關係及加害人之基本資料</text:span></text:p>
            <text:p text:style-name="P490">Relationship<text:s/>Between<text:s/>the<text:s/>Victim/ or Family Member of the deceased Victim;<text:s/>and<text:s/>the<text:s/>Injurer, and Injurer's Information</text:p>
          </table:table-cell>
          <table:table-cell table:style-name="TableCell491" table:number-columns-spanned="6">
            <text:p text:style-name="P492"><text:span text:style-name="T493">加害人姓名：</text:span><text:span text:style-name="T494"><text:s text:c="16"/></text:span><text:span text:style-name="T495"><text:s text:c="3"/></text:span><text:span text:style-name="T496"><text:s text:c="2"/></text:span><text:span text:style-name="T497"><text:s/>□</text:span><text:span text:style-name="T498">男</text:span><text:span text:style-name="T499"><text:s text:c="2"/></text:span><text:span text:style-name="T500"><text:s text:c="2"/></text:span><text:span text:style-name="T501">□</text:span><text:span text:style-name="T502">女</text:span></text:p>
            <text:p text:style-name="P503">敘述：</text:p>
            <text:p text:style-name="P504"><text:span text:style-name="T505">Name of Injurer</text:span><text:span text:style-name="T506">:</text:span><text:span text:style-name="T507"><text:s text:c="18"/></text:span><text:span text:style-name="T508"><text:s text:c="2"/></text:span><text:span text:style-name="T509">□</text:span><text:span text:style-name="T510">Male <text:s/></text:span><text:span text:style-name="T511">□</text:span><text:span text:style-name="T512">Female</text:span></text:p>
            <text:p text:style-name="P513">Descriptions<text:s/>of Injur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內文"><text:span text:style-name="T517">得申請補償金優先順序之說明</text:span><text:span text:style-name="T518">Illustration of the<text:s/></text:span><text:span text:style-name="T519">P</text:span><text:span text:style-name="T520">riority of</text:span><text:span text:style-name="T521"><text:s/></text:span><text:span text:style-name="T522">E</text:span><text:span text:style-name="T523">ntitlement to the<text:s/></text:span><text:span text:style-name="T524">C</text:span><text:span text:style-name="T525">ompensation<text:s/></text:span></text:p>
          </table:table-cell>
          <table:table-cell table:style-name="TableCell526" table:number-columns-spanned="6"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內文"><text:span text:style-name="T538">其他事實及理由</text:span><text:span text:style-name="T539">Other Facts and Grounds</text:span></text:p>
          </table:table-cell>
          <table:table-cell table:style-name="TableCell540" table:number-columns-spanned="6"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已參加社會保險之項目</text:p>
            <text:p text:style-name="內文"><text:span text:style-name="T550">Type</text:span><text:span text:style-name="T551"><text:s/></text:span><text:span text:style-name="T552">of S</text:span><text:span text:style-name="T553">ocial<text:s/></text:span><text:span text:style-name="T554">I</text:span><text:span text:style-name="T555">nsurance</text:span><text:span text:style-name="T556"><text:s/>ttended</text:span></text:p>
          </table:table-cell>
          <table:covered-table-cell/>
          <table:table-cell table:style-name="TableCell557" table:number-columns-spanned="6">
            <text:p text:style-name="P558">□全民健康保險 <text:s text:c="2"/>□勞工保險 <text:s text:c="9"/>□公教人員保險</text:p>
            <text:p text:style-name="P559">□軍人保險 <text:s text:c="6"/>□農民健康保險 <text:s text:c="5"/>□學生團體保險 <text:s text:c="6"/></text:p>
            <text:p text:style-name="P560">□就業保險 <text:s text:c="6"/>□強制汽車責任保險 <text:s/>□國民年金保險 <text:s text:c="23"/>□其他：</text:p>
            <text:p text:style-name="內文"><text:span text:style-name="T561">□</text:span><text:span text:style-name="T562">National</text:span><text:span text:style-name="T563"><text:s/>health insurance</text:span><text:span text:style-name="T564"><text:s text:c="3"/>□</text:span><text:span text:style-name="T565">Labor insurance</text:span></text:p>
            <text:p text:style-name="內文"><text:span text:style-name="T566">□</text:span><text:span text:style-name="T567">Insurance for public servants and teachers</text:span><text:span text:style-name="T568"><text:s/></text:span></text:p>
            <text:p text:style-name="內文"><text:span text:style-name="T569">□</text:span><text:span text:style-name="T570">Military insurance</text:span><text:span text:style-name="T571"><text:s text:c="7"/></text:span><text:span text:style-name="T572"><text:s text:c="2"/></text:span><text:span text:style-name="T573">□</text:span><text:span text:style-name="T574">Farmer health insurance</text:span><text:span text:style-name="T575"><text:s text:c="4"/></text:span></text:p>
            <text:p text:style-name="內文"><text:span text:style-name="T576">□</text:span><text:span text:style-name="T577">Student group insurance</text:span><text:span text:style-name="T578"><text:s text:c="4"/>□</text:span><text:span text:style-name="T579">Employment insurance</text:span><text:span text:style-name="T580"><text:s text:c="5"/></text:span></text:p>
            <text:p text:style-name="內文"><text:span text:style-name="T581">□</text:span><text:span text:style-name="T582">Compulsory liability insurance for</text:span><text:span text:style-name="T583"><text:s/></text:span><text:span text:style-name="T584">vehicles</text:span><text:span text:style-name="T585"><text:s text:c="2"/></text:span><text:span text:style-name="T586"><text:s text:c="16"/></text:span></text:p>
            <text:p text:style-name="內文"><text:span text:style-name="T587">□</text:span><text:span text:style-name="T588">National annuity insurance</text:span><text:span text:style-name="T589"><text:s/></text:span><text:span text:style-name="T590"><text:s/></text:span><text:span text:style-name="T591">□</text:span><text:span text:style-name="T592">Other types of social insurance</text:span><text:span text:style-name="T59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已受有社會保險給付之項目及金額</text:p>
            <text:p text:style-name="內文"><text:span text:style-name="T597">Type<text:s/></text:span><text:span text:style-name="T598">and Amount<text:s/></text:span><text:span text:style-name="T599">of S</text:span><text:span text:style-name="T600">ocial<text:s/></text:span><text:span text:style-name="T601">I</text:span><text:span text:style-name="T602">nsurance<text:s/></text:span><text:span text:style-name="T603">B</text:span><text:span text:style-name="T604">enefits</text:span><text:span text:style-name="T605"><text:s/></text:span><text:span text:style-name="T606">Received</text:span></text:p>
          </table:table-cell>
          <table:covered-table-cell/>
          <table:table-cell table:style-name="TableCell607" table:number-columns-spanned="6"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已受有損害賠償給付之項目及金額</text:p>
            <text:p text:style-name="內文"><text:span text:style-name="T617">Typ</text:span><text:span text:style-name="T618">e</text:span><text:span text:style-name="T619"><text:s/></text:span><text:span text:style-name="T620">and Amount<text:s/></text:span><text:span text:style-name="T621">of Damages Compensation<text:s/></text:span><text:span text:style-name="T622">Received</text:span></text:p>
          </table:table-cell>
          <table:covered-table-cell/>
          <table:table-cell table:style-name="TableCell623" table:number-columns-spanned="6"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依其他法律規定得受金錢給付之項目及金額</text:p>
            <text:p text:style-name="內文"><text:span text:style-name="T633">Typ</text:span><text:span text:style-name="T634">e</text:span><text:span text:style-name="T635"><text:s/></text:span><text:span text:style-name="T636">and Amount<text:s/></text:span><text:span text:style-name="T637">of P</text:span><text:span text:style-name="T638">ecuniary<text:s/></text:span><text:span text:style-name="T639">B</text:span><text:span text:style-name="T640">enefits Claimable for<text:s/></text:span><text:span text:style-name="T641">C</text:span><text:span text:style-name="T642">ompensation under any<text:s/></text:span><text:span text:style-name="T643">O</text:span><text:span text:style-name="T644">ther<text:s/></text:span><text:span text:style-name="T645">L</text:span><text:span text:style-name="T646">aw</text:span><text:span text:style-name="T647">s</text:span><text:span text:style-name="T648"><text:s/></text:span></text:p>
          </table:table-cell>
          <table:covered-table-cell/>
          <table:table-cell table:style-name="TableCell649" table:number-columns-spanned="6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8">
          <table:table-cell table:style-name="TableCell659" table:number-columns-spanned="2">
            <text:p text:style-name="P660">檢附文件</text:p>
            <text:p text:style-name="P661">Attachments</text:p>
          </table:table-cell>
          <table:covered-table-cell/>
          <table:table-cell table:style-name="TableCell662" table:number-columns-spanned="6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8">
            <text:p text:style-name="P676">此 <text:s text:c="3"/>致</text:p>
            <text:p text:style-name="P677">臺灣 <text:s text:c="7"/>地方法院檢察署犯罪被害人補償審議委員會</text:p>
            <text:p text:style-name="P678">To:</text:p>
            <text:p text:style-name="P679"><text:span text:style-name="T680">C</text:span><text:span text:style-name="T681">rime<text:s/></text:span><text:span text:style-name="T682">V</text:span><text:span text:style-name="T683">ictim<text:s/></text:span><text:span text:style-name="T684">C</text:span><text:span text:style-name="T685">ompensation<text:s/></text:span><text:span text:style-name="T686">R</text:span><text:span text:style-name="T687">eview<text:s/></text:span><text:span text:style-name="T688">C</text:span><text:span text:style-name="T689">ommittee</text:span><text:span text:style-name="T690">, Prosecutors' Office of [</text:span><text:span text:style-name="T691"><text:s text:c="12"/></text:span><text:span text:style-name="T692">] District Court</text:span></text:p>
            <text:p text:style-name="P693"/>
            <text:p text:style-name="P694"><text:span text:style-name="T695">申請人：</text:span><text:span text:style-name="T696"><text:s text:c="24"/></text:span><text:span text:style-name="T697">（簽章）</text:span></text:p>
            <text:p text:style-name="P698"><text:span text:style-name="T699"><text:s text:c="33"/></text:span><text:span text:style-name="T700">Applicant:</text:span><text:span text:style-name="T701"><text:s text:c="24"/></text:span><text:span text:style-name="T702">(signature)</text:span></text:p>
            <text:p text:style-name="P703"/>
            <text:p text:style-name="P704"/>
            <text:p text:style-name="P705"><text:span text:style-name="T706">代理人：</text:span><text:span text:style-name="T707"><text:s text:c="24"/></text:span><text:span text:style-name="T708">（簽章）</text:span></text:p>
            <text:p text:style-name="P709"><text:span text:style-name="T710"><text:s text:c="33"/></text:span><text:span text:style-name="T711">Agent:</text:span><text:span text:style-name="T712"><text:s text:c="24"/></text:span><text:span text:style-name="T713">(signature)</text:span></text:p>
            <text:p text:style-name="P714"/>
            <text:p text:style-name="P715"><text:span text:style-name="T716">中 <text:s text:c="4"/>華 <text:s text:c="4"/>民 <text:s text:c="4"/>國 <text:s text:c="9"/>年 <text:s text:c="9"/>月 <text:s text:c="9"/>日</text:span></text:p>
            <text:p text:style-name="P717"><text:span text:style-name="T718">Date: [-] [-], [-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19">Notes: Please refer to the guidelines for filling in this application in the reverse side.</text:span></text:p>
      <text:p text:style-name="內文"/>
      <text:soft-page-break/>
      <text:p text:style-name="P720"><text:span text:style-name="T721">Guidelines for Filing in th</text:span><text:span text:style-name="T722">e Application for Crime Victim</text:span><text:span text:style-name="T723"><text:s/></text:span><text:span text:style-name="T724">Compensation</text:span></text:p>
      <text:list text:style-name="LFO2" text:continue-numbering="true">
        <text:list-item>
          <text:p text:style-name="P725">Please fill in<text:s/>all of<text:s/>the "Applicant" column.</text:p>
        </text:list-item>
        <text:list-item>
          <text:p text:style-name="P726">Where there is more than one family member of a deceased victim who is entitled to claim the compensation, each member<text:s/>should<text:s/>file his/her own application for the compensation,<text:s/>stating the<text:s/>categories of compensation<text:s/>applied for,<text:s/>its<text:s/>amount, and<text:s/>the<text:s/>grounds for compensation.<text:s text:c="2"/></text:p>
        </text:list-item>
        <text:list-item>
          <text:p text:style-name="P727">Please leave the "Agent" column blank if no agent is authorized.</text:p>
        </text:list-item>
        <text:list-item>
          <text:p text:style-name="P728">Please check<text:s/>the types<text:s/>of<text:s/>compensation<text:s/>you are applying for.</text:p>
        </text:list-item>
        <text:list-item>
          <text:p text:style-name="P729">Categories of compensation and the maximum amount of compensation payable under each category<text:s/>are<text:s/>as follows:<text:s/>(Paragraphs 1, 2, Article 9 of<text:s/>Crime Victim Protection Act<text:s/>(the<text:s/>"Act")<text:s/>and Paragraphs 1, 2, Article 5 of<text:s/>Enforcement Rules for the Crime Victim Protection Act):</text:p>
        </text:list-item>
      </text:list>
      <text:list text:style-name="LFO11" text:continue-numbering="true">
        <text:list-item>
          <text:p text:style-name="P730">Categories<text:s/>and the maximum amount<text:s/>of<text:s/>compensation to family members of<text:s/>a<text:s/>deceased victim<text:s/>are<text:s/>as follows:</text:p>
          <text:list text:continue-numbering="true">
            <text:list-item>
              <text:list>
                <text:list-item>
                  <text:p text:style-name="P731">For the medical treatment costs incurred<text:s/>from the injury of a<text:s/>victim, four hundred thousand New Taiwan dollars (NT$400,000) in the maximum.</text:p>
                </text:list-item>
                <text:list-item>
                  <text:p text:style-name="P732">For the funeral<text:s/>expenses<text:s/>incurred from the death of a victim, three hundred thousand New Taiwan dollars (NT$300,000) in the maximum.</text:p>
                </text:list-item>
                <text:list-item>
                  <text:p text:style-name="P733">For a victim's statutory obligation to support the dependents, which cannot be fulfilled by the victim after his/her death, one million New Taiwan dollars (NT$1,000,000) in the maximum.</text:p>
                </text:list-item>
                <text:list-item>
                  <text:p text:style-name="P734"><text:span text:style-name="T735">Compensation for mental distress</text:span><text:span text:style-name="T736"><text:s/>suffered<text:s/></text:span><text:span text:style-name="T737">as a result of the victim</text:span><text:span text:style-name="T738">'</text:span><text:span text:style-name="T739">s death</text:span><text:span text:style-name="T740">, four hundred thousand New Taiwan dollars (NT$400,000) in the maximum.</text:span></text:p>
                </text:list-item>
              </text:list>
            </text:list-item>
          </text:list>
        </text:list-item>
        <text:list-item>
          <text:p text:style-name="P741">Categories and the maximum amount<text:s/>of<text:s/>compensation to<text:s/>a<text:s/>seriously injured victim<text:s/>payable to<text:s/>a<text:s/>seriously injured victim<text:s/>of criminal acts<text:s/>are<text:s/>as follows:</text:p>
          <text:list text:continue-numbering="true">
            <text:list-item>
              <text:list>
                <text:list-item>
                  <text:p text:style-name="P742">For the medical treatment costs incurred by<text:s/>the injury of a<text:s/>victim, four hundred thousand New Taiwan dollars (NT$400,000) in the maximum.</text:p>
                </text:list-item>
                <text:list-item>
                  <text:p text:style-name="P743">For the loss or reduction of work ability or the increased living expenses of a seriously injured victim, one million New Taiwan dollars (NT$1,000,000) in the maximum.</text:p>
                </text:list-item>
                <text:list-item>
                  <text:p text:style-name="P744"><text:span text:style-name="T745">Compensation for mental distress</text:span><text:span text:style-name="T746"><text:s/></text:span><text:span text:style-name="T747">suffered as a result of the victim</text:span><text:span text:style-name="T748">'</text:span><text:span text:style-name="T749">s serious injury</text:span><text:span text:style-name="T750">, four hundred thousand New Taiwan dollars (NT$400,000) in the maximum.</text:span></text:p>
                </text:list-item>
              </text:list>
            </text:list-item>
          </text:list>
        </text:list-item>
        <text:list-item>
          <text:p text:style-name="P751">Categories and the maximum amount<text:s/>of<text:s/>compensation to<text:s/>a<text:s/>victim<text:s/>of sexual assaults<text:s/>payable to<text:s/>a<text:s/>victim<text:s/>of sexual assault crimes<text:s/>are<text:s/>as follows:</text:p>
          <text:list text:continue-numbering="true">
            <text:list-item>
              <text:list>
                <text:list-item>
                  <text:p text:style-name="P752">For the medical treatment costs incurred by an injured victim, four hundred<text:s/><text:soft-page-break/>thousand New Taiwan dollars (NT$400,000) in the maximum.</text:p>
                </text:list-item>
                <text:list-item>
                  <text:p text:style-name="P753">For the loss or reduction of work ability or the increased living expenses of a victim of a sexual assault, one million New Taiwan dollars (NT$1,000,000) in the maximum.</text:p>
                </text:list-item>
                <text:list-item>
                  <text:p text:style-name="P754"><text:span text:style-name="T755">C</text:span><text:span text:style-name="T756">ompensation for mental distress</text:span><text:span text:style-name="T757"><text:s/></text:span><text:span text:style-name="T758">suffered<text:s/></text:span><text:span text:style-name="T759">as a result of the<text:s/></text:span><text:span text:style-name="T760">sexual</text:span><text:span text:style-name="T761"><text:s/>assault to the victim</text:span><text:span text:style-name="T762">, four hundred thousand New Taiwan dollars (NT$400,000) in the maximum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63">If the applicant for<text:s/>the<text:s/>compensation has already received any social insurance benefit, damages<text:s/>compensation<text:s/>or any other pecuniary<text:s/>benefit<text:s/>claimable by him/her under any other laws<text:s/>for the harm he/she suffered from a criminal act, the sum of such other payments received by him/her shall be deducted from the amount of crime victim compensation payable to him/her<text:s/>(Article 11 of<text:s/>the<text:s/>Act.)<text:s text:c="2"/>If the applicant has<text:s/>already received<text:s/>such<text:s/>social insurance benefit, damages or any other pecuniary<text:s/>benefit, he/she shall<text:s/>not conceal his/her receipt of such payment<text:s/>in the application.</text:p>
        </text:list-item>
        <text:list-item>
          <text:p text:style-name="P764"><text:span text:style-name="T765">The "social insurance" means the insurance of the following types:<text:s/></text:span>n<text:span text:style-name="T766">ational</text:span><text:s/>health insurance, labor insurance, i<text:span text:style-name="T767">nsurance for public servants and teachers</text:span>, military insurance, e<text:span text:style-name="T768">mployment i</text:span>nsurance, f<text:span text:style-name="T769">armer<text:s/></text:span>health insurance, student group insurance, c<text:span text:style-name="T770">ompulsory li</text:span>ability insurance for vehicles, national annuity insurance, and o<text:span text:style-name="T771">ther types of social insurance designed by the Ministry of Justice together with other authorities in charge of various enterprises</text:span><text:s/>(<text:span text:style-name="T772">Article 11 of the</text:span><text:s/>Act.)</text:p>
        </text:list-item>
        <text:list-item>
          <text:p text:style-name="P773"><text:span text:style-name="T774">Please make<text:s/></text:span><text:span text:style-name="T775">the selection<text:s/></text:span><text:span text:style-name="T776">in the<text:s/></text:span><text:span text:style-name="T777">“</text:span><text:span text:style-name="T778">Relationship<text:s/></text:span><text:span text:style-name="T779">B</text:span><text:span text:style-name="T780">etween</text:span><text:span text:style-name="T781"><text:s/></text:span><text:span text:style-name="T782">the<text:s/></text:span><text:span text:style-name="T783">V</text:span><text:span text:style-name="T784">ictim</text:span><text:span text:style-name="T785">/ or Family Member of the Victim<text:s/></text:span><text:span text:style-name="T786">and</text:span><text:span text:style-name="T787"><text:s/>the<text:s/></text:span><text:span text:style-name="T788">Injurer</text:span><text:span text:style-name="T789">, and Injurer's Information</text:span><text:span text:style-name="T790">”</text:span><text:span text:style-name="T791"><text:s/>column.</text:span><text:span text:style-name="T792"><text:s text:c="2"/></text:span><text:span text:style-name="T793">Please check</text:span><text:span text:style-name="T794"><text:s/>the "Victim" if you are applying for c</text:span><text:span text:style-name="T795">ompensation to<text:s/></text:span><text:span text:style-name="T796">a<text:s/></text:span><text:span text:style-name="T797">seriously injured victim</text:span><text:span text:style-name="T798"><text:s/></text:span><text:span text:style-name="T799">or c</text:span><text:span text:style-name="T800">ompensation to<text:s/></text:span><text:span text:style-name="T801">a<text:s/></text:span><text:span text:style-name="T802">victim of sexual assault</text:span><text:span text:style-name="T803">.</text:span></text:p>
        </text:list-item>
        <text:list-item>
          <text:p text:style-name="P804">Please<text:s/>make the selection in<text:s/>the<text:s/>"Payment Method."</text:p>
        </text:list-item>
        <text:list-item>
          <text:p text:style-name="P805"><text:span text:style-name="T806">Please state the<text:s/></text:span><text:span text:style-name="T807">following</text:span><text:span text:style-name="T808"><text:s/>in the "</text:span><text:span text:style-name="T809">F</text:span><text:span text:style-name="T810">acts of and<text:s/></text:span><text:span text:style-name="T811">R</text:span><text:span text:style-name="T812">easons for the<text:s/></text:span><text:span text:style-name="T813">A</text:span><text:span text:style-name="T814">pplication</text:span><text:span text:style-name="T815">" column (</text:span><text:span text:style-name="T816">Please<text:s/></text:span><text:span text:style-name="T817">attach<text:s/></text:span><text:span text:style-name="T818">your</text:span><text:span text:style-name="T819"><text:s/>explanation of the following if the space in this column is insufficient)</text:span><text:span text:style-name="T820">:</text:span></text:p>
        </text:list-item>
      </text:list>
      <text:list text:style-name="LFO13" text:continue-numbering="true">
        <text:list-item>
          <text:p text:style-name="P821">The time<text:s/>when<text:s/>and<text:s/>the<text:s/>place where the criminal act occurred, name<text:s/>of the<text:s/>victim,<text:s/>his/her<text:s/>gender, date of birth,<text:s/>ROC ID card number, occupation, place of employment, domicile or residence, time of death or the circumstance of injury and whether<text:s/>the<text:s/>criminal act<text:s/>is<text:s/>reported to the police.</text:p>
        </text:list-item>
        <text:list-item>
          <text:p text:style-name="P822">Explanation of<text:s/>damages to be<text:s/>compensated for, its<text:s/>amount and<text:s/>calculation.</text:p>
        </text:list-item>
        <text:list-item>
          <text:p text:style-name="P823"><text:span text:style-name="T824">Relationship<text:s/></text:span><text:span text:style-name="T825">b</text:span><text:span text:style-name="T826">etween</text:span><text:span text:style-name="T827"><text:s/></text:span><text:span text:style-name="T828">the<text:s/></text:span><text:span text:style-name="T829">v</text:span><text:span text:style-name="T830">ictim</text:span><text:span text:style-name="T831">/<text:s/></text:span><text:span text:style-name="T832">or<text:s/></text:span><text:span text:style-name="T833">family m</text:span><text:span text:style-name="T834">ember of the<text:s/></text:span><text:span text:style-name="T835">deceased<text:s/></text:span><text:span text:style-name="T836">v</text:span><text:span text:style-name="T837">ictim<text:s/></text:span><text:span text:style-name="T838">and</text:span><text:span text:style-name="T839"><text:s/>the<text:s/></text:span><text:span text:style-name="T840">i</text:span><text:span text:style-name="T841">njurer</text:span><text:span text:style-name="T842">, and i</text:span><text:span text:style-name="T843">njurer's<text:s/></text:span><text:span text:style-name="T844">i</text:span><text:span text:style-name="T845">nformation</text:span><text:span text:style-name="T846">.</text:span></text:p>
        </text:list-item>
        <text:list-item>
          <text:p text:style-name="P847">Illustration of the<text:s/>priority of<text:s/>entitlement to the<text:s/>compensation<text:s/>if the<text:s/>application<text:s/>is<text:s/>made<text:s/>for compensation to family members of<text:s/>a<text:s/>deceased victim.</text:p>
        </text:list-item>
        <text:list-item>
          <text:p text:style-name="P848">Other<text:s/>facts and<text:s/>grounds.<text:s/>(Where<text:s/>an<text:s/>application with the<text:s/>Crime<text:s/>Victim<text:s/>Compensation<text:s/>Reconsideration<text:s/>Committee for its<text:s/>decision<text:s/>is filed,<text:s/>please state the fact that the<text:s/>Crime<text:s/>Victim<text:s/>Compensation<text:s/>Review Committee failed to made a decision within three months<text:s/>of<text:s/>the date of its receipt of the application for compensation, in this column.)</text:p>
        </text:list-item>
      </text:list>
      <text:list text:style-name="LFO2" text:continue-numbering="true">
        <text:list-item>
          <text:p text:style-name="P849">The priority of<text:s/>entitlement to the<text:s/>compensation<text:s/>of family members of a deceased victim is as follows<text:s/>(Article<text:s/>6<text:s/>of the Act):<text:s/></text:p>
        </text:list-item>
      </text:list>
      <text:list text:style-name="LFO14" text:continue-numbering="true">
        <text:list-item>
          <text:p text:style-name="P850">Parents, spouse, sons and daughters.</text:p>
        </text:list-item>
        <text:list-item>
          <text:p text:style-name="P851">Grandparents.</text:p>
        </text:list-item>
        <text:list-item>
          <text:p text:style-name="P852">Grandsons and granddaughters.</text:p>
        </text:list-item>
        <text:list-item>
          <text:p text:style-name="P853">Brothers and sisters.</text:p>
        </text:list-item>
      </text:list>
      <text:p text:style-name="P854">Grandparents, grandsons and granddaughters, or brothers and sisters<text:s/>of a deceased victim who are entitled to apply for the compensation<text:s/>for a victim's statutory obligation to support the dependents, which cannot be fulfilled by the victim after his/her death,<text:s/>shall be limited to those who depend on the deceased victim for support.</text:p>
      <text:list text:style-name="LFO2" text:continue-numbering="true">
        <text:list-item>
          <text:p text:style-name="P855"><text:span text:style-name="T856">In any of the following situations, a family member of a deceased victim shall not be entitled to claim payment of the compensation</text:span><text:span text:style-name="T857"><text:s/>(</text:span><text:span text:style-name="T858">Article<text:s/></text:span><text:span text:style-name="T859">8</text:span><text:span text:style-name="T860"><text:s/>of the</text:span><text:s/>Act<text:span text:style-name="T861">)</text:span><text:span text:style-name="T862">:</text:span></text:p>
        </text:list-item>
      </text:list>
      <text:list text:style-name="LFO15" text:continue-numbering="true">
        <text:list-item>
          <text:p text:style-name="P863">He/she caused, intentionally<text:s/>or<text:s/>through<text:s/>negligence, the death of the victim.</text:p>
        </text:list-item>
        <text:list-item>
          <text:p text:style-name="P864">Before the death of the victim, he/she intentionally caused the death of another family member of the deceased victim,<text:s/>who has prior or the same entitlement to claim the compensation.</text:p>
        </text:list-item>
        <text:list-item>
          <text:p text:style-name="P865"><text:tab/>After the death of the victim, he/she intentionally caused the death of another family number of the deceased victim,<text:s/>who has prior or the same entitlement to claim the compensation.</text:p>
        </text:list-item>
      </text:list>
      <text:list text:style-name="LFO2" text:continue-numbering="true">
        <text:list-item>
          <text:p text:style-name="P866">Please list the name of documents attached in the "Attachments" column. <text:s/>The documents include: death certificate of the<text:s/>victim<text:s/>or other documents to prove the death of the victim,<text:s/>household<text:s/>certificate or other documents to prove the priority of<text:s/>entitlement to the<text:s/>compensation<text:s/>of family member,<text:s/>proof of payment of<text:s/>medical treatment costs incurred by an injured victim<text:s/>or<text:s/>funeral<text:s/>expenses, and documents to prove the reporting<text:s/>to the police.</text:p>
        </text:list-item>
        <text:list-item>
          <text:p text:style-name="P867">Any person claiming crime victim compensation shall file a written application with the<text:s/>Crime<text:s/>Victim<text:s/>Compensation<text:s/>Review<text:s/>Committee at the<text:s/>jurisdiction<text:s/>where the criminal act at issue was committed.<text:s text:c="2"/>Therefore, please state the<text:s/>Crime<text:s/>Victim<text:s/>Compensation<text:s/>Review<text:s/>Committee<text:s/>of<text:s/>the<text:s/>applicable prosecutors'<text:s/>office<text:s/>of district court<text:s/>having the<text:s/><text:soft-page-break/>authority to<text:s/>process<text:s/>the claim<text:s/>in the<text:s/>last<text:s/>column.<text:s/></text:p>
        </text:list-item>
        <text:list-item>
          <text:p text:style-name="P868">The<text:s/>application<text:s/>should be signed or affixed with the applicant's chop. <text:s/>If the applicant authorizes an agent to apply on behalf of him/her, the<text:s/>application<text:s/>should be signed by the<text:s/>applicant<text:s/>and the agent, or affixed with the applicant's chop and the agent's chop.<text:s text:c="2"/>In addition, a power of attorney should be issued by the<text:s/>applicant.</text:p>
        </text:list-item>
        <text:list-item>
          <text:p text:style-name="P869">The<text:s/>application<text:s/>should be dated.</text:p>
        </text:list-item>
        <text:list-item>
          <text:p text:style-name="P870">Summary of relevant regulations of the Act:</text:p>
        </text:list-item>
      </text:list>
      <text:list text:style-name="LFO16" text:continue-numbering="true">
        <text:list-item>
          <text:p text:style-name="P871"><text:span text:style-name="T872">N</text:span><text:span text:style-name="T873">o compensation<text:s/></text:span><text:span text:style-name="T874">sha</text:span><text:span text:style-name="T875">ll be paid for all or a part of the loss suffered by<text:s/></text:span><text:span text:style-name="T876">victims</text:span><text:span text:style-name="T877"><text:s/>of criminal act</text:span><text:span text:style-name="T878">s</text:span><text:span text:style-name="T879"><text:s/>under any of the following circumstances</text:span><text:span text:style-name="T880"><text:s/>(</text:span><text:span text:style-name="T881">Article<text:s/></text:span><text:span text:style-name="T882">10</text:span><text:span text:style-name="T883"><text:s/>of the</text:span><text:s/>Act<text:span text:style-name="T884">)</text:span><text:span text:style-name="T885">:<text:s/></text:span></text:p>
        </text:list-item>
      </text:list>
      <text:list text:style-name="LFO17" text:continue-numbering="true">
        <text:list-item>
          <text:p text:style-name="P886">Where the cause of harm to the victims<text:s/>is also attributable the victims<text:s/>themselves.</text:p>
        </text:list-item>
        <text:list-item>
          <text:p text:style-name="P887">Where, after taking into consideration the relationship between the victims<text:s/>or<text:s/>their<text:s/>family members and the person who committed the criminal act and other relevant factors, it is believed on the basis of general social<text:s/>mores<text:s/>that payment of compensation is inappropriate.</text:p>
        </text:list-item>
      </text:list>
      <text:list text:style-name="LFO16" text:continue-numbering="true">
        <text:list-item>
          <text:p text:style-name="P888"><text:span text:style-name="T889">Under any of the following circumstances, the compensation to a crime victim hereunder shall be refunded by the recipient</text:span><text:span text:style-name="T890"><text:s/>(</text:span><text:span text:style-name="T891">Article<text:s/></text:span><text:span text:style-name="T892">13</text:span><text:span text:style-name="T893"><text:s/>of the</text:span><text:s/>Act<text:span text:style-name="T894">)</text:span><text:span text:style-name="T895">:<text:s/></text:span></text:p>
        </text:list-item>
      </text:list>
      <text:list text:style-name="LFO18" text:continue-numbering="true">
        <text:list-item>
          <text:p text:style-name="P896">Where<text:s/>the applicant for<text:s/>the<text:s/>compensation has already received social insurance benefit, damages or other pecuniary<text:s/>benefit<text:s/>claimable by him/her under other law for the harm he/she suffered from a criminal act, or where redundant claims for damages are made, an amount equal to the sum of compensation received or to be received by him/her under another claim shall be refunded.<text:s/></text:p>
        </text:list-item>
        <text:list-item>
          <text:p text:style-name="P897">Where the recipient is found not entitled to any crime victim compensation, the compensation he/she has received hereunder shall be all refunded.</text:p>
        </text:list-item>
        <text:list-item>
          <text:p text:style-name="P898">Where<text:s/>a<text:s/>crime victim compensation recipient is found having claimed the compensation<text:s/>through<text:s/>deception<text:s/>or<text:s/>other dishonest means, he/she shall refund all the compensation and pay interest accrued from the date of his/her receipt of such compensation.</text:p>
        </text:list-item>
      </text:list>
      <text:list text:style-name="LFO16" text:continue-numbering="true">
        <text:list-item>
          <text:p text:style-name="P899">No<text:s/>application<text:s/>for crime victims compensation<text:s/>shall be<text:s/>made<text:s/>two (2) years or more<text:s/>after<text:s/>the time the victim's loss<text:s/>resulting<text:s/>from the criminal act at issue becomes known to the applicant, or five (5) years<text:s/>or more after<text:s/>the time of commission<text:s/>of the criminal act at issue<text:s/>(Article 16 of the Act.)</text:p>
        </text:list-item>
        <text:list-item>
          <text:p text:style-name="P900">This Act shall not apply to the people of mainland China who suffer injuries from criminal acts committed by other persons in the territory of mainland China<text:s/>(Article 32 of the Act.)</text:p>
        </text:list-item>
        <text:list-item>
          <text:p text:style-name="P901"><text:span text:style-name="T902">A claim for compensation under this Act shall be accept</text:span><text:span text:style-name="T903">ed</text:span><text:span text:style-name="T904"><text:s/>only if the criminal act at issue or the results thereof occur after the promulgation of this Act</text:span><text:span text:style-name="T905">(Article 34 of the Act.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style:font-name="Times New Roman" style:font-name-complex="Times New Roman"/>
    </style:style>
    <style:style style:name="WW_CharLFO12LVL1" style:family="text">
      <style:text-properties style:font-name-asian="新細明體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11LVL2" style:num-suffix="." style:num-format="a" style:num-letter-sync="true">
        <style:list-level-properties text:space-before="0.3333in" text:min-label-width="0.25in"/>
      </text:list-level-style-number>
      <text:list-level-style-number text:level="3" text:style-name="WW_CharLFO11LVL3" style:num-prefix="(" style:num-suffix=")" style:num-format="a" style:num-letter-sync="true">
        <style:list-level-properties text:space-before="0.6666in" text:min-label-width="0.37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.6666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a" style:num-letter-sync="true">
        <style:list-level-properties text:space-before="0.6666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13" style:parent-style-name="頁尾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3"><draw:frame draw:style-name="F14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123</dc:creator>
    <meta:creation-date>2017-06-20T03:44:00Z</meta:creation-date>
    <dc:date>2017-06-20T03:44:00Z</dc:date>
    <meta:print-date>2004-12-03T02:18:00Z</meta:print-date>
    <meta:template xlink:href="Normal.dotm" xlink:type="simple"/>
    <meta:editing-cycles>2</meta:editing-cycles>
    <meta:editing-duration>PT0S</meta:editing-duration>
    <meta:document-statistic meta:page-count="11" meta:paragraph-count="29" meta:word-count="2229" meta:character-count="14906" meta:row-count="105" meta:non-whitespace-character-count="12706"/>
  </office:meta>
</office:document-meta>
</file>