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5" style:parent-style-name="Standard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9" style:parent-style-name="Standard" style:family="paragraph">
      <style:paragraph-properties fo:margin-left="0.0006in" fo:text-indent="-0.590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ableColumn12" style:family="table-column">
      <style:table-column-properties style:column-width="0.9229in" style:use-optimal-column-width="false"/>
    </style:style>
    <style:style style:name="TableColumn13" style:family="table-column">
      <style:table-column-properties style:column-width="1.3736in" style:use-optimal-column-width="false"/>
    </style:style>
    <style:style style:name="TableColumn14" style:family="table-column">
      <style:table-column-properties style:column-width="0.693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5736in" style:use-optimal-column-width="false"/>
    </style:style>
    <style:style style:name="TableColumn17" style:family="table-column">
      <style:table-column-properties style:column-width="0.1048in" style:use-optimal-column-width="false"/>
    </style:style>
    <style:style style:name="TableColumn18" style:family="table-column">
      <style:table-column-properties style:column-width="2.3312in" style:use-optimal-column-width="false"/>
    </style:style>
    <style:style style:name="Table11" style:family="table">
      <style:table-properties style:width="7.393in" fo:margin-left="-0.7562in" table:align="left"/>
    </style:style>
    <style:style style:name="TableRow19" style:family="table-row">
      <style:table-row-properties style:min-row-height="0.518in" style:use-optimal-row-height="false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08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083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 fo:line-height="0.2083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5277in" style:use-optimal-row-height="false" fo:keep-together="always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08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text-align="center" fo:line-height="0.208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5166in" style:use-optimal-row-height="false" fo:keep-together="always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08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08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 style:min-row-height="1.7152in" style:use-optimal-row-height="false" fo:keep-together="always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08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083in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fo:text-align="justify" fo:line-height="0.2083in"/>
    </style:style>
    <style:style style:name="P62" style:parent-style-name="Standard" style:family="paragraph">
      <style:paragraph-properties fo:text-align="justify" fo:margin-top="0.1333in" fo:line-height="0.2083in"/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text-align="justify" fo:margin-top="0.1333in" fo:line-height="0.2083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0.6722in" style:use-optimal-row-height="false" fo:keep-together="always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722in" style:use-optimal-row-height="false" fo:keep-together="always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4pt"/>
    </style:style>
    <style:style style:name="TableRow76" style:family="table-row">
      <style:table-row-properties style:min-row-height="0.6722in" style:use-optimal-row-height="false" fo:keep-together="always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083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6395in" style:use-optimal-row-height="false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083in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P86" style:parent-style-name="Standard" style:family="paragraph">
      <style:paragraph-properties fo:text-align="center" fo:line-height="0.2083in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88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ableCell8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784in" style:use-optimal-row-height="false" fo:keep-together="always"/>
    </style:style>
    <style:style style:name="TableCell92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fo:text-align="center" fo:line-height="0.2083in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97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ableCell98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text-align="center" fo:line-height="0.2083in"/>
    </style:style>
    <style:style style:name="TableRow100" style:family="table-row">
      <style:table-row-properties style:min-row-height="0.4631in" style:use-optimal-row-height="false" fo:keep-together="always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09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631in" style:use-optimal-row-height="false" fo:keep-together="always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16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631in" style:use-optimal-row-height="false" fo:keep-together="always"/>
    </style:style>
    <style:style style:name="TableCell1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23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631in" style:use-optimal-row-height="false" fo:keep-together="always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30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4631in" style:use-optimal-row-height="false" fo:keep-together="always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38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olumn140" style:family="table-column">
      <style:table-column-properties style:column-width="7.3208in" style:use-optimal-column-width="false"/>
    </style:style>
    <style:style style:name="Table139" style:family="table">
      <style:table-properties style:width="7.3208in" fo:margin-left="-0.7562in" table:align="left"/>
    </style:style>
    <style:style style:name="TableRow141" style:family="table-row">
      <style:table-row-properties style:min-row-height="8.9368in" style:use-optimal-row-height="false" fo:keep-together="always"/>
    </style:style>
    <style:style style:name="TableCell142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margin-top="0.0694in" fo:line-height="0.2777in" fo:margin-left="2.3354in" fo:text-indent="-2.3354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47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48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49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50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51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52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53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54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55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56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57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58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59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60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61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62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63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64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65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66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67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68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69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0" style:parent-style-name="Standard" style:family="paragraph">
      <style:paragraph-properties fo:margin-top="0.0694in" fo:line-height="0.2777in" fo:margin-left="0.0194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ableRow184" style:family="table-row">
      <style:table-row-properties style:min-row-height="0.9881in" style:use-optimal-row-height="false" fo:keep-together="always"/>
    </style:style>
    <style:style style:name="TableCell18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89" style:parent-style-name="Standard" style:family="paragraph">
      <style:paragraph-properties fo:text-align="justify" fo:margin-top="0.0694in" fo:line-height="0.2777in" fo:margin-left="2.3354in" fo:text-indent="-2.335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4">臺灣臺南地方檢察署</text:span></text:p>
      <text:p text:style-name="P5"><text:span text:style-name="T6">公開甄選臨時人員(觀護</text:span><text:span text:style-name="T7">追蹤輔導員</text:span><text:span text:style-name="T8">)報名表</text:span></text:p>
      <text:p text:style-name="P9"><text:span text:style-name="T10">※請以電腦繕打，切勿手寫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 　 名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 table:number-rows-spanned="4">
            <text:p text:style-name="P26"><text:span text:style-name="T27">請粘貼最近</text:span></text:p>
            <text:p text:style-name="P28"><text:span text:style-name="T29">2吋正面脫帽照片</text:span>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身 分 證</text:span></text:p>
            <text:p text:style-name="P34"><text:span text:style-name="T35">字 <text:s text:c="3"/>號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><text:span text:style-name="T42">出生日期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婚姻</text:span></text:p>
          </table:table-cell>
          <table:table-cell table:style-name="TableCell48">
            <text:p text:style-name="P49"><text:span text:style-name="T50">□已婚 □未婚</text:span></text:p>
          </table:table-cell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<text:span text:style-name="T55">聯絡電話</text:span></text:p>
          </table:table-cell>
          <table:table-cell table:style-name="TableCell56" table:number-columns-spanned="4">
            <text:p text:style-name="P57"><text:span text:style-name="T58">(為通知面試事宜，請務必留下可聯絡上本人之電話)</text:span></text:p>
            <text:p text:style-name="P59">公： <text:s text:c="12"/>宅：</text:p>
            <text:p text:style-name="P60"/>
            <text:p text:style-name="P61"/>
            <text:p text:style-name="P62">行動電話：</text:p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<text:span text:style-name="T68">戶籍地址</text:span>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電子信箱</text:span></text:p>
          </table:table-cell>
          <table:table-cell table:style-name="TableCell80" table:number-columns-spanned="6">
            <text:p text:style-name="P81">(為通知面試事宜，請務必留下可聯絡回覆之信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最高畢業學歷學校系所</text:span></text:p>
            <text:p text:style-name="P86"><text:span text:style-name="T87">(</text:span><text:span text:style-name="T88">檢附畢業證書影本)</text:span>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社會工作師、臨床心理師</text:p>
            <text:p text:style-name="P94">或諮商心理師證書字號</text:p>
            <text:p text:style-name="P95"><text:span text:style-name="T96">(</text:span><text:span text:style-name="T97">檢附證書影本)</text:span>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5">
            <text:p text:style-name="P102"><text:span text:style-name="T103">工作經歷</text:span></text:p>
          </table:table-cell>
          <table:table-cell table:style-name="TableCell104" table:number-columns-spanned="3">
            <text:p text:style-name="P105">服務機關(構)</text:p>
          </table:table-cell>
          <table:covered-table-cell/>
          <table:covered-table-cell/>
          <table:table-cell table:style-name="TableCell106" table:number-columns-spanned="2">
            <text:p text:style-name="P107">職稱</text:p>
          </table:table-cell>
          <table:covered-table-cell/>
          <table:table-cell table:style-name="TableCell108">
            <text:p text:style-name="P109">服務期間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</table:table>
      <text:p text:style-name="內文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簡要自述</text:span><text:span text:style-name="T145">：</text:span><text:span text:style-name="T146">（含求學過程、職涯規劃、特殊經歷及專長、嗜好及興趣、報名原因、對司法的期待及將來志向等）</text:span>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<text:span text:style-name="T171">中</text:span><text:span text:style-name="T172"><text:s text:c="2"/></text:span><text:span text:style-name="T173">華</text:span><text:span text:style-name="T174"><text:s text:c="2"/></text:span><text:span text:style-name="T175">民</text:span><text:span text:style-name="T176"><text:s text:c="2"/></text:span><text:span text:style-name="T177">國</text:span><text:span text:style-name="T178"><text:s text:c="13"/></text:span><text:span text:style-name="T179">年</text:span><text:span text:style-name="T180"><text:s text:c="18"/></text:span><text:span text:style-name="T181">月</text:span><text:span text:style-name="T182"><text:s text:c="18"/></text:span><text:span text:style-name="T183">日</text:span></text:p>
          </table:table-cell>
        </table:table-row>
        <table:table-row table:style-name="TableRow184">
          <table:table-cell table:style-name="TableCell185">
            <text:p text:style-name="Standard"><text:span text:style-name="T186">本人因甄選臨時人員（觀護</text:span><text:span text:style-name="T187">追蹤輔導員</text:span><text:span text:style-name="T188">）職缺，同意臺灣臺南地方檢察署查詢本人刑案資料紀錄。</text:span></text:p>
            <text:p text:style-name="P189"><text:span text:style-name="T190"><text:s text:c="16"/>報名人簽章： <text:s text:c="21"/>年 <text:s text:c="4"/>月 <text:s text:c="3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地檢署女性尿液採集事務人員報名表</dc:title>
    <dc:subject/>
    <meta:initial-creator>PCUSER</meta:initial-creator>
    <dc:creator>陳明慧</dc:creator>
    <meta:creation-date>2023-12-04T09:50:00Z</meta:creation-date>
    <dc:date>2023-12-04T09:50:00Z</dc:date>
    <meta:print-date>2020-12-02T01:1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1" meta:character-count="545" meta:row-count="3" meta:non-whitespace-character-count="465"/>
  </office:meta>
</office:document-meta>
</file>