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78.5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21.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62.65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5" office:value-type="string" calcext:value-type="string" table:number-columns-spanned="2" table:number-rows-spanned="1">
            <text:p>參觀（訪）臺南地檢署 預約申請書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收  文  者：臺灣臺南地方檢察署               傳真號碼：<text:span text:style-name="T1">06--2959656</text:span>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6" office:value-type="string" calcext:value-type="string" table:number-columns-spanned="2" table:number-rows-spanned="1">
            <text:p>預約單位：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2" table:number-rows-spanned="2">
            <text:p>聯  絡  人：                                               電話：</text:p>
            <text:p>                              </text:p>
            <text:p>                                                                  傳真：</text:p>
          </table:table-cell>
          <table:covered-table-cell table:style-name="ce11"/>
          <table:table-cell table:number-columns-repeated="1022"/>
        </table:table-row>
        <table:table-row table:style-name="ro4">
          <table:covered-table-cell table:number-columns-repeated="2" table:style-name="ce11"/>
          <table:table-cell table:number-columns-repeated="1022"/>
        </table:table-row>
        <table:table-row table:style-name="ro5">
          <table:table-cell table:style-name="ce6" office:value-type="string" calcext:value-type="string" table:number-columns-spanned="2" table:number-rows-spanned="1">
            <text:p>領 <text:s text:c="7"/>隊： <text:s text:c="45"/>電話：</text:p>
          </table:table-cell>
          <table:covered-table-cell table:style-name="ce11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2" table:number-rows-spanned="2">
            <text:p>參訪人數：                            人            1.參訪年級：      年        班</text:p>
            <text:p>                              </text:p>
            <text:p>                                                                2.含陸生：            人</text:p>
          </table:table-cell>
          <table:covered-table-cell table:style-name="ce11"/>
          <table:table-cell table:number-columns-repeated="1022"/>
        </table:table-row>
        <table:table-row table:style-name="ro4">
          <table:covered-table-cell table:number-columns-repeated="2" table:style-name="ce11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2" table:number-rows-spanned="2">
            <text:p>參訪時間：        年         月         日        午         時        分起                              </text:p>
            <text:p>                                                     至        午         時        分止 </text:p>
          </table:table-cell>
          <table:covered-table-cell table:style-name="ce11"/>
          <table:table-cell table:number-columns-repeated="1022"/>
        </table:table-row>
        <table:table-row table:style-name="ro4">
          <table:covered-table-cell table:number-columns-repeated="2"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備</text:p>
            <text:p/>
            <text:p/>
            <text:p>考</text:p>
            <text:p/>
          </table:table-cell>
          <table:table-cell table:style-name="ce3" office:value-type="string" calcext:value-type="string">
            <text:p>1、本表僅供申請，不代表預約成功，請於參訪日二週前預約。</text:p>
            <text:p>2、如預約成功，本署承辦人將於五日內以電話確認雙方聯絡人。如未收到本署電話確認，請逕向本署聯繫。</text:p>
            <text:p>3、聯繫電話：06-2959731轉6200 研考科長</text:p>
            <text:p>4、來訪當日請告知本件承辦人，並至本署一樓大廳報到。</text:p>
            <text:p>5、學生參訪，請書明年級以供導覽人員參考。</text:p>
            <text:p>6、因本署簡報室席次限制，每梯次參訪人數勿逾50人。                                              7、每年3月20日至4月20日、8月20日至9月20日期間，因業務關係，暫停提供本署參訪服務。</text:p>
          </table:table-cell>
          <table:table-cell table:number-columns-repeated="1022"/>
        </table:table-row>
        <table:table-row table:style-name="ro7" table:number-rows-repeated="9">
          <table:table-cell table:style-name="ce4" table:number-columns-repeated="2"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1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1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6mm" style:print-page-order="ttb" style:first-page-number="continue" style:scale-to="100%" style:print="charts drawings objects"/>
      <style:header-style>
        <style:header-footer-properties fo:min-height="8.13mm" fo:margin-left="0mm" fo:margin-right="0mm" fo:margin-bottom="0mm"/>
      </style:header-style>
      <style:footer-style>
        <style:header-footer-properties fo:min-height="8.1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tnd</meta:initial-creator>
    <meta:creation-date>2008-07-22T01:36:54Z</meta:creation-date>
    <dc:date>2023-03-21T10:39:36.686000000</dc:date>
    <meta:print-date>2019-05-20T08:04:39Z</meta:print-date>
    <meta:editing-duration>PT6M21S</meta:editing-duration>
    <meta:editing-cycles>1</meta:editing-cycles>
    <meta:document-statistic meta:table-count="3" meta:cell-count="9" meta:object-count="0"/>
  </office:meta>
</office:document-meta>
</file>