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3333in"/>
      </text:list-level-style-number>
      <text:list-level-style-number text:level="2" text:style-name="WW_CharLFO1LVL2" style:num-suffix="、" style:num-format="一, 十, 一百(繁), ...">
        <style:list-level-properties text:space-before="0.727in" text:min-label-width="0.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506in" fo:line-height="0.3333in"/>
      <style:text-properties style:font-name="Times New Roman" fo:font-weight="bold" style:font-weight-asian="bold" fo:font-size="18pt" style:font-size-asian="18pt" style:font-size-complex="18pt"/>
    </style:style>
    <style:style style:name="P4" style:parent-style-name="內文" style:family="paragraph">
      <style:paragraph-properties fo:margin-bottom="0.1506in" fo:line-height="0.3333in"/>
      <style:text-properties style:font-name="Times New Roman" fo:font-weight="bold" style:font-weight-asian="bold" fo:font-size="18pt" style:font-size-asian="18pt" style:font-size-complex="18pt"/>
    </style:style>
    <style:style style:name="P5" style:parent-style-name="內文" style:family="paragraph">
      <style:paragraph-properties fo:text-align="start" fo:margin-bottom="0.1506in" fo:line-height="0.3472in" fo:text-indent="0.3611in"/>
    </style:style>
    <style:style style:name="T6" style:parent-style-name="預設段落字型" style:family="text">
      <style:text-properties style:font-name="Times New Roman" fo:font-size="13pt" style:font-size-asian="13pt" style:font-size-complex="13pt"/>
    </style:style>
    <style:style style:name="T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fo:font-size="13pt" style:font-size-asian="13pt" style:font-size-complex="13pt"/>
    </style:style>
    <style:style style:name="P9" style:parent-style-name="內文" style:family="paragraph">
      <style:paragraph-properties fo:text-align="start" fo:line-height="0.3472in"/>
      <style:text-properties style:font-name="Times New Roman" fo:font-weight="bold" style:font-weight-asian="bold" fo:font-size="13pt" style:font-size-asian="13pt" style:font-size-complex="13pt"/>
    </style:style>
    <style:style style:name="P10" style:parent-style-name="內文" style:family="paragraph">
      <style:paragraph-properties fo:text-align="start" fo:line-height="0.3055in" fo:margin-left="0.3611in" fo:text-indent="-0.3611in">
        <style:tab-stops/>
      </style:paragraph-properties>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style:font-name="Times New Roman" fo:color="#000000"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T15" style:parent-style-name="預設段落字型" style:family="text">
      <style:text-properties style:font-name="Times New Roman" fo:font-size="13pt" style:font-size-asian="13pt" style:font-size-complex="13pt"/>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fo:font-size="13pt" style:font-size-asian="13pt" style:font-size-complex="13pt"/>
    </style:style>
    <style:style style:name="P30"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31" style:parent-style-name="內文" style:family="paragraph">
      <style:paragraph-properties fo:text-align="start" fo:line-height="0.3055in" fo:margin-left="0.3611in" fo:text-indent="-0.3611in">
        <style:tab-stops/>
      </style:paragraph-properties>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weight="bold" style:font-weight-asian="bold" fo:font-size="13pt" style:font-size-asian="13pt" style:font-size-complex="13pt"/>
    </style:style>
    <style:style style:name="T34" style:parent-style-name="預設段落字型" style:family="text">
      <style:text-properties style:font-name="Times New Roman" fo:font-weight="bold" style:font-weight-asian="bold" fo:font-size="13pt" style:font-size-asian="13pt" style:font-size-complex="13pt"/>
    </style:style>
    <style:style style:name="T35" style:parent-style-name="預設段落字型" style:family="text">
      <style:text-properties style:font-name="Times New Roman" fo:font-weight="bold" style:font-weight-asian="bold"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P37" style:parent-style-name="內文" style:family="paragraph">
      <style:paragraph-properties fo:text-align="start" fo:line-height="0.3055in" fo:margin-left="0.3611in" fo:text-indent="-0.3611in">
        <style:tab-stops/>
      </style:paragraph-properties>
      <style:text-properties style:font-name="Times New Roman" fo:color="#000000" fo:font-size="13pt" style:font-size-asian="13pt" style:font-size-complex="13pt"/>
    </style:style>
    <style:style style:name="P38" style:parent-style-name="內文" style:family="paragraph">
      <style:paragraph-properties fo:text-align="start" fo:line-height="0.3055in" fo:margin-left="0.3611in" fo:text-indent="-0.3611in">
        <style:tab-stops/>
      </style:paragraph-properties>
      <style:text-properties style:font-name="Times New Roman" fo:color="#000000" fo:font-size="13pt" style:font-size-asian="13pt" style:font-size-complex="13pt"/>
    </style:style>
    <style:style style:name="P39"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40"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41"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42"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43"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44"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45" style:parent-style-name="內文" style:list-style-name="LFO1" style:family="paragraph">
      <style:paragraph-properties fo:text-align="start" fo:line-height="0.3055in" fo:margin-left="0.7875in" fo:text-indent="-0.3937in">
        <style:tab-stops/>
      </style:paragraph-properties>
      <style:text-properties style:font-name="Times New Roman" fo:font-size="13pt" style:font-size-asian="13pt" style:font-size-complex="13pt"/>
    </style:style>
    <style:style style:name="P46" style:parent-style-name="內文" style:list-style-name="LFO1" style:family="paragraph">
      <style:paragraph-properties fo:text-align="start" fo:line-height="0.3055in" fo:margin-left="0.7875in" fo:text-indent="-0.3937in">
        <style:tab-stops/>
      </style:paragraph-properties>
      <style:text-properties style:font-name="Times New Roman" fo:font-size="13pt" style:font-size-asian="13pt" style:font-size-complex="13pt"/>
    </style:style>
    <style:style style:name="P47" style:parent-style-name="內文" style:list-style-name="LFO1" style:family="paragraph">
      <style:paragraph-properties fo:text-align="start" fo:line-height="0.3055in" fo:margin-left="0.7875in" fo:text-indent="-0.3937in">
        <style:tab-stops/>
      </style:paragraph-properties>
      <style:text-properties style:font-name="Times New Roman" fo:font-size="13pt" style:font-size-asian="13pt" style:font-size-complex="13pt"/>
    </style:style>
    <style:style style:name="P48" style:parent-style-name="內文" style:list-style-name="LFO1" style:family="paragraph">
      <style:paragraph-properties fo:text-align="start" fo:line-height="0.3055in" fo:margin-left="0.7875in" fo:text-indent="-0.3937in">
        <style:tab-stops/>
      </style:paragraph-properties>
      <style:text-properties style:font-name="Times New Roman" fo:font-size="13pt" style:font-size-asian="13pt" style:font-size-complex="13pt"/>
    </style:style>
    <style:style style:name="P49" style:parent-style-name="內文" style:list-style-name="LFO1" style:family="paragraph">
      <style:paragraph-properties fo:text-align="start" fo:line-height="0.3055in" fo:margin-left="0.7875in" fo:text-indent="-0.3937in">
        <style:tab-stops/>
      </style:paragraph-properties>
      <style:text-properties style:font-name="Times New Roman" fo:font-size="14pt" style:font-size-asian="14pt" style:font-size-complex="13pt"/>
    </style:style>
    <style:style style:name="P50" style:parent-style-name="內文" style:list-style-name="LFO1" style:family="paragraph">
      <style:paragraph-properties fo:text-align="start" fo:line-height="0.3055in" fo:margin-left="0.7875in" fo:text-indent="-0.3937in">
        <style:tab-stops/>
      </style:paragraph-properties>
    </style:style>
    <style:style style:name="T51" style:parent-style-name="預設段落字型" style:family="text">
      <style:text-properties style:font-name="Times New Roman" fo:font-size="14.5pt" style:font-size-asian="14.5pt" style:font-size-complex="13pt"/>
    </style:style>
    <style:style style:name="T52" style:parent-style-name="預設段落字型" style:family="text">
      <style:text-properties style:font-name="Times New Roman" fo:font-size="13pt" style:font-size-asian="13pt" style:font-size-complex="13pt"/>
    </style:style>
    <style:style style:name="T53" style:parent-style-name="預設段落字型" style:family="text">
      <style:text-properties style:font-name="Times New Roman" fo:font-weight="bold" style:font-weight-asian="bold" fo:font-size="13pt" style:font-size-asian="13pt" style:font-size-complex="13pt"/>
    </style:style>
    <style:style style:name="T54" style:parent-style-name="預設段落字型" style:family="text">
      <style:text-properties style:font-name="Times New Roman" fo:font-size="13pt" style:font-size-asian="13pt" style:font-size-complex="13pt"/>
    </style:style>
    <style:style style:name="P55" style:parent-style-name="內文" style:list-style-name="LFO1" style:family="paragraph">
      <style:paragraph-properties fo:text-align="start" fo:line-height="0.3055in" fo:margin-left="0.7875in" fo:text-indent="-0.3937in">
        <style:tab-stops/>
      </style:paragraph-properties>
    </style:style>
    <style:style style:name="T56" style:parent-style-name="預設段落字型" style:family="text">
      <style:text-properties style:font-name="Times New Roman" fo:font-size="13pt" style:font-size-asian="13pt" style:font-size-complex="13pt"/>
    </style:style>
    <style:style style:name="P57"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58" style:parent-style-name="內文" style:list-style-name="LFO2" style:family="paragraph">
      <style:paragraph-properties fo:text-align="start" fo:line-height="0.3055in" fo:margin-left="0.9847in" fo:text-indent="-0.4291in">
        <style:tab-stops/>
      </style:paragraph-properties>
      <style:text-properties style:font-name="Times New Roman" fo:font-size="13pt" style:font-size-asian="13pt" style:font-size-complex="13pt"/>
    </style:style>
    <style:style style:name="P59" style:parent-style-name="內文" style:list-style-name="LFO2" style:family="paragraph">
      <style:paragraph-properties fo:text-align="start" fo:line-height="0.3055in" fo:margin-left="0.9847in" fo:text-indent="-0.4291in">
        <style:tab-stops/>
      </style:paragraph-properties>
      <style:text-properties style:font-name="Times New Roman" fo:font-size="13pt" style:font-size-asian="13pt" style:font-size-complex="13pt"/>
    </style:style>
    <style:style style:name="P60" style:parent-style-name="內文" style:list-style-name="LFO2" style:family="paragraph">
      <style:paragraph-properties fo:text-align="start" fo:line-height="0.3055in"/>
      <style:text-properties style:font-name="Times New Roman" fo:font-size="13pt" style:font-size-asian="13pt" style:font-size-complex="13pt"/>
    </style:style>
    <style:style style:name="P61" style:parent-style-name="內文" style:list-style-name="LFO2" style:family="paragraph">
      <style:paragraph-properties fo:text-align="start" fo:line-height="0.3055in" fo:margin-left="0.9847in" fo:text-indent="-0.4291in">
        <style:tab-stops/>
      </style:paragraph-properties>
      <style:text-properties style:font-name="Times New Roman" fo:font-size="13pt" style:font-size-asian="13pt" style:font-size-complex="13pt"/>
    </style:style>
    <style:style style:name="P62" style:parent-style-name="內文" style:list-style-name="LFO2" style:family="paragraph">
      <style:paragraph-properties fo:text-align="start" fo:line-height="0.3055in" fo:margin-left="0.9847in" fo:text-indent="-0.4291in">
        <style:tab-stops/>
      </style:paragraph-properties>
    </style:style>
    <style:style style:name="T63" style:parent-style-name="預設段落字型" style:family="text">
      <style:text-properties style:font-name="Times New Roman"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style:font-name="Times New Roman" fo:font-size="13pt" style:font-size-asian="13pt" style:font-size-complex="13pt"/>
    </style:style>
    <style:style style:name="P68" style:parent-style-name="內文" style:family="paragraph">
      <style:paragraph-properties fo:text-align="start" fo:line-height="0.3055in"/>
    </style:style>
    <style:style style:name="T69" style:parent-style-name="預設段落字型" style:family="text">
      <style:text-properties style:font-name="Times New Roman" fo:font-weight="bold" style:font-weight-asian="bold" fo:font-size="13pt" style:font-size-asian="13pt" style:font-size-complex="13pt"/>
    </style:style>
    <style:style style:name="P70" style:parent-style-name="內文" style:family="paragraph">
      <style:paragraph-properties fo:text-align="start" fo:line-height="0.3055in" fo:margin-left="0.3611in" fo:text-indent="-0.3611in">
        <style:tab-stops/>
      </style:paragraph-properties>
    </style:style>
    <style:style style:name="T71" style:parent-style-name="預設段落字型" style:family="text">
      <style:text-properties style:font-name="Times New Roman" fo:font-size="13pt" style:font-size-asian="13pt" style:font-size-complex="13pt"/>
    </style:style>
    <style:style style:name="T72"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fo:font-size="13pt" style:font-size-asian="13pt" style:font-size-complex="13pt"/>
    </style:style>
    <style:style style:name="P74"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75"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76"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77"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78" style:parent-style-name="內文" style:family="paragraph">
      <style:paragraph-properties fo:text-align="start" fo:line-height="0.3055in" fo:margin-left="0.3611in" fo:text-indent="-0.3611in">
        <style:tab-stops/>
      </style:paragraph-properties>
      <style:text-properties style:font-name="Times New Roman" fo:font-size="13pt" style:font-size-asian="13pt" style:font-size-complex="13pt"/>
    </style:style>
    <style:style style:name="P79" style:parent-style-name="內文" style:family="paragraph">
      <style:paragraph-properties fo:text-align="start" fo:line-height="0.3472in" fo:margin-left="0.4444in" fo:text-indent="-0.4444in">
        <style:tab-stops/>
      </style:paragraph-properties>
      <style:text-properties style:font-name="Times New Roman"/>
    </style:style>
    <style:style style:name="P80" style:parent-style-name="內文" style:family="paragraph">
      <style:paragraph-properties fo:text-align="start" fo:line-height="0.2361in"/>
      <style:text-properties style:font-name="Times New Roman" fo:font-size="13pt" style:font-size-asian="13pt" style:font-size-complex="13pt"/>
    </style:style>
    <style:style style:name="P81" style:parent-style-name="內文" style:family="paragraph">
      <style:paragraph-properties fo:text-align="start" fo:margin-top="0.1506in" fo:margin-bottom="0.1506in" fo:line-height="0.2361in"/>
      <style:text-properties style:font-name="Times New Roman" fo:font-weight="bold" style:font-weight-asian="bold" fo:font-size="14pt" style:font-size-asian="14pt" style:font-size-complex="16pt"/>
    </style:style>
    <style:style style:name="P82" style:parent-style-name="內文" style:family="paragraph">
      <style:paragraph-properties fo:text-align="justify" fo:margin-top="0.1506in" fo:line-height="0.2361in"/>
      <style:text-properties style:font-name="Times New Roman" fo:font-weight="bold" style:font-weight-asian="bold" style:font-size-complex="16pt"/>
    </style:style>
    <style:style style:name="P83" style:parent-style-name="內文" style:family="paragraph">
      <style:paragraph-properties fo:text-align="justify" fo:line-height="0.5in"/>
      <style:text-properties style:font-name="Times New Roman" fo:font-weight="bold" style:font-weight-asian="bold" style:font-size-complex="16pt"/>
    </style:style>
    <style:style style:name="P84" style:parent-style-name="內文" style:family="paragraph">
      <style:paragraph-properties fo:text-align="justify" fo:line-height="0.5in"/>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font-size="24pt" style:font-size-asian="24pt" style:font-size-complex="24pt"/>
    </style:style>
    <style:style style:name="P87" style:parent-style-name="內文" style:family="paragraph">
      <style:paragraph-properties fo:text-align="justify" fo:line-height="0.5in" fo:margin-right="-0.6666in"/>
    </style:style>
    <style:style style:name="T88" style:parent-style-name="預設段落字型" style:family="text">
      <style:text-properties style:font-name="Times New Roman" fo:font-weight="bold" style:font-weight-asian="bold" fo:letter-spacing="0.0083in" style:font-size-complex="16pt"/>
    </style:style>
    <style:style style:name="T89" style:parent-style-name="預設段落字型" style:family="text">
      <style:text-properties style:font-name="Times New Roman" fo:font-weight="bold" style:font-weight-asian="bold" fo:letter-spacing="0.0083in" style:font-size-complex="16pt" style:text-underline-type="single" style:text-underline-style="solid" style:text-underline-width="auto" style:text-underline-mode="continuous"/>
    </style:style>
    <style:style style:name="T90" style:parent-style-name="預設段落字型" style:family="text">
      <style:text-properties style:font-name="Times New Roman" fo:font-weight="bold" style:font-weight-asian="bold" fo:letter-spacing="0.0083in" style:font-size-complex="16pt"/>
    </style:style>
    <style:style style:name="T91" style:parent-style-name="預設段落字型" style:family="text">
      <style:text-properties style:font-name="Times New Roman" fo:font-weight="bold" style:font-weight-asian="bold" fo:letter-spacing="0.0083in"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fo:font-weight="bold" style:font-weight-asian="bold" fo:letter-spacing="0.0083in" style:font-size-complex="16pt"/>
    </style:style>
    <style:style style:name="T93" style:parent-style-name="預設段落字型" style:family="text">
      <style:text-properties style:font-name="Times New Roman" fo:font-weight="bold" style:font-weight-asian="bold" fo:letter-spacing="0.0083in"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fo:font-weight="bold" style:font-weight-asian="bold" fo:letter-spacing="0.0083in" style:font-size-complex="16pt"/>
    </style:style>
    <style:style style:name="T95" style:parent-style-name="預設段落字型" style:family="text">
      <style:text-properties style:font-name="Times New Roman" fo:font-weight="bold" style:font-weight-asian="bold" fo:letter-spacing="0.0083in" style:font-size-complex="16pt"/>
    </style:style>
    <style:style style:name="T96" style:parent-style-name="預設段落字型" style:family="text">
      <style:text-properties style:font-name="Times New Roman" fo:font-weight="bold" style:font-weight-asian="bold" fo:letter-spacing="0.0083in" style:font-size-complex="16pt"/>
    </style:style>
    <style:style style:name="T97" style:parent-style-name="預設段落字型" style:family="text">
      <style:text-properties style:font-name="Times New Roman" fo:font-weight="bold" style:font-weight-asian="bold" fo:letter-spacing="0.0083in" style:font-size-complex="16pt" style:text-underline-type="single" style:text-underline-style="solid" style:text-underline-width="auto" style:text-underline-mode="continuous"/>
    </style:style>
    <style:style style:name="P98" style:parent-style-name="內文" style:family="paragraph">
      <style:paragraph-properties fo:text-align="justify" fo:line-height="0.5in"/>
    </style:style>
    <style:style style:name="T99" style:parent-style-name="預設段落字型" style:family="text">
      <style:text-properties style:font-name="Times New Roman" fo:font-weight="bold" style:font-weight-asian="bold" style:font-size-complex="16pt"/>
    </style:style>
    <style:style style:name="T100" style:parent-style-name="預設段落字型" style:family="text">
      <style:text-properties style:font-name="Times New Roman" fo:font-weight="bold" style:font-weight-asian="bold" style:font-size-complex="16pt"/>
    </style:style>
    <style:style style:name="T101" style:parent-style-name="預設段落字型" style:family="text">
      <style:text-properties style:font-name="Times New Roman" fo:font-weight="bold" style:font-weight-asian="bold" style:font-size-complex="16pt"/>
    </style:style>
    <style:style style:name="T102" style:parent-style-name="預設段落字型" style:family="text">
      <style:text-properties style:font-name="Times New Roman" fo:font-weight="bold" style:font-weight-asian="bold" style:font-size-complex="16pt"/>
    </style:style>
    <style:style style:name="T103" style:parent-style-name="預設段落字型" style:family="text">
      <style:text-properties style:font-name="Times New Roman" fo:font-weight="bold" style:font-weight-asian="bold" style:font-size-complex="16pt"/>
    </style:style>
    <style:style style:name="T104" style:parent-style-name="預設段落字型" style:family="text">
      <style:text-properties style:font-name="Times New Roman" fo:font-weight="bold" style:font-weight-asian="bold" style:font-size-complex="16pt"/>
    </style:style>
    <style:style style:name="T105" style:parent-style-name="預設段落字型" style:family="text">
      <style:text-properties style:font-name="Times New Roman" fo:font-weight="bold" style:font-weight-asian="bold" style:font-size-complex="16pt"/>
    </style:style>
    <style:style style:name="P106" style:parent-style-name="內文" style:master-page-name="MP1" style:family="paragraph">
      <style:paragraph-properties fo:break-before="page" fo:line-height="0.3333in"/>
      <style:text-properties style:font-name="Times New Roman" fo:font-weight="bold" style:font-weight-asian="bold" style:font-size-complex="16pt"/>
    </style:style>
    <style:style style:name="P109" style:parent-style-name="內文" style:family="paragraph">
      <style:paragraph-properties fo:margin-bottom="0.125in" fo:line-height="0.3333in"/>
      <style:text-properties style:font-name="Times New Roman" fo:font-weight="bold" style:font-weight-asian="bold" style:font-size-complex="16pt"/>
    </style:style>
    <style:style style:name="P110" style:parent-style-name="清單段落" style:list-style-name="LFO1" style:family="paragraph">
      <style:paragraph-properties fo:text-align="justify" fo:line-height="0.2777in" fo:margin-left="0.3937in" fo:text-indent="-0.3937in">
        <style:tab-stops/>
      </style:paragraph-properties>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font-weight="bold" style:font-weight-asian="bold" fo:font-size="13pt" style:font-size-asian="13pt" style:font-size-complex="13pt"/>
    </style:style>
    <style:style style:name="T1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P123" style:parent-style-name="清單段落" style:list-style-name="LFO1" style:family="paragraph">
      <style:paragraph-properties fo:text-align="justify" fo:line-height="0.2777in" fo:margin-left="0.3937in" fo:text-indent="-0.3937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weight="bold" style:font-weight-asian="bold" fo:font-size="13pt" style:font-size-asian="13pt" style:font-size-complex="13pt"/>
    </style:style>
    <style:style style:name="T135" style:parent-style-name="預設段落字型" style:family="text">
      <style:text-properties style:font-name-asian="標楷體" fo:font-weight="bold" style:font-weight-asian="bold" fo:font-size="13pt" style:font-size-asian="13pt" style:font-size-complex="13pt"/>
    </style:style>
    <style:style style:name="T136" style:parent-style-name="預設段落字型" style:family="text">
      <style:text-properties style:font-name-asian="標楷體" fo:font-weight="bold" style:font-weight-asian="bold"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P138" style:parent-style-name="清單段落" style:list-style-name="LFO1" style:family="paragraph">
      <style:paragraph-properties fo:text-align="justify" fo:line-height="0.2777in" fo:margin-left="0.3937in" fo:text-indent="-0.3937in">
        <style:tab-stops/>
      </style:paragraph-propertie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3pt" style:font-size-asian="13pt" style:font-size-complex="13pt"/>
    </style:style>
    <style:style style:name="P152" style:parent-style-name="清單段落" style:list-style-name="LFO3" style:family="paragraph">
      <style:paragraph-properties fo:text-align="justify" fo:line-height="0.2777in" fo:margin-left="0.4923in" fo:text-indent="-0.4923in">
        <style:tab-stops>
          <style:tab-stop style:type="left" style:position="-0.0986in"/>
        </style:tab-stops>
      </style:paragraph-properties>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P155" style:parent-style-name="清單段落" style:list-style-name="LFO4" style:family="paragraph">
      <style:paragraph-properties fo:text-align="justify" fo:line-height="0.2777in" fo:text-indent="-0.1361in">
        <style:tab-stops>
          <style:tab-stop style:type="left" style:position="0.0604in"/>
        </style:tab-stops>
      </style:paragraph-properties>
      <style:text-properties style:font-name-asian="標楷體" fo:font-size="13pt" style:font-size-asian="13pt" style:font-size-complex="13pt"/>
    </style:style>
    <style:style style:name="P156" style:parent-style-name="清單段落" style:list-style-name="LFO4" style:family="paragraph">
      <style:paragraph-properties fo:text-align="justify" fo:line-height="0.2777in" fo:text-indent="-0.1361in">
        <style:tab-stops>
          <style:tab-stop style:type="left" style:position="0.0604in"/>
        </style:tab-stops>
      </style:paragraph-properties>
      <style:text-properties style:font-name-asian="標楷體" fo:font-size="13pt" style:font-size-asian="13pt" style:font-size-complex="13pt"/>
    </style:style>
    <style:style style:name="P157" style:parent-style-name="清單段落" style:list-style-name="LFO4" style:family="paragraph">
      <style:paragraph-properties fo:text-align="justify" fo:line-height="0.2777in" fo:text-indent="-0.1361in">
        <style:tab-stops>
          <style:tab-stop style:type="left" style:position="0.0604in"/>
        </style:tab-stops>
      </style:paragraph-properties>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P163" style:parent-style-name="清單段落" style:list-style-name="LFO4" style:family="paragraph">
      <style:paragraph-properties fo:text-align="justify" fo:line-height="0.2777in" fo:text-indent="-0.1361in">
        <style:tab-stops>
          <style:tab-stop style:type="left" style:position="0.0604in"/>
        </style:tab-stops>
      </style:paragraph-properties>
      <style:text-properties style:font-name-asian="標楷體" fo:font-size="13pt" style:font-size-asian="13pt" style:font-size-complex="13pt"/>
    </style:style>
    <style:style style:name="P164" style:parent-style-name="清單段落" style:list-style-name="LFO3" style:family="paragraph">
      <style:paragraph-properties fo:text-align="justify" fo:line-height="0.2777in" fo:margin-left="0.3937in" fo:text-indent="-0.3937in">
        <style:tab-stops>
          <style:tab-stop style:type="left" style:position="0in"/>
        </style:tab-stops>
      </style:paragraph-properties>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P175" style:parent-style-name="清單段落" style:list-style-name="LFO1" style:family="paragraph">
      <style:paragraph-properties fo:text-align="justify" fo:line-height="0.2777in" fo:margin-left="0.3937in" fo:text-indent="-0.3937in">
        <style:tab-stops/>
      </style:paragraph-properties>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P185" style:parent-style-name="內文" style:family="paragraph">
      <style:paragraph-properties fo:text-align="start" fo:margin-top="0.125in" style:line-height-at-least="0.2083in"/>
      <style:text-properties style:font-name="Times New Roman" fo:font-weight="bold" style:font-weight-asian="bold" fo:font-size="13pt" style:font-size-asian="13pt" style:font-size-complex="13pt"/>
    </style:style>
    <style:style style:name="P186" style:parent-style-name="內文" style:family="paragraph">
      <style:paragraph-properties fo:text-align="justify" style:line-height-at-least="0.2083in"/>
      <style:text-properties style:font-name="Times New Roman" fo:font-weight="bold" style:font-weight-asian="bold" style:font-size-complex="16pt"/>
    </style:style>
    <style:style style:name="P187" style:parent-style-name="內文" style:family="paragraph">
      <style:paragraph-properties fo:text-align="justify" style:line-height-at-least="0.2083in"/>
    </style:style>
    <style:style style:name="T188" style:parent-style-name="預設段落字型" style:family="text">
      <style:text-properties style:font-name="Times New Roman" fo:font-weight="bold" style:font-weight-asian="bold" style:font-size-complex="16pt"/>
    </style:style>
    <style:style style:name="T189" style:parent-style-name="預設段落字型" style:family="text">
      <style:text-properties style:font-name="Times New Roman" fo:font-weight="bold" style:font-weight-asian="bold" style:font-size-complex="16pt"/>
    </style:style>
    <style:style style:name="T190" style:parent-style-name="預設段落字型" style:family="text">
      <style:text-properties style:font-name="Times New Roman" fo:font-weight="bold" style:font-weight-asian="bold" style:font-size-complex="16pt"/>
    </style:style>
    <style:style style:name="T191" style:parent-style-name="預設段落字型" style:family="text">
      <style:text-properties style:font-name="Times New Roman" fo:font-weight="bold" style:font-weight-asian="bold" style:font-size-complex="16pt"/>
    </style:style>
    <style:style style:name="T192" style:parent-style-name="預設段落字型" style:family="text">
      <style:text-properties style:font-name="Times New Roman" fo:font-weight="bold" style:font-weight-asian="bold" style:font-size-complex="16pt"/>
    </style:style>
    <style:style style:name="T193" style:parent-style-name="預設段落字型" style:family="text">
      <style:text-properties style:font-name="Times New Roman" fo:font-weight="bold" style:font-weight-asian="bold" style:font-size-complex="16pt"/>
    </style:style>
    <style:style style:name="T194" style:parent-style-name="預設段落字型" style:family="text">
      <style:text-properties style:font-name="Times New Roman" fo:font-weight="bold" style:font-weight-asian="bold" style:font-size-complex="16pt"/>
    </style:style>
    <style:style style:name="T195" style:parent-style-name="預設段落字型" style:family="text">
      <style:text-properties style:font-name="Times New Roman" fo:font-weight="bold" style:font-weight-asian="bold" style:font-size-complex="16pt"/>
    </style:style>
  </office:automatic-styles>
  <office:body>
    <office:text text:use-soft-page-breaks="true">
      <text:p text:style-name="P1">臺灣臺南地方檢察署</text:p>
      <text:p text:style-name="P4">社會勞動人履行易服社會勞動應遵守事項具結書</text:p>
      <text:p text:style-name="P5"><text:span text:style-name="T6">本人</text:span><text:span text:style-name="T7"><text:s text:c="11"/></text:span><text:span text:style-name="T8">於本日至臺灣臺南地方檢察署觀護人室報到，並閱畢下列「履行易服社會勞動應遵守事項具結書」，其內容亦經觀護人或觀護佐理員當場解說，本人已完全瞭解，當絕對遵從。若有違反應遵守事項之情節，因而被撤銷易服社會勞動，絕無異議。</text:span></text:p>
      <text:p text:style-name="P9">壹、履行社會勞動應遵守事項</text:p>
      <text:p text:style-name="P10"><text:span text:style-name="T11">一、本署分派機構前，辦理</text:span><text:span text:style-name="T12">「勤前教育說明會」，</text:span><text:span text:style-name="T13">請</text:span><text:span text:style-name="T14">於</text:span><text:span text:style-name="T15">____</text:span><text:span text:style-name="T16">年</text:span><text:span text:style-name="T17">___</text:span><text:span text:style-name="T18">月</text:span><text:span text:style-name="T19">____</text:span><text:span text:style-name="T20">日</text:span><text:span text:style-name="T21">(</text:span><text:span text:style-name="T22">星期</text:span><text:span text:style-name="T23">____)</text:span><text:span text:style-name="T24">上午</text:span><text:span text:style-name="T25">8</text:span><text:span text:style-name="T26">時</text:span><text:span text:style-name="T27">40</text:span><text:span text:style-name="T28">分至本署三樓觀護佐理員辦公室辦理報到，社會勞動人應全程參與</text:span><text:span text:style-name="T29">勤前教育說明會始得參加機構分派。</text:span></text:p>
      <text:p text:style-name="P30">二、履行社會勞動應依觀護人、觀護佐理員指定之期日、地點，向指定之執行機關(構)報到執行且不得選擇社會勞動執行機構，如在執行機構履行社會勞動後，不得因戶籍地、住居所異動而要求變動社會勞動執行機關(構)。</text:p>
      <text:p text:style-name="P31"><text:span text:style-name="T32">三、除有特殊事由經本署核定統一縮減應履行時數外，</text:span><text:span text:style-name="T33">每月履行不得低於</text:span><text:span text:style-name="T34">90</text:span><text:span text:style-name="T35">小時</text:span><text:span text:style-name="T36">，未達者書面告誡。</text:span></text:p>
      <text:p text:style-name="P37">四、經指定到場履行之社會勞動人，履行期間如經觀護佐理員或機關(構)督導通報遲到、早退、拒絕所分配之工作、因怠惰未完成所指定之工作、或違反其他應遵守事項者，除予以書面告誡外，得視情況更改執行機構，但如情節重大者，依規定撤銷之。</text:p>
      <text:p text:style-name="P38">五、經指定參加社會勞動教化課程、社會勞動專案等社會勞動相關活動之社會勞動人，如有遲到、早退、未出席者，得予以書面告誡。</text:p>
      <text:p text:style-name="P39">六、社會勞動履行期間，相關之交通、膳食、安全及意外險以外之保險等費用，均由社會勞動人自理。如可歸責於己之事由，造成執行機構或第三人之損害，應自負損害賠償責任。</text:p>
      <text:p text:style-name="P40">七、社會勞動人之親友於履行社會勞動時，不得到執行機構或勞動現場陪同或探視，如有違反將予以告誡並通報警局依法處理。</text:p>
      <text:p text:style-name="P41">八、社會勞動執行期間，請勿攜帶貴重物品，私人物品應自負保管之責。</text:p>
      <text:p text:style-name="P42">九、社會勞動人簽到、簽退後，應配合機關(構)督導集合至時鐘或能顯示時間之儀器前，拍攝能清楚辨識勞動人五官及時間之照片，上傳至本署之專屬網站供備查，以精進社會勞動業務管考機制。</text:p>
      <text:soft-page-break/>
      <text:p text:style-name="P43">十、履行社會勞動應遵守相關規定，於履行期間內完成指定時數。無正當理由不履行社會勞動情節重大者，或履行期間屆滿應履行時數仍未履行完畢者，依法撤銷易服社會勞動。專科罰金之刑或得易科罰金案件一次完納罰金，不得易科罰金徒刑或拘役，應執行原宣告刑。</text:p>
      <text:p text:style-name="P44">十一、有下列情形之一者，視同「無正當理由未履行社會勞動」，情節重大者，得依法撤銷社會勞動：</text:p>
      <text:list text:style-name="LFO1" text:continue-numbering="true">
        <text:list-item>
          <text:p text:style-name="P45">經觀護人或勞動執行機構依法通知報到三次以上未到者。</text:p>
        </text:list-item>
        <text:list-item>
          <text:p text:style-name="P46">經指定到場履行勞動者，有遲到早退或擅離執行勞動現場情形，視同當次未履行，經累計達三次以上。如有正當理由應檢具證明文件請假，經檢察機關及執行機關(構)同意准假者，不在此限。</text:p>
        </text:list-item>
        <text:list-item>
          <text:p text:style-name="P47">經指定到場履行勞動者，拒絕所分配之工作，或因怠惰未完成所指定之工作，經累計達三次以上。</text:p>
        </text:list-item>
        <text:list-item>
          <text:p text:style-name="P48">經指定到場履行勞動者，因滿身酒味到場，經予以勸導仍重蹈覆轍，或因執行期間飲酒、抽煙、嚼檳榔等重大違規行為，影響工作進行或勞動機構之管理，經累計達三次以上。</text:p>
        </text:list-item>
        <text:list-item>
          <text:p text:style-name="P49">經指定到場履行勞動者，對勞動機構、執行人員或其他勞動者，有言語侮辱、騷擾挑釁或肢體暴力之行為。</text:p>
        </text:list-item>
        <text:list-item>
          <text:p text:style-name="P50"><text:span text:style-name="T51">經指定到場履行勞動者，經查未</text:span><text:span text:style-name="T52">依規定確實簽到退</text:span><text:span text:style-name="T53">、</text:span><text:span text:style-name="T54">有冒名頂替或竄改勞動時數情事無訛。</text:span></text:p>
        </text:list-item>
        <text:list-item>
          <text:p text:style-name="P55"><text:span text:style-name="T56">明示不願履行勞動。</text:span></text:p>
        </text:list-item>
      </text:list>
      <text:p text:style-name="P57">十二、履行易服社會勞動期間，如有下列情形，將撤銷易服社會勞動：</text:p>
      <text:list text:style-name="LFO2" text:continue-numbering="true">
        <text:list-item>
          <text:p text:style-name="P58">數罪併罰之應執行刑未聲請或未獲准許易服社會勞動而應入監執行，有併罰之罪履行部分社會勞動者。</text:p>
        </text:list-item>
        <text:list-item>
          <text:p text:style-name="P59">數罪併罰之應執行刑獲准許易服社會勞動前，有併罰之罪履行社會勞動中，嗣復有併罰之他罪獲准易服社會勞動並分案而未執行者。</text:p>
        </text:list-item>
        <text:list-item>
          <text:p text:style-name="P60">社會勞動人具狀表明不願履行社會勞動而請求入監服刑者。</text:p>
        </text:list-item>
        <text:list-item>
          <text:p text:style-name="P61">罹患肺結核未治癒、不能自理生活或其他足認有「因身心健康之關係，執行社會勞動顯有困難」之事由者。</text:p>
        </text:list-item>
        <text:list-item>
          <text:p text:style-name="P62"><text:span text:style-name="T63">故意再犯罪並受有期徒刑之宣告確定者，或其他足認有</text:span><text:span text:style-name="T64">「</text:span><text:span text:style-name="T65">確因不執行所宣告之刑，難收矯正之效或難以維持法秩序</text:span><text:span text:style-name="T66">」</text:span><text:span text:style-name="T67">之事由者。</text:span></text:p>
        </text:list-item>
      </text:list>
      <text:p text:style-name="P68"><text:span text:style-name="T69">貳、其他應配合事項</text:span></text:p>
      <text:p text:style-name="P70"><text:span text:style-name="T71">一、社會勞動人履行部分社會勞動後，</text:span><text:span text:style-name="T72">以住居所或工作地遷至其他檢察署轄區為由</text:span><text:span text:style-name="T73">，聲請囑託他署代為執行社會勞動者，應檢具證明文件（如戶籍謄本、工作證明、學籍證明等）具狀提出聲請，且以一次為限。</text:span></text:p>
      <text:p text:style-name="P74">二、定刑註銷案件，社會勞動人須再次參加本署勤前說明會，並由檢察官指派社會勞動執行機關(構)。</text:p>
      <text:p text:style-name="P75">三、履行社會勞動期間，如應徵入伍服兵役、替代役（或入軍校就讀），得先依「兵役法第三十五條第一項第二款」之規定辦理緩徵（或依相關規定辦理暫緩入學），<text:s/>如未辦理或未准許緩徵，應於服役前（入學前）二週內將徵集令影印本二份（或軍校入學通知單影印本二份）送交觀護人室並簽立切結書繼續履行社會勞動，社會勞動人如為現役軍人或軍校學生，得檢具相關身分證明文件至觀護人室簽立切結書後繼續履行易服社會勞動。</text:p>
      <text:p text:style-name="P76">四、社會勞動人如有毒品罪前科，依毒品危害防制條例第三十三條及特定人員尿液採驗辦法，本署將為不定期驗尿，本人必須依指定日期與時間至本署接受尿液採驗，如未依指定日期至本署驗尿，將予書面告誡或撤銷易服社會勞動。</text:p>
      <text:p text:style-name="P77">五、社會勞動人在社會勞動履行期間指定文書送達地址如有異動，應主動聲請變更送達地址，如未聲請致影響權益，應自行承擔相關責任。</text:p>
      <text:p text:style-name="P78">六、本具結書如有修正事項，將另行立具結書並請機構轉達此修改後應行注意及遵守事項。</text:p>
      <text:p text:style-name="P79"/>
      <text:p text:style-name="P80"/>
      <text:p text:style-name="P81">本人領取本具結書第二聯，已詳閱具結書內容並完全瞭解上列事項及法律效果，同意充分配合，如有違反，願自負法律責任。</text:p>
      <text:p text:style-name="P82"/>
      <text:p text:style-name="P83">具結人(社會勞動人)簽名：</text:p>
      <text:p text:style-name="P84"><text:span text:style-name="T85">身分證統一編號：</text:span><text:span text:style-name="T86">□□□□□□□□□□</text:span></text:p>
      <text:p text:style-name="P87"><text:span text:style-name="T88">指定文書送達地址：</text:span><text:span text:style-name="T89"><text:s text:c="4"/></text:span><text:span text:style-name="T90">市</text:span><text:span text:style-name="T91"><text:s text:c="4"/></text:span><text:span text:style-name="T92">區</text:span><text:span text:style-name="T93"><text:s text:c="4"/></text:span><text:span text:style-name="T94">路</text:span><text:span text:style-name="T95">/</text:span><text:span text:style-name="T96">街</text:span><text:span text:style-name="T97"><text:s text:c="19"/></text:span></text:p>
      <text:p text:style-name="P98"><text:span text:style-name="T99">中華民國　</text:span><text:span text:style-name="T100"><text:s/></text:span><text:span text:style-name="T101">　年　</text:span><text:span text:style-name="T102"><text:s/></text:span><text:span text:style-name="T103">　月　</text:span><text:span text:style-name="T104"><text:s/></text:span><text:span text:style-name="T105">　日</text:span></text:p>
      <text:p text:style-name="P106">臺灣臺南地方檢察署</text:p>
      <text:p text:style-name="P109">社會勞動人履行社會勞動時數與請假應遵守與配合事項具結書</text:p>
      <text:list text:style-name="LFO1" text:continue-numbering="true">
        <text:list-item>
          <text:list>
            <text:list-item>
              <text:p text:style-name="P110"><text:span text:style-name="T111">社會勞動人須配合執行機關</text:span><text:span text:style-name="T112">(</text:span><text:span text:style-name="T113">構</text:span><text:span text:style-name="T114">)</text:span><text:span text:style-name="T115">所訂定之勞動工作時間從事社會勞動，社會勞動之執行</text:span><text:span text:style-name="T116">每次至少履行勞動應</text:span><text:span text:style-name="T117">半日</text:span><text:span text:style-name="T118"><text:s/>(</text:span><text:span text:style-name="T119">以每小時為計算單位</text:span><text:span text:style-name="T120">)</text:span><text:span text:style-name="T121">，另</text:span><text:span text:style-name="T122">執行機構原則上例假日、休息日不安排從事社會勞動。</text:span></text:p>
            </text:list-item>
            <text:list-item>
              <text:p text:style-name="P123"><text:span text:style-name="T124">社會勞動人應先排定次月</text:span><text:span text:style-name="T125">「預定</text:span><text:span text:style-name="T126">履行社會勞動時程表</text:span><text:span text:style-name="T127">」</text:span><text:span text:style-name="T128">，每月至少履行</text:span><text:span text:style-name="T129">90</text:span><text:span text:style-name="T130">小時，例假日及國定假日不得排入，此履行時程表應</text:span><text:span text:style-name="T131">每月</text:span><text:span text:style-name="T132">23</text:span><text:span text:style-name="T133">日前繳交至執行機關</text:span><text:span text:style-name="T134">(</text:span><text:span text:style-name="T135">構</text:span><text:span text:style-name="T136">)</text:span><text:span text:style-name="T137">，未繳交者予以告誡。</text:span></text:p>
            </text:list-item>
            <text:list-item>
              <text:p text:style-name="P138"><text:span text:style-name="T139">社會勞動人應履行時數較多者，每月應以</text:span><text:span text:style-name="T140">90</text:span><text:span text:style-name="T141">小時為基準，按照比例自行增加排定履行日，若</text:span><text:span text:style-name="T142">當月臨時性要增加履行時數（如無工作欲至機構履行），可填載</text:span><text:span text:style-name="T143">「社會勞動人</text:span><text:span text:style-name="T144">臨時增加履行時數聲請表</text:span><text:span text:style-name="T145">」，並</text:span><text:span text:style-name="T146">向本署及社會勞動機關</text:span><text:span text:style-name="T147">(</text:span><text:span text:style-name="T148">構</text:span><text:span text:style-name="T149">)</text:span><text:span text:style-name="T150">提出聲請。</text:span></text:p>
            </text:list-item>
            <text:list-item>
              <text:p text:style-name="P151">社會勞動人應依自已排定履行期日履行社會勞動，其履行期日不得任意變更或請假。如有正當事由未能依排定期日履行，應檢具相關資料經本署及執行機關(構)之同意，始得准予請假，每月最多請假三次，因請假過多致無法逹到每月應履行時數90小時，將予以書面告誡。</text:p>
            </text:list-item>
          </text:list>
        </text:list-item>
      </text:list>
      <text:list text:style-name="LFO3" text:continue-numbering="true">
        <text:list-item>
          <text:p text:style-name="P152"><text:span text:style-name="T153">請假方式</text:span><text:span text:style-name="T154">：</text:span></text:p>
        </text:list-item>
      </text:list>
      <text:list text:style-name="LFO4" text:continue-numbering="true">
        <text:list-item>
          <text:p text:style-name="P155">原則：至遲須於排定執行前一日致電社會勞動執行機關(構)及觀護佐理員告知請假事由，並檢附請假單及相關證明(如醫師診斷證明、工作證明、喜帖、訃聞等)。</text:p>
        </text:list-item>
        <text:list-item>
          <text:p text:style-name="P156">例外：預定執行當日如因生病、其他特殊狀況或遭遇不可抗力事由無法執行社會勞動，應立即向執行機關(構)、觀護佐理員請假，次回履行社會勞動時，檢附相關請假證明。</text:p>
        </text:list-item>
        <text:list-item>
          <text:p text:style-name="P157"><text:span text:style-name="T158">當日從事社會勞動中，除有上述情形外，不得請假；</text:span><text:span text:style-name="T159">當日請假應於</text:span><text:span text:style-name="T160">三</text:span><text:span text:style-name="T161">日內提出證明文件</text:span><text:span text:style-name="T162">，未檢附請假證明者，視同未完成請假程序，以認定「無故未到」，將予以書面告誡。</text:span></text:p>
        </text:list-item>
        <text:list-item>
          <text:p text:style-name="P163">社會勞動人如長期以身心健康狀況不佳為由持續請假者，將依刑法第41條「因身心健康之關係，履行社會勞動顯有困難」，撤銷易服社會勞動。</text:p>
        </text:list-item>
      </text:list>
      <text:list text:style-name="LFO3" text:continue-numbering="true">
        <text:list-item>
          <text:p text:style-name="P164"><text:span text:style-name="T165">社會勞動人當月如因上述原因，請假日數過多而可能未達到本署規定之最低應履行時數，</text:span><text:span text:style-name="T166">可填載</text:span><text:span text:style-name="T167">「社會勞動人</text:span><text:span text:style-name="T168">臨時增加履行時數聲請表</text:span><text:span text:style-name="T169">」，並向</text:span><text:span text:style-name="T170">本署及社會勞動機關</text:span><text:span text:style-name="T171">(</text:span><text:span text:style-name="T172">構</text:span><text:span text:style-name="T173">)<text:s/></text:span><text:span text:style-name="T174">提出聲請。</text:span></text:p>
        </text:list-item>
      </text:list>
      <text:list text:style-name="LFO1" text:continue-numbering="true">
        <text:list-item>
          <text:list>
            <text:list-item>
              <text:p text:style-name="P175"><text:span text:style-name="T176">履行當日如因惡劣氣候</text:span><text:span text:style-name="T177">(</text:span><text:span text:style-name="T178">如颱風、暴雨、酷暑等</text:span><text:span text:style-name="T179">)</text:span><text:span text:style-name="T180">等因素，致無法安排合適之勞動工作，執行機關</text:span><text:span text:style-name="T181">(</text:span><text:span text:style-name="T182">構</text:span><text:span text:style-name="T183">)</text:span><text:span text:style-name="T184">得停止當日社會勞動。</text:span></text:p>
            </text:list-item>
          </text:list>
        </text:list-item>
      </text:list>
      <text:p text:style-name="P185">本人領取本具結書第二聯，已詳閱具結書內容並完全瞭解上列事項及法律效果，同意充分配合，如有違反，願自負責任。</text:p>
      <text:p text:style-name="P186">具結人(社會勞動人)簽名：</text:p>
      <text:p text:style-name="P187"><text:span text:style-name="T188">中華民國　</text:span><text:span text:style-name="T189"><text:s/></text:span><text:span text:style-name="T190">　年　</text:span><text:span text:style-name="T191"><text:s/></text:span><text:span text:style-name="T192">　</text:span><text:span text:style-name="T193">月　</text:span><text:span text:style-name="T194"><text:s/></text:span><text:span text:style-name="T19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標楷體"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333in"/>
      </text:list-level-style-number>
      <text:list-level-style-number text:level="2" text:style-name="WW_CharLFO1LVL2" style:num-suffix="、" style:num-format="一, 十, 一百(繁), ...">
        <style:list-level-properties text:space-before="0.727in" text:min-label-width="0.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1">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footnote-sep style:width="0.007in" style:rel-width="33%" style:color="#000000" style:line-style="solid" style:adjustment="center"/>
      </style:page-layout-properties>
      <style:header-style>
        <style:header-footer-properties style:dynamic-spacing="true" fo:min-height="-0.4791in"/>
      </style:header-style>
      <style:footer-style>
        <style:header-footer-properties style:dynamic-spacing="true" fo:min-height="-0.3027in"/>
      </style:footer-style>
    </style:page-layout>
    <style:style style:name="P107" style:parent-style-name="頁首" style:family="paragraph">
      <style:paragraph-properties fo:text-align="end"/>
    </style:style>
    <style:style style:name="T108" style:parent-style-name="預設段落字型" style:family="text">
      <style:text-properties fo:language="zh" fo:country="TW"/>
    </style:style>
  </office:automatic-styles>
  <office:master-styles>
    <style:master-page style:name="MP0" style:page-layout-name="PL0">
      <style:header>
        <text:p text:style-name="P2">111.11.4</text:p>
        <text:p text:style-name="頁首"/>
      </style:header>
      <style:footer>
        <text:p text:style-name="頁尾"><text:span text:style-name="T3"><text:page-number text:fixed="false">1</text:page-number></text:span></text:p>
        <text:p text:style-name="頁尾">第二聯社會勞動人存查</text:p>
      </style:footer>
    </style:master-page>
    <style:master-page style:name="MP1" style:page-layout-name="PL1">
      <style:header>
        <text:p text:style-name="P107">111.11.4</text:p>
        <text:p text:style-name="頁首"/>
      </style:header>
      <style:footer>
        <text:p text:style-name="頁尾"><text:span text:style-name="T108"><text:page-number text:fixed="false">5</text:page-number></text:span></text:p>
        <text:p text:style-name="頁尾">第二聯社會勞動人存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oj</dc:creator>
    <meta:creation-date>2023-02-06T00:55:00Z</meta:creation-date>
    <dc:date>2023-02-06T00:56:00Z</dc:date>
    <meta:print-date>2022-11-04T01:22:00Z</meta:print-date>
    <meta:template xlink:href="Normal" xlink:type="simple"/>
    <meta:editing-cycles>2</meta:editing-cycles>
    <meta:editing-duration>PT60S</meta:editing-duration>
    <meta:document-statistic meta:page-count="5" meta:paragraph-count="6" meta:word-count="489" meta:character-count="3274" meta:row-count="23" meta:non-whitespace-character-count="2791"/>
  </office:meta>
</office:document-meta>
</file>