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1.02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1104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1.0166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3" style:family="table">
      <style:table-properties style:width="6.35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4" style:family="table-row">
      <style:table-row-properties style:min-row-height="0.54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027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027in" style:letter-kerning="false"/>
    </style:style>
    <style:style style:name="TableRow68" style:family="table-row">
      <style:table-row-properties style:min-row-height="1.242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4" style:family="table-row">
      <style:table-row-properties style:min-row-height="0.976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-0.0027in" style:letter-kerning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95" style:family="table-row">
      <style:table-row-properties style:min-row-height="1.070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8" style:parent-style-name="內文" style:family="paragraph">
      <style:paragraph-properties fo:text-indent="3.1666in"/>
      <style:text-properties style:font-name="標楷體" style:font-name-asian="標楷體" style:letter-kerning="false"/>
    </style:style>
    <style:style style:name="P199" style:parent-style-name="內文" style:family="paragraph">
      <style:text-properties style:font-name="標楷體" style:font-name-asian="標楷體" style:letter-kerning="false"/>
    </style:style>
    <style:style style:name="P200" style:parent-style-name="內文" style:family="paragraph">
      <style:text-properties style:font-name="標楷體" style:font-name-asian="標楷體" style:letter-kerning="false"/>
    </style:style>
    <style:style style:name="TableRow201" style:family="table-row">
      <style:table-row-properties style:min-row-height="1.181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etter-kerning="false"/>
    </style:style>
    <style:style style:name="P21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4916in" fo:text-indent="-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義務勞務執行機關(構)登記表-政府機關、行政法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臺灣臺南地方檢察署辦理義務勞務執行機關(構)登記表</text:p>
            <text:p text:style-name="P19"><text:s text:c="44"/>登記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類別</text:p>
          </table:table-cell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□</text:span><text:span text:style-name="T31">政府機關</text:span><text:span text:style-name="T32"><text:s/></text:span><text:span text:style-name="T33">□</text:span><text:span text:style-name="T34">行政法人</text:span><text:span text:style-name="T35">□</text:span><text:span text:style-name="T36">公立學校</text:span></text:p>
          </table:table-cell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7">
          <table:table-cell table:style-name="TableCell38" table:number-columns-spanned="7">
            <text:p text:style-name="P39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填表人(連絡人)／職稱</text:p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連絡電話／傳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電子郵件信箱</text:p>
          </table:table-cell>
          <table:covered-table-cell/>
          <table:covered-table-cell/>
          <table:table-cell table:style-name="TableCell52" table:number-columns-spanned="4">
            <text:p text:style-name="P53">機關(構)地址</text:p>
          </table:table-cell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需求之勞動條件</text:p>
          </table:table-cell>
          <table:covered-table-cell/>
          <table:covered-table-cell/>
          <table:table-cell table:style-name="TableCell66">
            <text:p text:style-name="P67">團體保險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□</text:span><text:span text:style-name="T72">環保環境清潔整理</text:span><text:span text:style-name="T73"><text:s text:c="4"/></text:span><text:span text:style-name="T74">□</text:span><text:span text:style-name="T75">文書處理</text:span></text:p>
            <text:p text:style-name="P76"><text:span text:style-name="T77">□</text:span><text:span text:style-name="T78">社會服務</text:span><text:span text:style-name="T79"><text:s text:c="12"/></text:span><text:span text:style-name="T80">□</text:span><text:span text:style-name="T81">居家照護</text:span></text:p>
            <text:p text:style-name="P82"><text:span text:style-name="T83">□</text:span><text:span text:style-name="T84">弱勢關懷</text:span><text:span text:style-name="T85"><text:s text:c="12"/></text:span><text:span text:style-name="T86">□</text:span><text:span text:style-name="T87">淨灘淨山</text:span></text:p>
            <text:p text:style-name="P88"><text:span text:style-name="T89">□</text:span><text:span text:style-name="T90">生態巡狩</text:span><text:span text:style-name="T91"><text:s text:c="12"/></text:span><text:span text:style-name="T92">□</text:span><text:span text:style-name="T93">交通安全</text:span></text:p>
            <text:p text:style-name="P94"><text:span text:style-name="T95">□</text:span><text:span text:style-name="T96">其他</text:span><text:span text:style-name="T97">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不限</text:span></text:p>
            <text:p text:style-name="P102"><text:span text:style-name="T103">□</text:span><text:span text:style-name="T104">需</text:span><text:span text:style-name="T105"><text:s text:c="14"/></text:span><text:span text:style-name="T106">體能</text:span></text:p>
            <text:p text:style-name="P107"><text:span text:style-name="T108">□</text:span><text:span text:style-name="T109">需</text:span><text:span text:style-name="T110"><text:s text:c="14"/></text:span><text:span text:style-name="T111">技能</text:span></text:p>
          </table:table-cell>
          <table:covered-table-cell/>
          <table:covered-table-cell/>
          <table:table-cell table:style-name="TableCell112">
            <text:p text:style-name="P113"><text:span text:style-name="T114">□</text:span><text:span text:style-name="T115">有</text:span></text:p>
            <text:p text:style-name="P116"><text:span text:style-name="T117">□</text:span><text:span text:style-name="T118">無</text:span></text:p>
          </table:table-cell>
          <table:table-cell>
            <text:p text:style-name="P116"/>
          </table:table-cell>
        </table:table-row>
        <table:table-row table:style-name="TableRow119">
          <table:table-cell table:style-name="TableCell120" table:number-columns-spanned="7">
            <text:p text:style-name="P121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實施勞動之地點</text:p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每週</text:span><text:span text:style-name="T128">□</text:span><text:span text:style-name="T129">一</text:span><text:span text:style-name="T130">□</text:span><text:span text:style-name="T131">二</text:span><text:span text:style-name="T132">□</text:span><text:span text:style-name="T133">三</text:span><text:span text:style-name="T134">□</text:span><text:span text:style-name="T135">四</text:span><text:span text:style-name="T136">□</text:span><text:span text:style-name="T137">五</text:span><text:span text:style-name="T138">□</text:span><text:span text:style-name="T139">六</text:span><text:span text:style-name="T140">□</text:span><text:span text:style-name="T141">日</text:span></text:p>
            <text:p text:style-name="P142"/>
            <text:p text:style-name="P143"><text:span text:style-name="T144">□</text:span><text:span text:style-name="T145">上午</text:span><text:span text:style-name="T146"><text:s text:c="3"/></text:span><text:span text:style-name="T147">時至</text:span><text:span text:style-name="T148"><text:s text:c="3"/></text:span><text:span text:style-name="T149">時</text:span><text:span text:style-name="T150">□</text:span><text:span text:style-name="T151">夜間</text:span><text:span text:style-name="T152"><text:s text:c="3"/></text:span><text:span text:style-name="T153">時至</text:span><text:span text:style-name="T154"><text:s text:c="3"/></text:span><text:span text:style-name="T155">時</text:span></text:p>
            <text:p text:style-name="P156"><text:span text:style-name="T157">□</text:span><text:span text:style-name="T158">下午</text:span><text:span text:style-name="T159"><text:s text:c="3"/></text:span><text:span text:style-name="T160">時至</text:span><text:span text:style-name="T161"><text:s text:c="3"/></text:span><text:span text:style-name="T162">時</text:span><text:span text:style-name="T163">□</text:span><text:span text:style-name="T164">假日</text:span><text:span text:style-name="T165"><text:s text:c="3"/></text:span><text:span text:style-name="T166">時至</text:span><text:span text:style-name="T167"><text:s text:c="3"/></text:span><text:span text:style-name="T16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一、</text:span><text:span text:style-name="T172">□</text:span><text:span text:style-name="T173">戶內</text:span><text:span text:style-name="T174"><text:s text:c="2"/></text:span><text:span text:style-name="T175">□</text:span><text:span text:style-name="T176">戶外</text:span></text:p>
            <text:p text:style-name="P177">二、地點：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需求之勞動人力評估</text:span>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□</text:span><text:span text:style-name="T188">多人定時定點</text:span><text:span text:style-name="T189"><text:s/>□</text:span><text:span text:style-name="T190">多人不定時定點</text:span></text:p>
            <text:p text:style-name="P191">□個人定期<text:s/>□個人不定期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每月<text:s text:c="13"/>人</text:p>
            <text:p text:style-name="P194"/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1">
            <text:p text:style-name="P197"/>
            <text:p text:style-name="P198">填表人：<text:s text:c="17"/>(簽章)</text:p>
            <text:p text:style-name="P199"><text:s text:c="14"/>此致</text:p>
            <text:p text:style-name="P200">臺灣臺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承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初審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複審</text:p>
          </table:table-cell>
          <table:table-cell table:style-name="TableCell212" table:number-columns-spanned="2">
            <text:p text:style-name="P213">(執行檢察官)</text:p>
          </table:table-cell>
          <table:covered-table-cell/>
          <table:table-cell table:style-name="TableCell214">
            <text:p text:style-name="P215">核定</text:p>
          </table:table-cell>
          <table:table-cell table:style-name="TableCell216" table:number-columns-spanned="3">
            <text:p text:style-name="P217">(檢察長)</text:p>
          </table:table-cell>
          <table:covered-table-cell/>
          <table:covered-table-cell/>
        </table:table-row>
      </table:table>
      <text:p text:style-name="P218">附註：一、登記機關(構)應提供義務勞務執行時所需之設備、用具與耗材。<text:s text:c="6"/></text:p>
      <text:p text:style-name="P219"><text:s text:c="6"/>二、義務勞務執行機關(構)或執行內容若涉及個人利益或其他不法、舞弊之情</text:p>
      <text:p text:style-name="P220"><text:span text:style-name="T221"><text:s text:c="10"/></text:span><text:span text:style-name="T222">事，將立即撤銷資格。</text:span></text:p>
      <text:p text:style-name="內文"><text:span text:style-name="T223"><text:s text:c="6"/></text:span><text:span text:style-name="T224">三、申請之機關</text:span><text:span text:style-name="T225">(</text:span><text:span text:style-name="T226">構</text:span><text:span text:style-name="T227">)</text:span><text:span text:style-name="T228">請正式發文，並檢附已加蓋關關防之登記表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82"/><text:span text:style-name="T2">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meta:initial-creator>QLD</meta:initial-creator>
    <dc:creator>白雅禎</dc:creator>
    <meta:creation-date>2021-02-01T06:01:00Z</meta:creation-date>
    <dc:date>2022-05-30T06:08:00Z</dc:date>
    <meta:print-date>2013-01-16T09:2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8" meta:character-count="794" meta:row-count="5" meta:non-whitespace-character-count="677"/>
  </office:meta>
</office:document-meta>
</file>