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1.027in" style:use-optimal-column-width="false"/>
    </style:style>
    <style:style style:name="TableColumn7" style:family="table-column">
      <style:table-column-properties style:column-width="0.327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1.0319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4" style:family="table">
      <style:table-properties style:width="6.3569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5" style:family="table-row">
      <style:table-row-properties style:min-row-height="0.292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" style:family="table-row">
      <style:table-row-properties style:min-row-height="0.268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5" style:family="table-row">
      <style:table-row-properties style:min-row-height="0.480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027in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027in" style:letter-kerning="false"/>
    </style:style>
    <style:style style:name="TableRow69" style:family="table-row">
      <style:table-row-properties style:min-row-height="1.23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5" style:family="table-row">
      <style:table-row-properties style:min-row-height="0.97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-0.0027in" style:letter-kerning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5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9" style:parent-style-name="內文" style:family="paragraph">
      <style:text-properties style:font-name="標楷體" style:font-name-asian="標楷體" style:letter-kerning="false"/>
    </style:style>
    <style:style style:name="P200" style:parent-style-name="內文" style:family="paragraph">
      <style:text-properties style:font-name="標楷體" style:font-name-asian="標楷體" style:letter-kerning="false"/>
    </style:style>
    <style:style style:name="TableRow201" style:family="table-row">
      <style:table-row-properties style:min-row-height="0.96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8333in" fo:text-indent="-0.8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義務勞務執行機關(構)申請表-私立學校、公益團體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臺灣臺南地方檢察署辦理義務勞務執行機關(構)申請表</text:p>
            <text:p text:style-name="P19"><text:s text:c="45"/>申請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類<text:s/>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□</text:span><text:span text:style-name="T31">私立學校</text:span><text:span text:style-name="T32"><text:s text:c="2"/></text:span><text:span text:style-name="T33">□</text:span><text:span text:style-name="T34">公益團體</text:span><text:span text:style-name="T35"><text:s text:c="2"/></text:span><text:span text:style-name="T36">□</text:span><text:span text:style-name="T37">社區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填表人(連絡人)／職稱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連絡電話／傳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電子郵件信箱</text:p>
          </table:table-cell>
          <table:covered-table-cell/>
          <table:covered-table-cell/>
          <table:table-cell table:style-name="TableCell53" table:number-columns-spanned="4">
            <text:p text:style-name="P54">機關(構)地址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需求之勞動條件</text:p>
          </table:table-cell>
          <table:covered-table-cell/>
          <table:covered-table-cell/>
          <table:table-cell table:style-name="TableCell67">
            <text:p text:style-name="P68">團體保險</text:p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□</text:span><text:span text:style-name="T73">環保環境清潔整理</text:span><text:span text:style-name="T74"><text:s text:c="4"/></text:span><text:span text:style-name="T75">□</text:span><text:span text:style-name="T76">文書處理</text:span></text:p>
            <text:p text:style-name="P77"><text:span text:style-name="T78">□</text:span><text:span text:style-name="T79">社會服務</text:span><text:span text:style-name="T80"><text:s text:c="12"/></text:span><text:span text:style-name="T81">□</text:span><text:span text:style-name="T82">居家照護</text:span></text:p>
            <text:p text:style-name="P83"><text:span text:style-name="T84">□</text:span><text:span text:style-name="T85">弱勢關懷</text:span><text:span text:style-name="T86"><text:s text:c="12"/></text:span><text:span text:style-name="T87">□</text:span><text:span text:style-name="T88">淨灘淨山</text:span></text:p>
            <text:p text:style-name="P89"><text:span text:style-name="T90">□</text:span><text:span text:style-name="T91">生態巡狩</text:span><text:span text:style-name="T92"><text:s text:c="12"/></text:span><text:span text:style-name="T93">□</text:span><text:span text:style-name="T94">交通安全</text:span></text:p>
            <text:p text:style-name="P95"><text:span text:style-name="T96">□</text:span><text:span text:style-name="T97">其他</text:span><text:span text:style-name="T98">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不限</text:span></text:p>
            <text:p text:style-name="P103"><text:span text:style-name="T104">□</text:span><text:span text:style-name="T105">需</text:span><text:span text:style-name="T106"><text:s text:c="8"/></text:span><text:span text:style-name="T107">體能</text:span></text:p>
            <text:p text:style-name="P108"><text:span text:style-name="T109">□</text:span><text:span text:style-name="T110">需</text:span><text:span text:style-name="T111"><text:s text:c="8"/></text:span><text:span text:style-name="T112">技能</text:span></text:p>
          </table:table-cell>
          <table:covered-table-cell/>
          <table:covered-table-cell/>
          <table:table-cell table:style-name="TableCell113">
            <text:p text:style-name="P114"><text:span text:style-name="T115">□</text:span><text:span text:style-name="T116">有</text:span></text:p>
            <text:p text:style-name="P117"><text:span text:style-name="T118">□</text:span><text:span text:style-name="T119">無</text:span></text:p>
          </table:table-cell>
        </table:table-row>
        <table:table-row table:style-name="TableRow120">
          <table:table-cell table:style-name="TableCell121" table:number-columns-spanned="7">
            <text:p text:style-name="P122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實施勞動之地點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每週</text:span><text:span text:style-name="T129">□</text:span><text:span text:style-name="T130">一</text:span><text:span text:style-name="T131">□</text:span><text:span text:style-name="T132">二</text:span><text:span text:style-name="T133">□</text:span><text:span text:style-name="T134">三</text:span><text:span text:style-name="T135">□</text:span><text:span text:style-name="T136">四</text:span><text:span text:style-name="T137">□</text:span><text:span text:style-name="T138">五</text:span><text:span text:style-name="T139">□</text:span><text:span text:style-name="T140">六</text:span><text:span text:style-name="T141">□</text:span><text:span text:style-name="T142">日</text:span></text:p>
            <text:p text:style-name="P143"/>
            <text:p text:style-name="P144"><text:span text:style-name="T145">□</text:span><text:span text:style-name="T146">上午</text:span><text:span text:style-name="T147"><text:s text:c="3"/></text:span><text:span text:style-name="T148">時至</text:span><text:span text:style-name="T149"><text:s text:c="3"/></text:span><text:span text:style-name="T150">時</text:span><text:span text:style-name="T151">□</text:span><text:span text:style-name="T152">夜間</text:span><text:span text:style-name="T153"><text:s text:c="3"/></text:span><text:span text:style-name="T154">時至</text:span><text:span text:style-name="T155"><text:s text:c="3"/></text:span><text:span text:style-name="T156">時</text:span></text:p>
            <text:p text:style-name="P157"><text:span text:style-name="T158">□</text:span><text:span text:style-name="T159">下午</text:span><text:span text:style-name="T160"><text:s text:c="3"/></text:span><text:span text:style-name="T161">時至</text:span><text:span text:style-name="T162"><text:s text:c="3"/></text:span><text:span text:style-name="T163">時</text:span><text:span text:style-name="T164">□</text:span><text:span text:style-name="T165">假日</text:span><text:span text:style-name="T166"><text:s text:c="3"/></text:span><text:span text:style-name="T167">時至</text:span><text:span text:style-name="T168"><text:s text:c="3"/></text:span><text:span text:style-name="T16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一、</text:span><text:span text:style-name="T173">□</text:span><text:span text:style-name="T174">戶內</text:span><text:span text:style-name="T175"><text:s text:c="2"/></text:span><text:span text:style-name="T176">□</text:span><text:span text:style-name="T177">戶外</text:span></text:p>
            <text:p text:style-name="P178">二、地點：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需求之勞動人力評估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□</text:span><text:span text:style-name="T189">多人定時定點</text:span><text:span text:style-name="T190"><text:s/>□</text:span><text:span text:style-name="T191">多人不定時定點</text:span></text:p>
            <text:p text:style-name="P192">□個人定期<text:s/>□個人不定期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每月<text:s text:c="13"/>人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填表人：<text:s text:c="17"/>(簽章)</text:p>
            <text:p text:style-name="P199"><text:s text:c="10"/>此致<text:s text:c="2"/></text:p>
            <text:p text:style-name="P200">臺灣臺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查欄</text:p>
          </table:table-cell>
          <table:table-cell table:style-name="TableCell204" table:number-columns-spanned="7">
            <text:p text:style-name="P205">(由檢察署填寫)</text:p>
            <text:p text:style-name="P206"><text:span text:style-name="T207">一、申請單位之立案資格：</text:span><text:span text:style-name="T208">□</text:span><text:span text:style-name="T209">符合</text:span><text:span text:style-name="T210">□</text:span><text:span text:style-name="T211">不符合</text:span></text:p>
            <text:p text:style-name="P212"><text:span text:style-name="T213">二、勞動內容之公益性：</text:span><text:span text:style-name="T214">□</text:span><text:span text:style-name="T215">符合</text:span><text:span text:style-name="T216">□</text:span><text:span text:style-name="T217">不符合</text:span></text:p>
            <text:p text:style-name="P218"><text:span text:style-name="T219">三、勞動內容之安全性：</text:span><text:span text:style-name="T220">□</text:span><text:span text:style-name="T221">符合</text:span><text:span text:style-name="T222">□</text:span><text:span text:style-name="T223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初審情形</text:p>
          </table:table-cell>
          <table:table-cell table:style-name="TableCell226" table:number-columns-spanned="2">
            <text:p text:style-name="P227"><text:span text:style-name="T228">□</text:span><text:span text:style-name="T229">符合</text:span></text:p>
            <text:p text:style-name="P230"><text:span text:style-name="T231">□</text:span><text:span text:style-name="T232">不符合</text:span></text:p>
            <text:p text:style-name="P233"><text:span text:style-name="T234">□</text:span><text:span text:style-name="T235">請再補件</text:span></text:p>
          </table:table-cell>
          <table:covered-table-cell/>
        </table:table-row>
        <table:table-row table:style-name="TableRow236">
          <table:table-cell table:style-name="TableCell237">
            <text:p text:style-name="P238">承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初審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複審</text:p>
          </table:table-cell>
          <table:table-cell table:style-name="TableCell247" table:number-columns-spanned="2">
            <text:p text:style-name="P248">(執行檢察官)</text:p>
          </table:table-cell>
          <table:covered-table-cell/>
          <table:table-cell table:style-name="TableCell249">
            <text:p text:style-name="P250">核定</text:p>
          </table:table-cell>
          <table:table-cell table:style-name="TableCell251" table:number-columns-spanned="2">
            <text:p text:style-name="P252">(檢察長)</text:p>
          </table:table-cell>
          <table:covered-table-cell/>
        </table:table-row>
      </table:table>
      <text:p text:style-name="P253"/>
      <text:p text:style-name="P254">附註：一、申請機關(構)請正式發文，並檢附已加蓋關防之申請表及相關核准立案之</text:p>
      <text:p text:style-name="P255"><text:s text:c="10"/>文件資料辦理申請。</text:p>
      <text:p text:style-name="P256"><text:s text:c="6"/>二、申請機關(構)應提供義務勞務執行時所需之設備、用具與耗材。</text:p>
      <text:p text:style-name="P257"><text:span text:style-name="T258"><text:s text:c="6"/></text:span><text:span text:style-name="T259">三、義務勞務執行機關</text:span><text:span text:style-name="T260">(</text:span><text:span text:style-name="T261">構</text:span><text:span text:style-name="T262">)</text:span><text:span text:style-name="T263">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0694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82"/><text:span text:style-name="T3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meta:initial-creator>QLD</meta:initial-creator>
    <dc:creator>白雅禎</dc:creator>
    <meta:creation-date>2022-05-05T09:31:00Z</meta:creation-date>
    <dc:date>2022-05-30T06:08:00Z</dc:date>
    <meta:print-date>2022-05-05T09:39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31" meta:character-count="883" meta:row-count="6" meta:non-whitespace-character-count="753"/>
  </office:meta>
</office:document-meta>
</file>