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．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068in" text:min-label-width="0.3333in" text:list-level-position-and-space-mode="label-alignment">
          <style:list-level-label-alignment text:label-followed-by="listtab" fo:margin-left="-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7347in" text:min-label-width="0.3333in" text:list-level-position-and-space-mode="label-alignment">
          <style:list-level-label-alignment text:label-followed-by="listtab" fo:margin-left="-2.4013in" fo:text-indent="-0.3333in"/>
        </style:list-level-properties>
      </text:list-level-style-number>
      <text:list-level-style-number text:level="4" style:num-suffix="." style:num-format="1">
        <style:list-level-properties text:space-before="-2.4013in" text:min-label-width="0.3333in" text:list-level-position-and-space-mode="label-alignment">
          <style:list-level-label-alignment text:label-followed-by="listtab" fo:margin-left="-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068in" text:min-label-width="0.3333in" text:list-level-position-and-space-mode="label-alignment">
          <style:list-level-label-alignment text:label-followed-by="listtab" fo:margin-left="-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7347in" text:min-label-width="0.3333in" text:list-level-position-and-space-mode="label-alignment">
          <style:list-level-label-alignment text:label-followed-by="listtab" fo:margin-left="-1.4013in" fo:text-indent="-0.3333in"/>
        </style:list-level-properties>
      </text:list-level-style-number>
      <text:list-level-style-number text:level="7" style:num-suffix="." style:num-format="1">
        <style:list-level-properties text:space-before="-1.4013in" text:min-label-width="0.3333in" text:list-level-position-and-space-mode="label-alignment">
          <style:list-level-label-alignment text:label-followed-by="listtab" fo:margin-left="-1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068in" text:min-label-width="0.3333in" text:list-level-position-and-space-mode="label-alignment">
          <style:list-level-label-alignment text:label-followed-by="listtab" fo:margin-left="-0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7347in" text:min-label-width="0.3333in" text:list-level-position-and-space-mode="label-alignment">
          <style:list-level-label-alignment text:label-followed-by="listtab" fo:margin-left="-0.401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style:line-height-at-least="0in"/>
    </style:style>
    <style:style style:name="T4" style:parent-style-name="Heading2Char" style:family="text">
      <style:text-properties style:font-name="標楷體" style:font-name-asian="標楷體"/>
    </style:style>
    <style:style style:name="T5" style:parent-style-name="Heading2Char" style:family="text">
      <style:text-properties style:font-name="標楷體" style:font-name-asian="標楷體"/>
    </style:style>
    <style:style style:name="P6" style:parent-style-name="內文" style:list-style-name="LFO1" style:family="paragraph">
      <style:paragraph-properties fo:text-align="justify" fo:margin-top="0.0694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style:text-autospace="none" style:line-height-at-least="0in" fo:margin-left="0.491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7" style:parent-style-name="內文" style:list-style-name="LFO1" style:family="paragraph">
      <style:paragraph-properties fo:text-align="justify" style:line-height-at-least="0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8" style:parent-style-name="內文" style:family="paragraph">
      <style:paragraph-properties style:text-autospace="none" style:line-height-at-least="0in" fo:margin-left="0.6861in" fo:text-indent="-0.490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style:line-height-at-least="0in" fo:margin-left="0.6861in" fo:text-indent="-0.4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text-autospace="none" style:line-height-at-least="0in" fo:margin-left="0.6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/>
    </style:style>
    <style:style style:name="P67" style:parent-style-name="一內文" style:family="paragraph">
      <style:paragraph-properties fo:margin-left="0.6881in">
        <style:tab-stops/>
      </style:paragraph-properties>
    </style:style>
    <style:style style:name="T68" style:parent-style-name="預設段落字型" style:family="text">
      <style:text-properties style:font-name-complex="細明體" style:letter-kerning="false" style:font-size-complex="16pt"/>
    </style:style>
    <style:style style:name="T69" style:parent-style-name="預設段落字型" style:family="text">
      <style:text-properties style:font-name-complex="細明體" style:letter-kerning="false" style:font-size-complex="16pt"/>
    </style:style>
    <style:style style:name="P70" style:parent-style-name="內文" style:family="paragraph">
      <style:paragraph-properties fo:text-align="justify" fo:line-height="0.3888in" fo:margin-left="0.688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list-style-name="LFO1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/>
    </style:style>
    <style:style style:name="P79" style:parent-style-name="內文" style:family="paragraph">
      <style:paragraph-properties fo:text-align="justify" fo:line-height="0.3888in" fo:margin-left="0.19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888in" fo:margin-left="0.688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888in" fo:margin-left="0.196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3888in" fo:margin-left="0.688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888in" fo:margin-left="0.196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3888in" fo:margin-left="0.688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list-style-name="LFO1" style:family="paragraph">
      <style:paragraph-properties fo:text-align="justify" fo:line-height="0.3888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4" style:parent-style-name="內文" style:family="paragraph">
      <style:paragraph-properties fo:text-align="justify" fo:line-height="0.3888in" fo:margin-left="0.6666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888in" fo:margin-left="0.7222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3888in" fo:margin-left="0.6666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詐領加班費</text:span><text:span text:style-name="T5">案例宣導</text:span></text:p>
      <text:list text:style-name="LFO1" text:continue-numbering="true">
        <text:list-item>
          <text:p text:style-name="P6">案情摘要</text:p>
        </text:list-item>
      </text:list>
      <text:p text:style-name="P7"><text:span text:style-name="T8">乙</text:span><text:span text:style-name="T9">○</text:span><text:span text:style-name="T10">為</text:span><text:span text:style-name="T11">臺灣</text:span><text:span text:style-name="T12">○○</text:span><text:span text:style-name="T13">法院擔任紀錄書記官，負責開庭紀錄及其他</text:span><text:span text:style-name="T14">由法官交辦之行政事務等業務</text:span><text:span text:style-name="T15">。其明知公務員加班應核實申報，請領加班費應以實際加班為憑，竟意圖為自己不法所有，各基於利用職務上之機會詐取財物之犯意，明知自己並未於</text:span><text:span text:style-name="T16">104<text:s/></text:span><text:span text:style-name="T17">年</text:span><text:span text:style-name="T18">10</text:span><text:span text:style-name="T19">月至</text:span><text:span text:style-name="T20">105<text:s/></text:span><text:span text:style-name="T21">年</text:span><text:span text:style-name="T22">1</text:span><text:span text:style-name="T23">月間之「加班時間」實際加班，竟使用電腦登入</text:span><text:span text:style-name="T24">臺灣○○</text:span><text:span text:style-name="T25">法院差勤電子表單系統，</text:span><text:span text:style-name="T26">以整理卷宗、歸檔或其他文書處理等事由</text:span><text:span text:style-name="T27">申請「加班」，乙○雖有於「加班時間」所示時間刷卡到勤，但均無實際加班，而在獲准加班時間內外出返回居所處理私人事務，再至該法院刷卡退勤。之後再按月於差勤系統申請請領加班費，經列印加班費請領單後，逐級陳核並會單位主管、人事、會計及院長等相關單位批核，使具實際審查義務之</text:span><text:span text:style-name="T28">臺灣</text:span><text:span text:style-name="T29">○○</text:span><text:span text:style-name="T30">法院主管、人事室承辦人、會計室承辦人及院長均陷於錯誤，誤認乙○有實際加班，並按月據予核發如附表所示溢報時數的加班費共</text:span><text:span text:style-name="T31">4<text:s/></text:span><text:span text:style-name="T32">次（共計新臺幣【下同】</text:span><text:span text:style-name="T33">1</text:span><text:span text:style-name="T34">萬</text:span><text:span text:style-name="T35">1,492</text:span><text:span text:style-name="T36">元）。</text:span></text:p>
      <text:list text:style-name="LFO1" text:continue-numbering="true">
        <text:list-item>
          <text:p text:style-name="P37">偵處情形</text:p>
        </text:list-item>
      </text:list>
      <text:p text:style-name="P38"><text:span text:style-name="T39">一、</text:span><text:span text:style-name="T40">是案</text:span><text:span text:style-name="T41">於犯罪未經偵查機關發覺前，乙○向法務部廉政署自首、於偵查中自白，並自動繳交所得財物</text:span><text:span text:style-name="T42">1<text:s/></text:span><text:span text:style-name="T43">萬</text:span><text:span text:style-name="T44">1,492</text:span><text:span text:style-name="T45">元。</text:span></text:p>
      <text:p text:style-name="P46"><text:span text:style-name="T47">二、</text:span><text:span text:style-name="T48">案經乙○自首由法務部廉政署移送臺灣橋頭地方法院檢察署檢察官偵查</text:span><text:span text:style-name="T49">終結，認</text:span><text:span text:style-name="T50">乙○</text:span><text:span text:style-name="T51">涉犯</text:span><text:span text:style-name="T52">「</text:span><text:span text:style-name="T53">貪污治罪條例第</text:span><text:span text:style-name="T54">5</text:span><text:span text:style-name="T55">條第</text:span><text:span text:style-name="T56">1</text:span><text:span text:style-name="T57">項第</text:span><text:span text:style-name="T58">2</text:span><text:span text:style-name="T59">款</text:span><text:span text:style-name="T60">」</text:span><text:span text:style-name="T61">利用職務上之機會詐取財物罪嫌，</text:span><text:span text:style-name="T62">爰</text:span><text:span text:style-name="T63">依法</text:span><text:span text:style-name="T64">將其提起公訴。</text:span></text:p>
      <text:p text:style-name="P65">三、復經臺灣橋頭地方法院判決執行刑有期徒刑2年緩刑2年、遞奪公權1年，並經臺灣高等法院高雄分院判決定讞在案。</text:p>
      <text:list text:style-name="LFO1" text:continue-numbering="true">
        <text:list-item>
          <text:p text:style-name="P66">弊端癥結</text:p>
        </text:list-item>
      </text:list>
      <text:soft-page-break/>
      <text:p text:style-name="一內文">一、審核作業未臻嚴謹</text:p>
      <text:p text:style-name="P67"><text:span text:style-name="T68">乙○</text:span>以<text:span text:style-name="T69">整理卷宗、歸檔或其他文書處理等事由申請加班</text:span>，主管人員因未能掌控部屬當日之工作狀況，致未能將其申請予以核退。</text:p>
      <text:p text:style-name="一內文">二、未落實加班查核作業</text:p>
      <text:p text:style-name="P70"><text:span text:style-name="T71">乙○</text:span><text:span text:style-name="T72">屢</text:span><text:span text:style-name="T73">因</text:span><text:span text:style-name="T74">申報加班時間內逕行返家，俟當日申報加班時間屆至前，始返回辦公室刷卡</text:span><text:span text:style-name="T75">；此</text:span><text:span text:style-name="T76">慣性</text:span><text:span text:style-name="T77">之違失態樣，如機關能落實加班查核作業，即可預為發現異常風險情事，機先處理。</text:span></text:p>
      <text:list text:style-name="LFO1" text:continue-numbering="true">
        <text:list-item>
          <text:p text:style-name="P78">具體改進措施或建議</text:p>
        </text:list-item>
      </text:list>
      <text:p text:style-name="P79"><text:span text:style-name="T80">一</text:span><text:span text:style-name="T81">、</text:span><text:span text:style-name="T82">落實實質審核機制</text:span></text:p>
      <text:p text:style-name="P83"><text:span text:style-name="T84">機關</text:span><text:span text:style-name="T85">單位主管對於屬員之申請加班，須依其每日工作量及實質內 容加以審核，而非流於形式；機關應制定加班查核作業相關規定，由人事機構不定期（包含假日）辦理抽查。另針對同仁申請於假日至機關加班，或申請於機關外加班之情形，單位主管應不定時進行督訪，除瞭解</text:span><text:span text:style-name="T86">屬員</text:span><text:span text:style-name="T87">加班狀況，適時予以協助外，並可收</text:span><text:span text:style-name="T88">強化內控</text:span><text:span text:style-name="T89">之效。</text:span></text:p>
      <text:p text:style-name="P90"><text:span text:style-name="T91">二、</text:span><text:span text:style-name="T92">落實平時考核，機先風險控管</text:span></text:p>
      <text:p text:style-name="P93"><text:span text:style-name="T94">機關</text:span><text:span text:style-name="T95">主管人員應注意</text:span><text:span text:style-name="T96">屬員</text:span><text:span text:style-name="T97">生活交往狀況，善盡監督考核之責，如發現屬員有作業違常或生活違常之情事，應即時予以適當輔導，機先防範違紀情事發生。</text:span></text:p>
      <text:p text:style-name="P98"><text:span text:style-name="T99">三、</text:span><text:span text:style-name="T100">加強廉政法治</text:span><text:span text:style-name="T101">宣導</text:span></text:p>
      <text:p text:style-name="P102"><text:span text:style-name="T103">機關</text:span><text:span text:style-name="T104">主管人員</text:span><text:span text:style-name="T105">應適時運用</text:span><text:span text:style-name="T106">各種公開集會場合，向</text:span><text:span text:style-name="T107">屬員</text:span><text:soft-page-break/><text:span text:style-name="T108">加強宣導相關加班費請領</text:span><text:span text:style-name="T109">應合於法令</text:span><text:span text:style-name="T110">相關規定，使同仁瞭解詐取加班費所應負之法律責任， 避免因一時不察或心存僥倖而觸犯法令</text:span><text:span text:style-name="T111">。</text:span></text:p>
      <text:list text:style-name="LFO1" text:continue-numbering="true">
        <text:list-item>
          <text:p text:style-name="P112"><text:span text:style-name="T113">自行檢視事項</text:span></text:p>
        </text:list-item>
      </text:list>
      <text:p text:style-name="P114"><text:span text:style-name="T115">□<text:s/></text:span><text:span text:style-name="T116">單位主管對於屬員之加班申請，是否依其每日工作量，詳實審核加班是否確有</text:span><text:span text:style-name="T117">必要</text:span><text:span text:style-name="T118">，</text:span><text:span text:style-name="T119">且</text:span><text:span text:style-name="T120">是否符合該機關加班費管制之相關規定？</text:span></text:p>
      <text:p text:style-name="P121">□ 是否依加班核准時間至指定處所刷（簽）到（退）？</text:p>
      <text:p text:style-name="P122">□ 是否建立防制「實際未執行加班業務，仍可事後補簽或由他人代刷、代簽」之管制措施？</text:p>
      <text:p text:style-name="P123">□ 主管人員是否不定時至加班場所親自確認加班情況？</text:p>
      <text:p text:style-name="P124">□ 機關是否制定加班查核之相關規定，並由人事機構辦理不定期（包含假日）抽查？</text:p>
      <text:p text:style-name="P125">□ 是否依規定填寫加班費印領清冊，並檢附足資證明加班事實之證明文件？</text:p>
      <text:p text:style-name="P126">□ 主管是否確實審查顯不符常理之加班申請案件（如當日已請假卻仍申請加班）？</text:p>
      <text:p text:style-name="P127"><text:span text:style-name="T128">□ 主管有無落實平時考核，並適時輔導作業或生活違常人員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eading2Char" style:display-name="Heading 2 Char" style:family="text">
      <style:text-properties style:font-name="Arial" style:font-name-asian="新細明體" fo:font-weight="bold" style:font-weight-asian="bold" fo:font-size="24pt" style:font-size-asian="2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內文" style:display-name="一內文" style:family="paragraph" style:parent-style-name="內文" style:auto-update="true">
      <style:paragraph-properties style:punctuation-wrap="simple" fo:text-align="justify" fo:line-height="0.3888in" fo:margin-left="0.1965in">
        <style:tab-stops/>
      </style:paragraph-properties>
      <style:text-properties style:font-name="標楷體" style:font-name-asian="標楷體" fo:font-size="16pt" style:font-size-asian="16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．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068in" text:min-label-width="0.3333in" text:list-level-position-and-space-mode="label-alignment">
          <style:list-level-label-alignment text:label-followed-by="listtab" fo:margin-left="-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7347in" text:min-label-width="0.3333in" text:list-level-position-and-space-mode="label-alignment">
          <style:list-level-label-alignment text:label-followed-by="listtab" fo:margin-left="-2.4013in" fo:text-indent="-0.3333in"/>
        </style:list-level-properties>
      </text:list-level-style-number>
      <text:list-level-style-number text:level="4" style:num-suffix="." style:num-format="1">
        <style:list-level-properties text:space-before="-2.4013in" text:min-label-width="0.3333in" text:list-level-position-and-space-mode="label-alignment">
          <style:list-level-label-alignment text:label-followed-by="listtab" fo:margin-left="-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068in" text:min-label-width="0.3333in" text:list-level-position-and-space-mode="label-alignment">
          <style:list-level-label-alignment text:label-followed-by="listtab" fo:margin-left="-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7347in" text:min-label-width="0.3333in" text:list-level-position-and-space-mode="label-alignment">
          <style:list-level-label-alignment text:label-followed-by="listtab" fo:margin-left="-1.4013in" fo:text-indent="-0.3333in"/>
        </style:list-level-properties>
      </text:list-level-style-number>
      <text:list-level-style-number text:level="7" style:num-suffix="." style:num-format="1">
        <style:list-level-properties text:space-before="-1.4013in" text:min-label-width="0.3333in" text:list-level-position-and-space-mode="label-alignment">
          <style:list-level-label-alignment text:label-followed-by="listtab" fo:margin-left="-1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068in" text:min-label-width="0.3333in" text:list-level-position-and-space-mode="label-alignment">
          <style:list-level-label-alignment text:label-followed-by="listtab" fo:margin-left="-0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7347in" text:min-label-width="0.3333in" text:list-level-position-and-space-mode="label-alignment">
          <style:list-level-label-alignment text:label-followed-by="listtab" fo:margin-left="-0.401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例六、請假期間，詐領超勤加班費</dc:title>
    <dc:subject/>
    <meta:initial-creator>政府</meta:initial-creator>
    <dc:creator>郭蕙瑜</dc:creator>
    <meta:creation-date>2021-12-16T07:29:00Z</meta:creation-date>
    <dc:date>2021-12-16T07:29:00Z</dc:date>
    <meta:print-date>2019-04-09T03:3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17" meta:row-count="10" meta:non-whitespace-character-count="1208"/>
  </office:meta>
</office:document-meta>
</file>