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0.8666in"/>
    </style:style>
    <style:style style:name="TableColumn6" style:family="table-column">
      <style:table-column-properties style:column-width="1.231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4847in"/>
    </style:style>
    <style:style style:name="TableColumn9" style:family="table-column">
      <style:table-column-properties style:column-width="0.8041in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1.4451in"/>
    </style:style>
    <style:style style:name="Table3" style:family="table">
      <style:table-properties style:width="6in" fo:margin-left="-0.1055in" table:align="left"/>
    </style:style>
    <style:style style:name="TableRow12" style:family="table-row">
      <style:table-row-properties style:min-row-height="0.2541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06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243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margin-left="0.243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min-row-height="0.490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37" style:family="table-row">
      <style:table-row-properties style:min-row-height="5.8409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0354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fo:color="#000000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96" style:family="table-row">
      <style:table-row-properties style:min-row-height="0.6763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臺南地方檢察署執行社會勞動機關緊急通報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通報機關（構）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通報日期</text:p>
          </table:table-cell>
          <table:table-cell table:style-name="TableCell19" table:number-columns-spanned="2">
            <text:p text:style-name="P20">年 <text:s text:c="2"/>月 <text:s text:c="3"/>日</text:p>
            <text:p text:style-name="P21">時 <text:s text:c="8"/>分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姓 <text:s text:c="7"/>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罪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案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重</text:p>
            <text:p text:style-name="P46">要</text:p>
            <text:p text:style-name="P47">記</text:p>
            <text:p text:style-name="內文"><text:span text:style-name="T48">事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 table:number-columns-spanned="7">
            <text:p text:style-name="P56">□履行期間違反相關規定（請簡述）</text:p>
            <text:p text:style-name="P57"/>
            <text:p text:style-name="P58"/>
            <text:p text:style-name="P59"/>
            <text:p text:style-name="P60"/>
            <text:p text:style-name="P61"/>
            <text:p text:style-name="P62">□未能配合本單位勞務之執行（請簡述）</text:p>
            <text:p text:style-name="P63"/>
            <text:p text:style-name="P64"/>
            <text:p text:style-name="P65"/>
            <text:p text:style-name="P66"/>
            <text:p text:style-name="P67"/>
            <text:p text:style-name="P68">□無意願繼續執行勞務（請簡述）</text:p>
            <text:p text:style-name="P69"/>
            <text:p text:style-name="P70"/>
            <text:p text:style-name="P71"/>
            <text:p text:style-name="P72"/>
            <text:p text:style-name="P73"/>
            <text:p text:style-name="P74">□其他（請簡述）</text:p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備</text:p>
            <text:p text:style-name="內文"><text:span text:style-name="T84">考</text:span></text:p>
          </table:table-cell>
          <table:table-cell table:style-name="TableCell85" table:number-columns-spanned="7">
            <text:p text:style-name="P86">突發事件請先通報觀護佐理員，再擇一方式補寄本通報表：</text:p>
            <text:p text:style-name="P87">1、電話：(06）2959-731分機<text:s text:c="3"/><text:s text:c="6"/>傳真：(06)2986-471</text:p>
            <text:p text:style-name="P88"><text:span text:style-name="T89">2</text:span><text:span text:style-name="T90">、郵寄地址</text:span><text:span text:style-name="T91">（請於信封註明個案所屬</text:span><text:span text:style-name="T92">股別</text:span><text:span text:style-name="T93">）</text:span><text:span text:style-name="T94">：</text:span></text:p>
            <text:p text:style-name="P95">（地址：708臺南市安平區健康路三段310號。觀護人室傳真：298-819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內文"><text:span text:style-name="T98"><text:s text:c="30"/></text:span><text:span text:style-name="T99">通報人簽章： <text:s text:c="4"/></text:span></text:p>
            <text:p text:style-name="P100"><text:s text:c="10"/></text:p>
            <text:p text:style-name="P101">　　　　　　　此致</text:p>
            <text:p text:style-name="P102">臺灣臺南地方檢察署（地址：臺南市安平區健康路三段310號。傳真：298-819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4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.05.3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雄地方法院檢察署觀護人執行案件重要記事表</dc:title>
    <meta:initial-creator>testman</meta:initial-creator>
    <dc:creator>moj</dc:creator>
    <meta:creation-date>2021-03-22T03:36:00Z</meta:creation-date>
    <dc:date>2021-03-22T03:36:00Z</dc:date>
    <meta:print-date>2009-05-13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