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2.0604in"/>
    </style:style>
    <style:style style:name="TableColumn22" style:family="table-column">
      <style:table-column-properties style:column-width="2.0604in"/>
    </style:style>
    <style:style style:name="Table20" style:family="table">
      <style:table-properties style:width="4.120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31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地檢署社會勞動人履行時數暨期限即將屆至通知書</text:p>
      <text:p text:style-name="P3"/>
      <text:p text:style-name="P4">年度<text:s/><text:s/><text:s text:c="2"/>刑護勞 <text:s text:c="3"/>字第 <text:s/><text:s text:c="5"/>號 <text:s/><text:s text:c="4"/>股</text:p>
      <text:p text:style-name="內文"><text:span text:style-name="T5">社會勞動人：</text:span><text:span text:style-name="T6"><text:s text:c="15"/></text:span><text:span text:style-name="T7"><text:s/></text:span></text:p>
      <text:p text:style-name="P8">一、<text:s text:c="5"/><text:s/><text:s text:c="5"/></text:p>
      <text:p text:style-name="P9">□<text:s/>1.應履行時數<text:s text:c="4"/>小時，尚未完成之時數已低於90小時， <text:s/>即將履行完成.</text:p>
      <text:p text:style-name="P10">□<text:s/>2.履行期限至<text:s text:c="2"/><text:s/><text:s text:c="2"/>年<text:s text:c="2"/><text:s/><text:s/>月<text:s/><text:s/><text:s/><text:s/>日止，即將屆至.</text:p>
      <text:p text:style-name="P11">□<text:s/>3.其他：</text:p>
      <text:p text:style-name="P12"/>
      <text:p text:style-name="P13">二、請台端注意應履行時數及期限，避免影響自己權益。並請執行社會勞動機構於屆滿日或履行時數完成前，予以督促注意。</text:p>
      <text:p text:style-name="P14"/>
      <text:p text:style-name="P15">督 <text:s text:c="6"/>導：<text:s text:c="24"/>(簽章)</text:p>
      <text:p text:style-name="P16">社會勞動人：<text:s text:c="25"/>(簽章)</text:p>
      <text:p text:style-name="P17">電 <text:s text:c="6"/>話：</text:p>
      <text:p text:style-name="P18">日<text:tab/><text:tab/><text:s text:c="3"/>期： <text:s text:c="11"/>年 <text:s text:c="11"/>月 <text:s text:c="12"/>日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主責觀護佐理員</text:p>
          </table:table-cell>
          <table:table-cell table:style-name="TableCell26">
            <text:p text:style-name="P27">觀 護 人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07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j</dc:creator>
    <meta:creation-date>2021-03-22T03:38:00Z</meta:creation-date>
    <dc:date>2021-03-22T03:39:00Z</dc:date>
    <meta:print-date>2021-03-15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