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6.9694in"/>
    </style:style>
    <style:style style:name="Table3" style:family="table">
      <style:table-properties style:width="6.9694in" fo:margin-left="0in" table:align="left"/>
    </style:style>
    <style:style style:name="TableRow5" style:family="table-row">
      <style:table-row-properties style:min-row-height="0.8972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18" style:parent-style-name="內文" style:family="paragraph">
      <style:paragraph-properties fo:line-height="0.2638in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2638in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-0.013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43" style:parent-style-name="清單段落" style:list-style-name="LFO8" style:family="paragraph">
      <style:paragraph-properties fo:line-height="0.2638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7" style:parent-style-name="清單段落" style:list-style-name="LFO8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8" style:parent-style-name="清單段落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9" style:parent-style-name="清單段落" style:list-style-name="LFO8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0" style:parent-style-name="清單段落" style:list-style-name="LFO8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1" style:parent-style-name="清單段落" style:list-style-name="LFO8" style:family="paragraph">
      <style:paragraph-properties fo:line-height="0.2638in" fo:margin-left="0.3937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New Gulim" fo:font-size="13.5pt" style:font-size-asian="13.5pt" style:font-size-complex="13.5pt"/>
    </style:style>
    <style:style style:name="T56" style:parent-style-name="預設段落字型" style:family="text">
      <style:text-properties style:font-name="New Gulim" style:font-name-complex="New Gulim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清單段落" style:list-style-name="LFO8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0" style:parent-style-name="清單段落" style:family="paragraph">
      <style:paragraph-properties fo:line-height="0.2638in" fo:margin-left="0.431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1" style:parent-style-name="清單段落" style:list-style-name="LFO8" style:family="paragraph">
      <style:paragraph-properties fo:line-height="0.2638in"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Column67" style:family="table-column">
      <style:table-column-properties style:column-width="4.1347in"/>
    </style:style>
    <style:style style:name="TableColumn68" style:family="table-column">
      <style:table-column-properties style:column-width="0.7625in"/>
    </style:style>
    <style:style style:name="TableColumn69" style:family="table-column">
      <style:table-column-properties style:column-width="0.7631in"/>
    </style:style>
    <style:style style:name="TableColumn70" style:family="table-column">
      <style:table-column-properties style:column-width="0.7631in"/>
    </style:style>
    <style:style style:name="TableColumn71" style:family="table-column">
      <style:table-column-properties style:column-width="0.7631in"/>
    </style:style>
    <style:style style:name="Table66" style:family="table">
      <style:table-properties style:width="7.1868in" fo:margin-left="-0.1222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</style:style>
    <style:style style:name="T7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size="13.5pt" style:font-size-asian="13.5pt" style:font-size-complex="13.5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12" style:family="table-row">
      <style:table-row-properties style:min-row-height="0.4722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>
        <style:tab-stops>
          <style:tab-stop style:type="left" style:position="0.6166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</style:style>
    <style:style style:name="T17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195" style:family="table-row">
      <style:table-row-properties style:min-row-height="0.4722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5in">
        <style:tab-stops>
          <style:tab-stop style:type="left" style:position="0.2208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 fo:margin-left="0.002in" fo:text-indent="-0.067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17" style:parent-style-name="內文" style:family="paragraph">
      <style:paragraph-properties fo:text-align="justify" fo:margin-top="0.125in" fo:line-height="0.0138in">
        <style:tab-stops>
          <style:tab-stop style:type="left" style:position="6.5958in"/>
        </style:tab-stops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灣臺南地方檢察署</text:p>
      <text:p text:style-name="P2">社會勞動人易服社會勞動滿意度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您好！</text:span><text:span text:style-name="T9">人難免犯錯，貴在知錯能改。</text:span><text:span text:style-name="T10">本署為瞭解</text:span><text:span text:style-name="T11">我們</text:span><text:span text:style-name="T12">社會勞動制度的實施情形，特別製作這份調查表，</text:span><text:span text:style-name="T13">透過您的寶貴建議，</text:span><text:span text:style-name="T14">將</text:span><text:span text:style-name="T15">作為</text:span><text:span text:style-name="T16">我們</text:span><text:span text:style-name="T17">未來改進之參考依據；本調查表沒有記名，請您放心填答，並謝謝您的協助！</text:span></text:p>
          </table:table-cell>
        </table:table-row>
      </table:table>
      <text:p text:style-name="P18"><text:span text:style-name="T19">執行機構：</text:span><text:span text:style-name="T20"><text:s text:c="16"/></text:span><text:span text:style-name="T21"><text:s text:c="8"/></text:span><text:span text:style-name="T22"><text:s text:c="2"/></text:span><text:span text:style-name="T23"><text:s/></text:span><text:span text:style-name="T24">填表日期：</text:span><text:span text:style-name="T25"><text:s text:c="3"/></text:span><text:span text:style-name="T26"><text:s/></text:span><text:span text:style-name="T27"><text:s text:c="2"/>年 <text:s/></text:span><text:span text:style-name="T28"><text:s/></text:span><text:span text:style-name="T29"><text:s text:c="2"/>月 <text:s/></text:span><text:span text:style-name="T30"><text:s/></text:span><text:span text:style-name="T31"><text:s/>日</text:span></text:p>
      <text:p text:style-name="P32"><text:span text:style-name="T33">履行期間：</text:span><text:span text:style-name="T34"><text:s text:c="34"/></text:span><text:span text:style-name="T35"><text:s text:c="4"/></text:span><text:span text:style-name="T36">履行時數：</text:span><text:span text:style-name="T37"><text:s text:c="5"/></text:span><text:span text:style-name="T38"><text:s text:c="16"/></text:span><text:span text:style-name="T39"><text:s text:c="2"/></text:span><text:span text:style-name="T40">小</text:span><text:span text:style-name="T41"><text:s text:c="2"/></text:span><text:span text:style-name="T42">時</text:span></text:p>
      <text:list text:style-name="LFO8" text:continue-numbering="true">
        <text:list-item>
          <text:p text:style-name="P43"><text:span text:style-name="T44">您的性別</text:span><text:span text:style-name="T45">是</text:span><text:span text:style-name="T46"><text:s/>□男 □女</text:span></text:p>
        </text:list-item>
        <text:list-item>
          <text:p text:style-name="P47">您的年齡<text:s/>□二十歲以下 □二十一至三十歲 □三十一至四十歲<text:s/></text:p>
        </text:list-item>
      </text:list>
      <text:p text:style-name="P48"><text:s text:c="9"/>□四十一至五十歲 □五十一歲以上</text:p>
      <text:list text:style-name="LFO8" text:continue-numbering="true">
        <text:list-item>
          <text:p text:style-name="P49">您的教育程度 □小學以下 □國中 □高中職<text:s/>□專科 □大學 □研究所以上</text:p>
        </text:list-item>
        <text:list-item>
          <text:p text:style-name="P50">您的婚姻狀況 □未婚 □已婚 □鰥寡 □離婚 □再婚</text:p>
        </text:list-item>
        <text:list-item>
          <text:p text:style-name="P51"><text:span text:style-name="T52">您的工作</text:span><text:span text:style-name="T53">(職業)</text:span><text:span text:style-name="T54"><text:s/>□工 □農 □商 □公 □教 □自</text:span><text:span text:style-name="T55">由業</text:span><text:span text:style-name="T56"><text:s/></text:span><text:span text:style-name="T57">□學生</text:span><text:span text:style-name="T58"><text:s/>□無</text:span></text:p>
        </text:list-item>
        <text:list-item>
          <text:p text:style-name="P59">您的罪名（可複選）□公共危險<text:s/>□詐欺<text:s/>□傷害<text:s/>□竊盜<text:s/>□毒品　□賭博</text:p>
        </text:list-item>
      </text:list>
      <text:p text:style-name="P60">□妨害風化 □偽造文書 □妨害自由 □家庭暴力 □其他（請填： <text:s text:c="11"/>）</text:p>
      <text:list text:style-name="LFO8" text:continue-numbering="true">
        <text:list-item>
          <text:p text:style-name="P61"><text:span text:style-name="T62">以下</text:span><text:span text:style-name="T63">十</text:span><text:span text:style-name="T64">題是徵詢您對本次履行社會勞動情況的敘述，請依您的認同程度，在下列</text:span><text:span text:style-name="T65">框格中直接勾選：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題 <text:s text:c="19"/>目</text:span></text:p>
          </table:table-cell>
          <table:table-cell table:style-name="TableCell76">
            <text:p text:style-name="P77">非常</text:p>
            <text:p text:style-name="P78">同意</text:p>
          </table:table-cell>
          <table:table-cell table:style-name="TableCell79">
            <text:p text:style-name="P80">同意</text:p>
          </table:table-cell>
          <table:table-cell table:style-name="TableCell81">
            <text:p text:style-name="P82">不同意</text:p>
          </table:table-cell>
          <table:table-cell table:style-name="TableCell83">
            <text:p text:style-name="P84">非常</text:p>
            <text:p text:style-name="P85">不同意</text:p>
          </table:table-cell>
        </table:table-row>
        <table:table-row table:style-name="TableRow86">
          <table:table-cell table:style-name="TableCell87">
            <text:p text:style-name="P88"><text:span text:style-name="T89">(一)</text:span><text:span text:style-name="T90">社會勞動對您的家庭生活的影響最小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(二)</text:span><text:span text:style-name="T103">社會勞動對您的工作(職業)的影響最小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(三)</text:span><text:span text:style-name="T116">社會勞動已能彌補曾犯的過錯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四)</text:span><text:span text:style-name="T129">社會勞動能讓</text:span><text:span text:style-name="T130">您</text:span><text:span text:style-name="T131">獲得幫助他人的快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(五)</text:span><text:span text:style-name="T144">社會勞動比繳納罰金或入監服刑更有幫助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(六)</text:span><text:span text:style-name="T157">社會勞動制度</text:span><text:span text:style-name="T158">讓</text:span><text:span text:style-name="T159">您</text:span><text:span text:style-name="T160">獲得補償社會的機會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(七)</text:span><text:span text:style-name="T173">您與地方檢察署執法人員的互動良好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(八)</text:span><text:span text:style-name="T186">您與社會勞動執行機關(構)人員的互動良好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(九)整體而言，您對於社會勞動執行機關(構)提供的協助感到滿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(十)整體而言，您對社會勞動制度感到滿意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moj</dc:creator>
    <meta:creation-date>2021-03-22T03:40:00Z</meta:creation-date>
    <dc:date>2021-03-22T03:40:00Z</dc:date>
    <meta:print-date>2021-03-04T07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8" meta:character-count="861" meta:row-count="6" meta:non-whitespace-character-count="734"/>
  </office:meta>
</office:document-meta>
</file>