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5" style:family="table-column">
      <style:table-column-properties style:column-width="6.9694in"/>
    </style:style>
    <style:style style:name="Table4" style:family="table">
      <style:table-properties style:width="6.96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paragraph-properties fo:line-height="0.2777in" fo:margin-left="0.431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46" style:family="table-column">
      <style:table-column-properties style:column-width="3.9375in"/>
    </style:style>
    <style:style style:name="TableColumn47" style:family="table-column">
      <style:table-column-properties style:column-width="0.7625in"/>
    </style:style>
    <style:style style:name="TableColumn48" style:family="table-column">
      <style:table-column-properties style:column-width="0.7631in"/>
    </style:style>
    <style:style style:name="TableColumn49" style:family="table-column">
      <style:table-column-properties style:column-width="0.7631in"/>
    </style:style>
    <style:style style:name="TableColumn50" style:family="table-column">
      <style:table-column-properties style:column-width="0.7631in"/>
    </style:style>
    <style:style style:name="Table45" style:family="table">
      <style:table-properties style:width="6.9895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>
        <style:tab-stops>
          <style:tab-stop style:type="left" style:position="0.61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4" style:parent-style-name="內文" style:family="paragraph">
      <style:paragraph-properties fo:text-align="justify" fo:margin-top="0.125in" fo:line-height="0.2777in">
        <style:tab-stops>
          <style:tab-stop style:type="left" style:position="6.5958in"/>
        </style:tab-stops>
      </style:paragraph-properties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灣臺南地方檢察署</text:p>
      <text:p text:style-name="P2">社會勞動執行機關(構)滿意度調查表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為瞭解社會勞動制度實施情形，感謝您撥冗填寫本調查表，煩請提供您的寶貴建議，做為地方法院檢察署未來改善之參考。</text:p>
          </table:table-cell>
        </table:table-row>
      </table:table>
      <text:p text:style-name="P9"/>
      <text:p text:style-name="P10"><text:span text:style-name="T11">機構督導姓名：</text:span><text:span text:style-name="T12"><text:s/></text:span><text:span text:style-name="T13"><text:s text:c="19"/></text:span><text:span text:style-name="T14"><text:s text:c="6"/>連絡電話：</text:span><text:span text:style-name="T15"><text:s text:c="10"/></text:span><text:span text:style-name="T16"><text:s text:c="8"/></text:span><text:span text:style-name="T17"><text:s text:c="5"/></text:span><text:span text:style-name="T18"><text:s/></text:span></text:p>
      <text:p text:style-name="P19"><text:span text:style-name="T20">督導期間：</text:span><text:span text:style-name="T21">自</text:span><text:span text:style-name="T22"><text:s text:c="4"/></text:span><text:span text:style-name="T23">年</text:span><text:span text:style-name="T24"><text:s/></text:span><text:span text:style-name="T25"><text:s text:c="2"/></text:span><text:span text:style-name="T26">月</text:span><text:span text:style-name="T27"><text:s text:c="3"/></text:span><text:span text:style-name="T28">日至</text:span><text:span text:style-name="T29"><text:s/></text:span><text:span text:style-name="T30"><text:s text:c="2"/></text:span><text:span text:style-name="T31"><text:s/></text:span><text:span text:style-name="T32">年</text:span><text:span text:style-name="T33"><text:s/></text:span><text:span text:style-name="T34"><text:s text:c="2"/></text:span><text:span text:style-name="T35"><text:s/></text:span><text:span text:style-name="T36">月</text:span><text:span text:style-name="T37"><text:s/></text:span><text:span text:style-name="T38"><text:s text:c="2"/></text:span><text:span text:style-name="T39">日</text:span><text:span text:style-name="T40">止</text:span></text:p>
      <text:p text:style-name="P41"/>
      <text:p text:style-name="P42">一、您的性別 □男 □女</text:p>
      <text:p text:style-name="P43">二、以下題項是調查您執行本次社會勞動之狀況，目的在使我們瞭解您對社會勞動的滿意情形，請於合適的程度框格中直接勾選：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題目</text:p>
          </table:table-cell>
          <table:table-cell table:style-name="TableCell54">
            <text:p text:style-name="P55">非常</text:p>
            <text:p text:style-name="P56">同意</text:p>
          </table:table-cell>
          <table:table-cell table:style-name="TableCell57">
            <text:p text:style-name="P58">同意</text:p>
          </table:table-cell>
          <table:table-cell table:style-name="TableCell59">
            <text:p text:style-name="P60">不同意</text:p>
          </table:table-cell>
          <table:table-cell table:style-name="TableCell61">
            <text:p text:style-name="P62">非常</text:p>
            <text:p text:style-name="P63">不同意</text:p>
          </table:table-cell>
        </table:table-row>
        <table:table-row table:style-name="TableRow64">
          <table:table-cell table:style-name="TableCell65">
            <text:p text:style-name="P66">(一)社會勞動人對執行機關(構)有很大的幫助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(二)社會勞動人執行勞務的態度正向且積極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(三)指派的社會勞動人有符合執行機關(構)的需求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(四)社會勞動人與執行機關(構)互動良好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(五)觀護佐理員與執行機關(構)互動良好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(六)您對於「易服社會勞動」政策的推行給予肯定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(七)您對於與本署的合作，感覺愉快並給予肯定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(八)貴機關（構）願意繼續參與「易服社會勞動」政策的執行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(九)貴機關（構）願意與本署共同推行「易服社會勞動」政策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(十)整體而言，您對於社會勞動人提供之勞動服務感到滿意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062in" fo:text-indent="-0.5062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21-03-22T03:40:00Z</meta:creation-date>
    <dc:date>2021-03-22T03:40:00Z</dc:date>
    <meta:print-date>2020-06-10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