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fo:font-size="16pt" style:font-size-asian="16pt"/>
    </style:style>
    <style:style style:name="P30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40" style:family="table-row">
      <style:table-row-properties style:min-row-height="0.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6pt" style:font-size-asian="16pt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P55" style:parent-style-name="內文" style:family="paragraph">
      <style:text-properties fo:font-size="16pt" style:font-size-asian="16pt"/>
    </style:style>
    <style:style style:name="P56" style:parent-style-name="內文" style:family="paragraph">
      <style:text-properties fo:font-size="16pt" style:font-size-asian="16pt"/>
    </style:style>
    <style:style style:name="P57" style:parent-style-name="內文" style:family="paragraph">
      <style:text-properties fo:font-size="16pt" style:font-size-asian="16pt"/>
    </style:style>
    <style:style style:name="P58" style:parent-style-name="內文" style:family="paragraph">
      <style:text-properties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P63" style:parent-style-name="內文" style:family="paragraph">
      <style:paragraph-properties fo:line-height="0.4166in"/>
      <style:text-properties fo:font-size="10pt" style:font-size-asian="10pt"/>
    </style:style>
    <style:style style:name="P64" style:parent-style-name="內文" style:family="paragraph">
      <style:paragraph-properties fo:line-height="0.4166in"/>
      <style:text-properties fo:font-size="10pt" style:font-size-asian="10pt"/>
    </style:style>
    <style:style style:name="P65" style:parent-style-name="內文" style:family="paragraph">
      <style:paragraph-properties fo:line-height="0.4166in"/>
      <style:text-properties fo:font-size="10pt" style:font-size-asian="10pt"/>
    </style:style>
    <style:style style:name="P66" style:parent-style-name="內文" style:family="paragraph">
      <style:paragraph-properties fo:line-height="0.4166in"/>
      <style:text-properties fo:font-size="10pt" style:font-size-asian="10pt"/>
    </style:style>
    <style:style style:name="P67" style:parent-style-name="內文" style:family="paragraph">
      <style:paragraph-properties fo:line-height="0.4861in"/>
      <style:text-properties fo:font-size="10pt" style:font-size-asian="10pt"/>
    </style:style>
    <style:style style:name="P68" style:parent-style-name="內文" style:family="paragraph">
      <style:paragraph-properties fo:line-height="0.4861in"/>
      <style:text-properties fo:font-size="10pt" style:font-size-asian="10pt"/>
    </style:style>
    <style:style style:name="P69" style:parent-style-name="內文" style:family="paragraph">
      <style:paragraph-properties fo:line-height="0.4166in"/>
      <style:text-properties fo:font-size="10pt" style:font-size-asian="10pt"/>
    </style:style>
    <style:style style:name="P70" style:parent-style-name="內文" style:family="paragraph">
      <style:paragraph-properties fo:line-height="0.4166in"/>
      <style:text-properties fo:font-size="10pt" style:font-size-asian="10pt"/>
    </style:style>
    <style:style style:name="TableRow71" style:family="table-row">
      <style:table-row-properties style:min-row-height="6.3145in" fo:keep-together="always"/>
    </style:style>
    <style:style style:name="P72" style:parent-style-name="內文" style:family="paragraph">
      <style:text-properties fo:font-size="16pt" style:font-size-asian="16pt"/>
    </style:style>
    <style:style style:name="P73" style:parent-style-name="內文" style:family="paragraph">
      <style:text-properties fo:font-size="16pt" style:font-size-asian="16pt"/>
    </style:style>
    <style:style style:name="TableColumn75" style:family="table-column">
      <style:table-column-properties style:column-width="1.1666in"/>
    </style:style>
    <style:style style:name="TableColumn76" style:family="table-column">
      <style:table-column-properties style:column-width="1.1666in"/>
    </style:style>
    <style:style style:name="TableColumn77" style:family="table-column">
      <style:table-column-properties style:column-width="3.9847in"/>
    </style:style>
    <style:style style:name="Table74" style:family="table">
      <style:table-properties style:width="6.318in" fo:margin-left="0.0194in" table:align="left"/>
    </style:style>
    <style:style style:name="TableRow78" style:family="table-row">
      <style:table-row-properties style:min-row-height="9.606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5.1666in"/>
    </style:style>
    <style:style style:name="Table83" style:family="table">
      <style:table-properties style:width="6.1666in" fo:margin-left="0.1027in" table:align="lef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6pt" style:font-size-asian="16pt" style:font-size-complex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Row122" style:family="table-row">
      <style:table-row-properties style:min-row-height="0.516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6pt" style:font-size-asian="16pt" style:font-size-complex="16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 style:font-size-complex="16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 style:font-size-complex="16pt"/>
    </style:style>
    <style:style style:name="TableRow134" style:family="table-row">
      <style:table-row-properties style:min-row-height="0.516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6pt" style:font-size-asian="16pt" style:font-size-complex="16pt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6pt" style:font-size-asian="16pt" style:font-size-complex="16pt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6" style:family="table-row">
      <style:table-row-properties style:min-row-height="0.515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9" style:family="table-row">
      <style:table-row-properties style:min-row-height="0.5159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TableRow182" style:family="table-row">
      <style:table-row-properties style:min-row-height="1.0312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1.7645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6pt" style:font-size-asian="16pt"/>
    </style:style>
    <style:style style:name="P192" style:parent-style-name="內文" style:family="paragraph">
      <style:paragraph-properties fo:line-height="0.5555in" fo:text-indent="2.8888in"/>
      <style:text-properties fo:font-size="16pt" style:font-size-asian="16pt"/>
    </style:style>
    <style:style style:name="P193" style:parent-style-name="內文" style:family="paragraph">
      <style:paragraph-properties fo:line-height="0.5555in" fo:text-indent="2.8888in"/>
    </style:style>
    <style:style style:name="T194" style:parent-style-name="預設段落字型" style:family="text">
      <style:text-properties fo:font-size="16pt" style:font-size-asian="16pt"/>
    </style:style>
    <style:style style:name="T195" style:parent-style-name="預設段落字型" style:family="text">
      <style:text-properties fo:font-size="16pt" style:font-size-asian="16pt"/>
    </style:style>
    <style:style style:name="T19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起訴案號００年度</text:span><text:span text:style-name="T15"><text:s/></text:span><text:span text:style-name="T16">偵</text:span><text:span text:style-name="T17"><text:s/></text:span><text:span text:style-name="T18">字第</text:span><text:span text:style-name="T19"><text:s text:c="2"/></text:span><text:span text:style-name="T20">００</text:span><text:span text:style-name="T21"><text:s text:c="2"/></text:span><text:span text:style-name="T22">號</text:span>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>０股</text:p>
          </table:table-cell>
        </table:table-row>
        <table:table-row table:style-name="TableRow27">
          <table:table-cell table:style-name="TableCell28">
            <text:p text:style-name="P29">訴訟標的</text:p>
            <text:p text:style-name="P30">金額或價額</text:p>
          </table:table-cell>
          <table:table-cell table:style-name="TableCell31" table:number-columns-spanned="4">
            <text:p text:style-name="P32">新台幣<text:s text:c="37"/>元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聲請人即</text:p>
            <text:p text:style-name="P43">告訴人</text:p>
            <text:p text:style-name="P44"/>
            <text:p text:style-name="P45"/>
            <text:p text:style-name="P46"/>
            <text:p text:style-name="P47"/>
            <text:p text:style-name="P48"/>
            <text:p text:style-name="P49">被<text:s text:c="2"/>告</text:p>
          </table:table-cell>
          <table:table-cell table:style-name="TableCell50" table:number-rows-spanned="2">
            <text:p text:style-name="P51">張　三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李<text:s text:c="2"/>四</text:p>
          </table:table-cell>
          <table:table-cell table:style-name="TableCell59" table:number-columns-spanned="3" table:number-rows-spanned="2">
            <text:p text:style-name="P60">身分證字號（或營利事業統一編號）：A100000000 <text:s text:c="5"/></text:p>
            <text:p text:style-name="P61">性別：男<text:s text:c="5"/>生日：<text:s/>20.01.01 <text:s text:c="14"/>職業：<text:s text:c="4"/></text:p>
            <text:p text:style-name="P62">住：台北市中正區忠孝西路０段０巷０號<text:s text:c="33"/></text:p>
            <text:p text:style-name="P63">郵遞區號：100　　<text:s text:c="5"/>電話：<text:s text:c="19"/></text:p>
            <text:p text:style-name="P64">傳真：<text:s text:c="25"/></text:p>
            <text:p text:style-name="P65">電子郵件位址：</text:p>
            <text:p text:style-name="P66">送達代收人：<text:s text:c="12"/></text:p>
            <text:p text:style-name="P67">送達處所：</text:p>
            <text:p text:style-name="P68">身分證字號：F100000000</text:p>
            <text:p text:style-name="P69">性別：男<text:s text:c="5"/>生日：21.01.01</text:p>
            <text:p text:style-name="P70">住：台北市中正區博愛路０巷０號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為聲請檢察官提起上訴由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一、聲請人告訴被告李四涉嫌傷害一案，經<text:s text:c="2"/>貴署八十八年度偵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 text:c="3"/>字第一號起訴在案，而該案業經台灣台北地方法院八十八年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<text:s text:c="3"/></text:span><text:span text:style-name="T98">度易字第</text:span><text:span text:style-name="T99">００００</text:span><text:span text:style-name="T100">號判處有期徒刑二月得易科罰金，聲請人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 text:c="3"/>對該判決不服，特於法定期間內聲請檢察官提起上訴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二、上訴理由：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 text:c="3"/>原判決認定被告李四確實有傷害聲請人張三，而對被告李四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 text:c="3"/>量處有期徒刑二月得易科罰金，雖非無見。但是「科刑時應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 text:c="3"/>審酌一切情狀，尤應注意左列事實，為科刑輕重之標準：一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 text:c="3"/>、犯罪之動機。二、犯罪之目的。三、犯罪時所受之刺激。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 text:c="3"/>四、犯罪之手段。五、犯人之生活狀況。六、犯人之品行。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 text:c="3"/>七、犯人之智識程度。八、犯人與被害人平日之關係。九、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 text:c="3"/>犯罪所生之危害或損害。十、犯罪後之態度。」刑法第五十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 text:c="3"/>七條定有明文。本件被告李四僅因聲請人與其兄有債務糾葛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 text:c="3"/>，即以拳腳將聲請人毆打成傷，直至鄰人出面制止才罷手，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 text:c="3"/>造成聲請人身心之無比傷害，此惡性豈能謂非重大，對於犯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 text:c="3"/>罪所造成之損害亦非輕微，原判決未察於此，僅對被告量處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 text:c="3"/>有期徒刑二月，且可易科罰金，有違刑法第五十七條之規定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 text:c="3"/>。因此聲請檢察官提起上訴，請將原判決撤銷，更為適當合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 text:c="3"/>法之判決。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臺灣臺北地方檢察署　公鑒</text:p>
          </table:table-cell>
          <table:covered-table-cell/>
        </table:table-row>
        <table:table-row table:style-name="TableRow182">
          <table:table-cell table:style-name="TableCell183">
            <text:p text:style-name="P184">證據名稱</text:p>
            <text:p text:style-name="內文"><text:span text:style-name="T185">及件數</text:span></text:p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中<text:s/>華<text:s/>民<text:s/>國<text:s text:c="6"/>年<text:s text:c="6"/>月<text:s text:c="6"/>日</text:p>
            <text:p text:style-name="P192">具狀人<text:s/>張<text:s text:c="2"/>三<text:s text:c="2"/>簽名蓋章</text:p>
            <text:p text:style-name="P193"><text:span text:style-name="T194">撰狀人</text:span><text:span text:style-name="T195"><text:s text:c="9"/></text:span><text:span text:style-name="T19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上訴書狀例稿一審</dc:description>
    <meta:initial-creator>guest</meta:initial-creator>
    <dc:creator>123</dc:creator>
    <meta:creation-date>2020-09-08T10:21:00Z</meta:creation-date>
    <dc:date>2020-09-08T10:21:00Z</dc:date>
    <meta:print-date>2004-12-28T08:57:00Z</meta:print-date>
    <meta:template xlink:href="Normal" xlink:type="simple"/>
    <meta:editing-cycles>2</meta:editing-cycles>
    <meta:editing-duration>PT120S</meta:editing-duration>
    <meta:document-statistic meta:page-count="5" meta:paragraph-count="2" meta:word-count="184" meta:character-count="1231" meta:row-count="8" meta:non-whitespace-character-count="1049"/>
  </office:meta>
</office:document-meta>
</file>