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cm" table:align="center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3.47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margin-left="0cm" fo:margin-right="-0.004cm" fo:text-indent="0cm" style:auto-text-indent="false"/>
    </style:style>
    <style:style style:name="P5" style:family="paragraph" style:parent-style-name="Standard">
      <style:paragraph-properties fo:margin-left="0cm" fo:margin-right="0.744cm" fo:text-indent="0cm" style:auto-text-indent="false"/>
    </style:style>
    <style:style style:name="P6" style:family="paragraph" style:parent-style-name="Standard">
      <style:paragraph-properties fo:margin-left="0cm" fo:margin-right="0.744cm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.744cm" style:line-height-at-least="0cm" fo:text-indent="0cm" style:auto-text-indent="false"/>
      <style:text-properties fo:font-size="15pt" style:font-name-asian="標楷體" style:font-size-asian="15pt" style:font-size-complex="15pt"/>
    </style:style>
    <style:style style:name="P8" style:family="paragraph" style:parent-style-name="Standard">
      <style:paragraph-properties fo:margin-left="0cm" fo:margin-right="0.744cm" style:line-height-at-least="0cm" fo:text-indent="0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2.117cm" fo:margin-right="0.744cm" style:line-height-at-least="0cm" fo:text-indent="-2.117cm" style:auto-text-indent="false"/>
      <style:text-properties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2.117cm" fo:margin-right="0.744cm" fo:margin-top="0cm" fo:margin-bottom="0.494cm" loext:contextual-spacing="true" fo:line-height="0.882cm" fo:text-align="justify" style:justify-single-word="false" fo:text-indent="-2.117cm" style:auto-text-indent="false"/>
    </style:style>
    <style:style style:name="P11" style:family="paragraph" style:parent-style-name="Standard">
      <style:paragraph-properties fo:margin-left="2.117cm" fo:margin-right="0.744cm" fo:margin-top="0.494cm" fo:margin-bottom="0.494cm" loext:contextual-spacing="true" fo:line-height="0.882cm" fo:text-indent="-2.117cm" style:auto-text-indent="false"/>
    </style:style>
    <style:style style:name="P12" style:family="paragraph" style:parent-style-name="Standard">
      <style:paragraph-properties fo:margin-left="1.693cm" fo:margin-right="0.744cm" fo:margin-top="0cm" fo:margin-bottom="0.494cm" loext:contextual-spacing="true" fo:line-height="0.882cm" fo:text-align="justify" style:justify-single-word="false" fo:text-indent="0.529cm" style:auto-text-indent="false"/>
    </style:style>
    <style:style style:name="P13" style:family="paragraph" style:parent-style-name="Standard">
      <style:paragraph-properties fo:margin-left="1.693cm" fo:margin-right="0.744cm" style:line-height-at-least="0cm" fo:text-indent="0cm" style:auto-text-indent="false"/>
    </style:style>
    <style:style style:name="P14" style:family="paragraph" style:parent-style-name="Standard">
      <style:paragraph-properties fo:margin-left="5.431cm" fo:margin-right="0.744cm" style:line-height-at-least="0cm" fo:text-indent="-3.704cm" style:auto-text-indent="false"/>
      <style:text-properties fo:font-size="15pt" style:font-name-asian="標楷體" style:font-size-asian="15pt" style:font-size-complex="15pt"/>
    </style:style>
    <style:style style:name="P15" style:family="paragraph" style:parent-style-name="Standard">
      <style:paragraph-properties fo:margin-left="4.196cm" fo:margin-right="0.744cm" style:line-height-at-least="0cm" fo:text-indent="-2.469cm" style:auto-text-indent="false"/>
      <style:text-properties fo:font-size="10pt" style:font-name-asian="標楷體" style:font-size-asian="10pt" style:font-size-complex="16pt"/>
    </style:style>
    <style:style style:name="P16" style:family="paragraph" style:parent-style-name="Standard">
      <style:paragraph-properties fo:margin-left="0cm" fo:margin-right="0cm" style:line-height-at-least="0cm" fo:text-indent="0.229cm" style:auto-text-indent="false"/>
    </style:style>
    <style:style style:name="P17" style:family="paragraph" style:parent-style-name="Standard" style:master-page-name="Standard">
      <style:paragraph-properties fo:margin-left="0cm" fo:margin-right="0.744cm" fo:text-indent="3.175cm" style:auto-text-indent="false" style:page-number="auto"/>
    </style:style>
    <style:style style:name="P18" style:family="paragraph" style:parent-style-name="Standard">
      <style:paragraph-properties fo:margin-left="0cm" fo:margin-right="0.744cm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5.662cm" fo:margin-right="0.744cm" style:line-height-at-least="0cm" fo:text-indent="-3.969cm" style:auto-text-indent="false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5.681cm" fo:margin-right="0.744cm" style:line-height-at-least="0cm" fo:text-indent="-3.916cm" style:auto-text-indent="false"/>
      <style:text-properties fo:font-size="15pt" style:font-name-asian="標楷體" style:font-size-asian="15pt" style:font-size-complex="15pt"/>
    </style:style>
    <style:style style:name="P22" style:family="paragraph" style:parent-style-name="Standard" style:list-style-name="WW8Num1">
      <style:paragraph-properties fo:margin-left="2.963cm" fo:margin-right="0.744cm" style:line-height-at-least="0cm" fo:text-indent="-1.27cm" style:auto-text-indent="false">
        <style:tab-stops>
          <style:tab-stop style:position="2.752cm"/>
        </style:tab-stops>
      </style:paragraph-properties>
      <style:text-properties fo:font-size="15pt" style:font-name-asian="標楷體" style:font-size-asian="15pt" style:font-size-complex="15pt"/>
    </style:style>
    <style:style style:name="P23" style:family="paragraph" style:parent-style-name="Standard" style:list-style-name="WW8Num3">
      <style:paragraph-properties fo:margin-left="3.836cm" fo:margin-right="0.744cm" style:line-height-at-least="0cm" fo:text-indent="-1.508cm" style:auto-text-indent="false"/>
      <style:text-properties fo:font-size="15pt" style:font-name-asian="標楷體" style:font-size-asian="15pt" style:font-size-complex="15pt"/>
    </style:style>
    <style:style style:name="P24" style:family="paragraph" style:parent-style-name="Standard" style:list-style-name="WW8Num3">
      <style:paragraph-properties fo:margin-left="4.251cm" fo:margin-right="0.744cm" style:line-height-at-least="0cm" fo:text-indent="-2cm" style:auto-text-indent="false">
        <style:tab-stops>
          <style:tab-stop style:position="3.752cm"/>
        </style:tab-stops>
      </style:paragraph-properties>
      <style:text-properties fo:font-size="15pt" style:font-name-asian="標楷體" style:font-size-asian="15pt" style:font-size-complex="15pt"/>
    </style:style>
    <style:style style:name="P25" style:family="paragraph" style:parent-style-name="Standard" style:list-style-name="WW8Num3">
      <style:paragraph-properties fo:margin-left="4.117cm" fo:margin-right="0.744cm" style:line-height-at-least="0cm" fo:text-indent="-1.767cm" style:auto-text-indent="false">
        <style:tab-stops>
          <style:tab-stop style:position="2.54cm"/>
        </style:tab-stops>
      </style:paragraph-properties>
      <style:text-properties fo:font-size="15pt" style:font-name-asian="標楷體" style:font-size-asian="15pt" style:font-size-complex="15pt"/>
    </style:style>
    <style:style style:name="T1" style:family="text">
      <style:text-properties style:font-name="Calibri" fo:font-size="20pt" style:font-name-asian="標楷體" style:font-size-asian="20pt" style:font-name-complex="Calibri" style:font-weight-complex="bold"/>
    </style:style>
    <style:style style:name="T2" style:family="text">
      <style:text-properties style:font-name="Calibri" fo:font-size="20pt" style:font-name-asian="標楷體" style:font-size-asian="20pt" style:font-name-complex="Calibri" style:font-size-complex="20pt" style:font-weight-complex="bold"/>
    </style:style>
    <style:style style:name="T3" style:family="text">
      <style:text-properties style:font-name="Calibri" fo:font-size="20pt" style:font-name-asian="Calibri" style:font-size-asian="20pt" style:font-name-complex="Calibri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5pt" style:font-name-asian="標楷體" style:font-size-asian="15pt" style:font-size-complex="15pt"/>
    </style:style>
    <style:style style:name="T8" style:family="text">
      <style:text-properties fo:font-size="15pt" officeooo:rsid="000689fb" style:font-name-asian="標楷體" style:font-size-asian="15pt" style:font-size-complex="15pt"/>
    </style:style>
    <style:style style:name="T9" style:family="text">
      <style:text-properties fo:font-size="15pt" style:font-name-asian="Times New Roman" style:font-size-asian="15pt" style:font-size-complex="15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officeooo:rsid="000689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灣臺南地方檢察署</text:span><text:span text:style-name="T3"> <text:s text:c="5"/></text:span><text:span text:style-name="T2">公告</text:span></text:p>
      <text:p text:style-name="P4"><text:span text:style-name="T5"><text:s text:c="30"/></text:span><text:span text:style-name="T4">地址：臺南市安平區健康路3段310號</text:span></text:p>
      <text:p text:style-name="P5"><text:span text:style-name="T6"><text:s text:c="45"/></text:span><text:span text:style-name="T4">承辦人：書記官吳東良</text:span></text:p>
      <text:p text:style-name="P5"><text:span text:style-name="T6"><text:s text:c="45"/></text:span><text:span text:style-name="T4">電話：（06）2959731轉7011</text:span></text:p>
      <text:p text:style-name="P5"><text:span text:style-name="T6"><text:s text:c="45"/></text:span><text:span text:style-name="T4">傳真：（06）2935424</text:span></text:p>
      <text:p text:style-name="P6">發文日期：中華民國109年<text:span text:style-name="T11">8</text:span>月1<text:span text:style-name="T11">8</text:span>日發文</text:p>
      <text:p text:style-name="P6">發文字號：南檢文總字第<text:span text:style-name="T11">540</text:span>1號</text:p>
      <text:p text:style-name="P6">附件：</text:p>
      <text:p text:style-name="P10"><text:span text:style-name="T7">主</text:span><text:span text:style-name="T9"> <text:s/></text:span><text:span text:style-name="T7">旨：本署現有依法沒收之扣押物乙批，將辦理第一次公開拍</text:span></text:p>
      <text:p text:style-name="P12"><text:span text:style-name="T7">賣（詳如公告事項），有意競購者屆時請到場參加競標。</text:span><text:span text:style-name="T9"> <text:s/></text:span></text:p>
      <text:p text:style-name="P11"><text:span text:style-name="T7">依</text:span><text:span text:style-name="T9"> <text:s/></text:span><text:span text:style-name="T7">據：臺灣高等檢察署109年6月4日檢總卯字第10909004390號函辦理。</text:span></text:p>
      <text:p text:style-name="P9">公告事項：</text:p>
      <text:p text:style-name="P13"><text:span text:style-name="T7">一、拍賣時間：109年8月</text:span><text:span text:style-name="T8">18</text:span><text:span text:style-name="T7">日（星期二）上午9時30分。</text:span></text:p>
      <text:p text:style-name="P19"><text:span text:style-name="T7">二、拍賣地點：本署北側門廣場</text:span></text:p>
      <text:p text:style-name="P14">三、拍賣物品：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保管字號</text:p>
          </table:table-cell>
          <table:table-cell table:style-name="表格1.A1" office:value-type="string">
            <text:p text:style-name="P2">品項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車牌及規格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B1" office:value-type="string">
            <text:p text:style-name="P16"><text:span text:style-name="T10">109委保2號</text:span></text:p>
          </table:table-cell>
          <table:table-cell table:style-name="表格1.A1" office:value-type="string">
            <text:p text:style-name="P2">無動力膠筏</text:p>
          </table:table-cell>
          <table:table-cell table:style-name="表格1.A1" office:value-type="string">
            <text:p text:style-name="P2">3台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1" office:value-type="string">
            <text:p text:style-name="P1">109委保2號</text:p>
          </table:table-cell>
          <table:table-cell table:style-name="表格1.A1" office:value-type="string">
            <text:p text:style-name="P2">動力膠筏</text:p>
          </table:table-cell>
          <table:table-cell table:style-name="表格1.A1" office:value-type="string">
            <text:p text:style-name="P2">1台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2">含船外機1具</text:p>
          </table:table-cell>
        </table:table-row>
      </table:table>
      <text:p text:style-name="P8"/>
      <text:p text:style-name="P21">四、拍賣方式：以現場出價最高且超過核定底價，經叫價三次無再有新高價並當場以現金繳清價款拍得。</text:p>
      <text:list xml:id="list3170797340" text:style-name="WW8Num1">
        <text:list-item>
          <text:p text:style-name="P22">其他規定：</text:p>
        </text:list-item>
      </text:list>
      <text:list xml:id="list827917198" text:style-name="WW8Num3">
        <text:list-item>
          <text:list>
            <text:list-item>
              <text:p text:style-name="P23">本署對拍賣之物品概不負瑕疵擔保責任。</text:p>
            </text:list-item>
            <text:list-item>
              <text:p text:style-name="P23">參加競標者請攜帶身分證入場。</text:p>
            </text:list-item>
            <text:list-item>
              <text:p text:style-name="P24">拍定人於確定繳款後當日，應將拍賣物品領回，逾期本署不負保管責任。</text:p>
            </text:list-item>
            <text:list-item>
              <text:p text:style-name="P25">如遇特殊原因（發布停止上班）則順延至次一上班日同時段實施。</text:p>
            </text:list-item>
          </text:list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508cm" fo:margin-left="3.8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南地方法院檢察署      公告</dc:title>
    <dc:subject/>
    <meta:keyword/>
    <meta:initial-creator>AA</meta:initial-creator>
    <meta:creation-date>2020-07-20T11:37:00</meta:creation-date>
    <dc:date>2020-08-11T15:25:05.488000000</dc:date>
    <meta:print-date>2020-05-14T11:24:00</meta:print-date>
    <meta:editing-cycles>3</meta:editing-cycles>
    <meta:generator>NDC_ODF_Application_Tools/2.0.4$Windows_x86 LibreOffice_project/ae84f4ecbdc63779f9ccaecb5a4dddfbc057d305</meta:generator>
    <meta:editing-duration>PT2M50S</meta:editing-duration>
    <meta:document-statistic meta:table-count="1" meta:image-count="0" meta:object-count="0" meta:page-count="1" meta:paragraph-count="36" meta:word-count="422" meta:character-count="644" meta:non-whitespace-character-count="467"/>
  </office:meta>
</office:document-meta>
</file>