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7">
      <style:table-cell-properties fo:border="thin solid #000000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57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57">
      <style:table-cell-properties fo:border="thin solid #000000" style:vertical-align="middle" fo:background-color="#FFCC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7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7">
      <style:table-cell-properties fo:border="thin solid #000000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13.5819444444444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13972222222222cm" style:use-optimal-column-width="true"/>
    </style:style>
    <style:style style:name="co6" style:family="table-column">
      <style:table-column-properties fo:break-before="auto" style:column-width="3.63361111111111cm" style:use-optimal-column-width="true"/>
    </style:style>
    <style:style style:name="co7" style:family="table-column">
      <style:table-column-properties fo:break-before="auto" style:column-width="3.84527777777778cm"/>
    </style:style>
    <style:style style:name="co8" style:family="table-column">
      <style:table-column-properties fo:break-before="auto" style:column-width="3.63361111111111cm"/>
    </style:style>
    <style:style style:name="co9" style:family="table-column">
      <style:table-column-properties fo:break-before="auto" style:column-width="10.7773611111111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5"/>
        <table:table-column table:style-name="co2" table:default-cell-style-name="ce3" table:visibility="collapse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1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8" table:number-rows-spanned="1" table:style-name="ce39">
            <text:p>臺灣臺南地方檢察署</text:p>
          </table:table-cell>
          <table:covered-table-cell table:number-columns-repeated="7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40">
            <text:p>108年度第4季對民間團體及個人補(捐)助經費情形表</text:p>
          </table:table-cell>
          <table:covered-table-cell table:number-columns-repeated="7"/>
          <table:table-cell table:number-columns-repeated="5" table:style-name="ce4"/>
          <table:table-cell table:number-columns-repeated="16371"/>
        </table:table-row>
        <table:table-row table:style-name="ro1">
          <table:table-cell office:value-type="string" table:style-name="ce6">
            <text:p>補(捐)助對象</text:p>
          </table:table-cell>
          <table:table-cell office:value-type="string" table:style-name="ce7">
            <text:p>補(捐)助對象所歸屬之縣市</text:p>
          </table:table-cell>
          <table:table-cell office:value-type="string" table:style-name="ce6">
            <text:p>補捐助事項或用途</text:p>
          </table:table-cell>
          <table:table-cell office:value-type="string" table:style-name="ce6">
            <text:p>核定日期</text:p>
          </table:table-cell>
          <table:table-cell office:value-type="string" table:style-name="ce8">
            <text:p>核定補助金額</text:p>
          </table:table-cell>
          <table:table-cell office:value-type="string" table:style-name="ce27">
            <text:p>本季撥款金額</text:p>
          </table:table-cell>
          <table:table-cell office:value-type="string" table:style-name="ce8">
            <text:p>累計撥款金額</text:p>
          </table:table-cell>
          <table:table-cell office:value-type="string" table:style-name="ce8">
            <text:p>備註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財團法人犯罪被害人保護協會</text:p>
          </table:table-cell>
          <table:table-cell office:value-type="string" table:style-name="ce8">
            <text:p>台南市</text:p>
          </table:table-cell>
          <table:table-cell office:value-type="string" table:style-name="ce6">
            <text:p>108年度緩起訴處分金及認罪協商金補助款</text:p>
          </table:table-cell>
          <table:table-cell office:value-type="string" table:style-name="ce8">
            <text:p>108/01/30</text:p>
          </table:table-cell>
          <table:table-cell office:value-type="float" office:value="4388000" table:style-name="ce11">
            <text:p>4,388,000</text:p>
          </table:table-cell>
          <table:table-cell table:style-name="ce28"/>
          <table:table-cell office:value-type="float" office:value="4347528" table:formula="of:=4388000-40472" table:style-name="ce38">
            <text:p>4,347,528<text:s/></text:p>
          </table:table-cell>
          <table:table-cell table:style-name="ce12"/>
          <table:table-cell table:number-columns-repeated="16376" table:style-name="ce3"/>
        </table:table-row>
        <table:table-row table:style-name="ro1">
          <table:table-cell office:value-type="string" table:style-name="ce6">
            <text:p>社團法人台南市女性權益促進會</text:p>
          </table:table-cell>
          <table:table-cell office:value-type="string" table:style-name="ce8">
            <text:p>台南市</text:p>
          </table:table-cell>
          <table:table-cell office:value-type="string" table:style-name="ce6">
            <text:p>108年度『修復心‧關懷情』-修復式司法服務方案</text:p>
          </table:table-cell>
          <table:table-cell office:value-type="string" table:style-name="ce8">
            <text:p>107/07/05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string" table:style-name="ce37">
            <text:p>不執行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5">
            <text:p>財團法人犯罪被害人保護協會臺灣臺南分會</text:p>
          </table:table-cell>
          <table:table-cell office:value-type="string" table:style-name="ce16">
            <text:p>台南市</text:p>
          </table:table-cell>
          <table:table-cell office:value-type="string" table:style-name="ce15">
            <text:p>108年度修復式司法試行方案一般案件個案服務暨宣導活動計畫</text:p>
          </table:table-cell>
          <table:table-cell office:value-type="string" table:style-name="ce16">
            <text:p>107/07/05</text:p>
          </table:table-cell>
          <table:table-cell office:value-type="float" office:value="176048" table:style-name="ce17">
            <text:p>176,048</text:p>
          </table:table-cell>
          <table:table-cell office:value-type="float" office:value="75479" table:style-name="ce29">
            <text:p><text:s/>75,479<text:s/></text:p>
          </table:table-cell>
          <table:table-cell office:value-type="float" office:value="118856" table:formula="of:=[.F6]+43377" table:style-name="ce17">
            <text:p>118,856</text:p>
          </table:table-cell>
          <table:table-cell table:style-name="ce18"/>
          <table:table-cell table:number-columns-repeated="16376" table:style-name="ce3"/>
        </table:table-row>
        <table:table-row table:style-name="ro1">
          <table:table-cell office:value-type="string" table:style-name="ce15">
            <text:p>財團法人犯罪被害人保護協會臺灣臺南分會</text:p>
          </table:table-cell>
          <table:table-cell office:value-type="string" table:style-name="ce16">
            <text:p>台南市</text:p>
          </table:table-cell>
          <table:table-cell office:value-type="string" table:style-name="ce15">
            <text:p>108年度馨生人諮商輔導專案─心理創傷復建及心靈輔慰關懷實施計畫</text:p>
          </table:table-cell>
          <table:table-cell office:value-type="string" table:style-name="ce16">
            <text:p>107/07/05</text:p>
          </table:table-cell>
          <table:table-cell office:value-type="float" office:value="1371438" table:style-name="ce17">
            <text:p>1,371,438</text:p>
          </table:table-cell>
          <table:table-cell office:value-type="float" office:value="645157" table:style-name="ce29">
            <text:p><text:s/>645,157<text:s/></text:p>
          </table:table-cell>
          <table:table-cell office:value-type="float" office:value="1119946" table:formula="of:=474789+[.F7]" table:style-name="ce17">
            <text:p>1,119,946</text:p>
          </table:table-cell>
          <table:table-cell table:style-name="ce18"/>
          <table:table-cell table:number-columns-repeated="16376" table:style-name="ce9"/>
        </table:table-row>
        <table:table-row table:style-name="ro1">
          <table:table-cell office:value-type="string" table:style-name="ce15">
            <text:p>財團法人犯罪被害人保護協會臺灣臺南分會</text:p>
          </table:table-cell>
          <table:table-cell office:value-type="string" table:style-name="ce16">
            <text:p>台南市</text:p>
          </table:table-cell>
          <table:table-cell office:value-type="string" table:style-name="ce15">
            <text:p>108年度馨生人家庭生活重整暨宣導訓練活動專案實施計畫</text:p>
          </table:table-cell>
          <table:table-cell office:value-type="string" table:style-name="ce16">
            <text:p>107/07/05</text:p>
          </table:table-cell>
          <table:table-cell office:value-type="float" office:value="2222581" table:style-name="ce17">
            <text:p>2,222,581</text:p>
          </table:table-cell>
          <table:table-cell office:value-type="float" office:value="559706" table:style-name="ce29">
            <text:p><text:s/>559,706<text:s/></text:p>
          </table:table-cell>
          <table:table-cell office:value-type="float" office:value="1605315" table:formula="of:=1045609+[.F8]" table:style-name="ce17">
            <text:p>1,605,315</text:p>
          </table:table-cell>
          <table:table-cell table:style-name="ce18"/>
          <table:table-cell table:style-name="ce10"/>
          <table:table-cell table:number-columns-repeated="16375" table:style-name="ce9"/>
        </table:table-row>
        <table:table-row table:style-name="ro1">
          <table:table-cell office:value-type="string" table:style-name="ce15">
            <text:p>財團法人犯罪被害人保護協會臺灣臺南分會</text:p>
          </table:table-cell>
          <table:table-cell office:value-type="string" table:style-name="ce16">
            <text:p>台南市</text:p>
          </table:table-cell>
          <table:table-cell office:value-type="string" table:style-name="ce15">
            <text:p>108年度馨生人一路相伴法律協助專案實施計畫</text:p>
          </table:table-cell>
          <table:table-cell office:value-type="string" table:style-name="ce16">
            <text:p>107/07/05</text:p>
          </table:table-cell>
          <table:table-cell office:value-type="float" office:value="720200" table:style-name="ce17">
            <text:p>720,200</text:p>
          </table:table-cell>
          <table:table-cell office:value-type="float" office:value="179310" table:style-name="ce29">
            <text:p><text:s/>179,310<text:s/></text:p>
          </table:table-cell>
          <table:table-cell office:value-type="float" office:value="715532" table:formula="of:=[.F9]+536222" table:style-name="ce17">
            <text:p>715,532</text:p>
          </table:table-cell>
          <table:table-cell table:style-name="ce18"/>
          <table:table-cell table:style-name="ce10"/>
          <table:table-cell table:number-columns-repeated="16375" table:style-name="ce9"/>
        </table:table-row>
        <table:table-row table:style-name="ro1">
          <table:table-cell office:value-type="string" table:style-name="ce19">
            <text:p>財團法人臺灣更生保護會臺南分會</text:p>
          </table:table-cell>
          <table:table-cell office:value-type="string" table:style-name="ce20">
            <text:p>台南市</text:p>
          </table:table-cell>
          <table:table-cell office:value-type="string" table:style-name="ce19">
            <text:p>108年度預防犯罪宣導計畫</text:p>
          </table:table-cell>
          <table:table-cell office:value-type="string" table:style-name="ce20">
            <text:p>107/07/05</text:p>
          </table:table-cell>
          <table:table-cell office:value-type="float" office:value="3565756" table:style-name="ce21">
            <text:p>3,565,756</text:p>
          </table:table-cell>
          <table:table-cell office:value-type="float" office:value="742747" table:style-name="ce30">
            <text:p><text:s/>742,747<text:s/></text:p>
          </table:table-cell>
          <table:table-cell office:value-type="float" office:value="3055014" table:formula="of:=2312267+[.F10]" table:style-name="ce21">
            <text:p>3,055,014</text:p>
          </table:table-cell>
          <table:table-cell table:style-name="ce22"/>
          <table:table-cell table:number-columns-repeated="16376" table:style-name="ce9"/>
        </table:table-row>
        <table:table-row table:style-name="ro1">
          <table:table-cell office:value-type="string" table:style-name="ce19">
            <text:p>財團法人臺灣更生保護會臺南分會</text:p>
          </table:table-cell>
          <table:table-cell office:value-type="string" table:style-name="ce20">
            <text:p>台南市</text:p>
          </table:table-cell>
          <table:table-cell office:value-type="string" table:style-name="ce19">
            <text:p>108年度受保護人暫時保護計畫</text:p>
          </table:table-cell>
          <table:table-cell office:value-type="string" table:style-name="ce20">
            <text:p>107/07/05</text:p>
          </table:table-cell>
          <table:table-cell office:value-type="float" office:value="88600" table:style-name="ce21">
            <text:p>88,600</text:p>
          </table:table-cell>
          <table:table-cell office:value-type="float" office:value="17130" table:style-name="ce30">
            <text:p><text:s/>17,130<text:s/></text:p>
          </table:table-cell>
          <table:table-cell office:value-type="float" office:value="46964" table:formula="of:=29834+[.F11]" table:style-name="ce21">
            <text:p>46,964</text:p>
          </table:table-cell>
          <table:table-cell table:style-name="ce22"/>
          <table:table-cell table:number-columns-repeated="16376" table:style-name="ce9"/>
        </table:table-row>
        <table:table-row table:style-name="ro2">
          <table:table-cell office:value-type="string" table:style-name="ce19">
            <text:p>財團法人臺灣更生保護會臺南分會</text:p>
          </table:table-cell>
          <table:table-cell office:value-type="string" table:style-name="ce20">
            <text:p>台南市</text:p>
          </table:table-cell>
          <table:table-cell office:value-type="string" table:style-name="ce19">
            <text:p>108年度受保護人間接保護計畫</text:p>
          </table:table-cell>
          <table:table-cell office:value-type="string" table:style-name="ce20">
            <text:p>107/07/05</text:p>
          </table:table-cell>
          <table:table-cell office:value-type="float" office:value="535883" table:style-name="ce21">
            <text:p>535,883</text:p>
          </table:table-cell>
          <table:table-cell office:value-type="float" office:value="206977" table:style-name="ce30">
            <text:p><text:s/>206,977<text:s/></text:p>
          </table:table-cell>
          <table:table-cell office:value-type="float" office:value="397087" table:formula="of:=190110+[.F12]" table:style-name="ce21">
            <text:p>397,087</text:p>
          </table:table-cell>
          <table:table-cell office:value-type="string" table:style-name="ce36">
            <text:p>本季扣除收回家庭支持處遇費800元</text:p>
          </table:table-cell>
          <table:table-cell table:style-name="ce10"/>
          <table:table-cell table:number-columns-repeated="16375" table:style-name="ce9"/>
        </table:table-row>
        <table:table-row table:style-name="ro1">
          <table:table-cell office:value-type="string" table:style-name="ce19">
            <text:p>財團法人臺灣更生保護會臺南分會</text:p>
          </table:table-cell>
          <table:table-cell office:value-type="string" table:style-name="ce20">
            <text:p>台南市</text:p>
          </table:table-cell>
          <table:table-cell office:value-type="string" table:style-name="ce19">
            <text:p>108年度受保護人直接保護計畫</text:p>
          </table:table-cell>
          <table:table-cell office:value-type="string" table:style-name="ce20">
            <text:p>107/07/05</text:p>
          </table:table-cell>
          <table:table-cell office:value-type="float" office:value="1202063" table:style-name="ce21">
            <text:p>1,202,063</text:p>
          </table:table-cell>
          <table:table-cell office:value-type="float" office:value="246161" table:style-name="ce30">
            <text:p><text:s/>246,161<text:s/></text:p>
          </table:table-cell>
          <table:table-cell office:value-type="float" office:value="977046" table:formula="of:=730885+[.F13]" table:style-name="ce21">
            <text:p>977,046</text:p>
          </table:table-cell>
          <table:table-cell table:style-name="ce22"/>
          <table:table-cell table:number-columns-repeated="16376" table:style-name="ce3"/>
        </table:table-row>
        <table:table-row table:style-name="ro1">
          <table:table-cell office:value-type="string" table:style-name="ce6">
            <text:p>臺南市性別平等促進會</text:p>
          </table:table-cell>
          <table:table-cell office:value-type="string" table:style-name="ce8">
            <text:p>台南市</text:p>
          </table:table-cell>
          <table:table-cell office:value-type="string" table:style-name="ce6">
            <text:p>108年度「修復式正義」社區運用與推廣實施計畫</text:p>
          </table:table-cell>
          <table:table-cell office:value-type="string" table:style-name="ce8">
            <text:p>107/07/05</text:p>
          </table:table-cell>
          <table:table-cell office:value-type="float" office:value="200000" table:style-name="ce11">
            <text:p>200,000</text:p>
          </table:table-cell>
          <table:table-cell office:value-type="float" office:value="193221" table:style-name="ce28">
            <text:p><text:s/>193,221<text:s/></text:p>
          </table:table-cell>
          <table:table-cell office:value-type="float" office:value="193221" table:style-name="ce11">
            <text:p>193,221</text:p>
          </table:table-cell>
          <table:table-cell table:style-name="ce12"/>
          <table:table-cell table:number-columns-repeated="16376" table:style-name="ce3"/>
        </table:table-row>
        <table:table-row table:style-name="ro1">
          <table:table-cell office:value-type="string" table:style-name="ce6">
            <text:p>社團法人中華民國得勝者教育協會</text:p>
          </table:table-cell>
          <table:table-cell office:value-type="string" table:style-name="ce8">
            <text:p>台南市</text:p>
          </table:table-cell>
          <table:table-cell office:value-type="string" table:style-name="ce6">
            <text:p>台南市108年邁向得勝生命青少年生命品格及毒品防制輔導計畫</text:p>
          </table:table-cell>
          <table:table-cell office:value-type="string" table:style-name="ce8">
            <text:p>107/07/05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28">
            <text:p><text:s/>200,000<text:s/></text:p>
          </table:table-cell>
          <table:table-cell office:value-type="float" office:value="200000" table:style-name="ce11">
            <text:p>200,000</text:p>
          </table:table-cell>
          <table:table-cell office:value-type="string" table:style-name="ce1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 table:style-name="ce3"/>
        </table:table-row>
        <table:table-row table:style-name="ro1">
          <table:table-cell office:value-type="string" table:style-name="ce23">
            <text:p>臺南榮譽觀護人協進會</text:p>
          </table:table-cell>
          <table:table-cell office:value-type="string" table:style-name="ce24">
            <text:p>台南市</text:p>
          </table:table-cell>
          <table:table-cell office:value-type="string" table:style-name="ce23">
            <text:p>108年度榮譽觀護人監所參訪犯罪預防活動計畫</text:p>
          </table:table-cell>
          <table:table-cell office:value-type="string" table:style-name="ce24">
            <text:p>107/07/05</text:p>
          </table:table-cell>
          <table:table-cell office:value-type="float" office:value="30912" table:style-name="ce25">
            <text:p><text:s/>30,91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6613" table:formula="of:=[.F16]+26613" table:style-name="ce35">
            <text:p><text:s/>26,613<text:s/></text:p>
          </table:table-cell>
          <table:table-cell table:style-name="ce26"/>
          <table:table-cell table:number-columns-repeated="16376" table:style-name="ce3"/>
        </table:table-row>
        <table:table-row table:style-name="ro1">
          <table:table-cell office:value-type="string" table:style-name="ce23">
            <text:p>臺南榮譽觀護人協進會</text:p>
          </table:table-cell>
          <table:table-cell office:value-type="string" table:style-name="ce24">
            <text:p>台南市</text:p>
          </table:table-cell>
          <table:table-cell office:value-type="string" table:style-name="ce23">
            <text:p>108年度中秋入監溫馨關懷活動</text:p>
          </table:table-cell>
          <table:table-cell office:value-type="string" table:style-name="ce24">
            <text:p>107/07/05</text:p>
          </table:table-cell>
          <table:table-cell office:value-type="float" office:value="28560" table:style-name="ce25">
            <text:p><text:s/>28,56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2560" table:formula="of:=[.F17]+22560" table:style-name="ce35">
            <text:p><text:s/>22,560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string" table:style-name="ce23">
            <text:p>臺南榮譽觀護人協進會</text:p>
          </table:table-cell>
          <table:table-cell office:value-type="string" table:style-name="ce24">
            <text:p>台南市</text:p>
          </table:table-cell>
          <table:table-cell office:value-type="string" table:style-name="ce23">
            <text:p>108年度受保護管束人三大節犯罪防治關懷活動計畫</text:p>
          </table:table-cell>
          <table:table-cell office:value-type="string" table:style-name="ce24">
            <text:p>107/07/05</text:p>
          </table:table-cell>
          <table:table-cell office:value-type="float" office:value="162000" table:style-name="ce25">
            <text:p><text:s/>162,000<text:s/></text:p>
          </table:table-cell>
          <table:table-cell office:value-type="float" office:value="52177" table:style-name="ce25">
            <text:p><text:s/>52,177<text:s/></text:p>
          </table:table-cell>
          <table:table-cell office:value-type="float" office:value="148995" table:formula="of:=96818+[.F18]" table:style-name="ce25">
            <text:p><text:s/>148,995<text:s/>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string" table:style-name="ce32">
            <text:p>合計</text:p>
          </table:table-cell>
          <table:table-cell table:style-name="ce14"/>
          <table:table-cell table:style-name="ce33"/>
          <table:table-cell table:style-name="ce14"/>
          <table:table-cell office:value-type="float" office:value="15092041" table:formula="of:=SUM([.E4:.E18])" table:style-name="ce34">
            <text:p>15,092,041</text:p>
          </table:table-cell>
          <table:table-cell office:value-type="float" office:value="3118065" table:formula="of:=SUM([.F4:.F18])" table:style-name="ce34">
            <text:p>3,118,065</text:p>
          </table:table-cell>
          <table:table-cell office:value-type="float" office:value="12974677" table:formula="of:=SUM([.G4:.G18])" table:style-name="ce34">
            <text:p>12,974,677</text:p>
          </table:table-cell>
          <table:table-cell table:style-name="ce14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美蓉</meta:initial-creator>
    <dc:creator>吳美蓉</dc:creator>
    <meta:creation-date>2018-04-27T01:01:07Z</meta:creation-date>
    <dc:date>2020-05-22T02:18:21Z</dc:date>
    <meta:print-date>2018-04-27T09:14:14Z</meta:print-date>
  </office:meta>
</office:document-meta>
</file>