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margin-right="0.3888in" fo:text-indent="2.002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margin-top="0.125in" fo:line-height="0.6944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 fo:line-height="0.6944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top="0.125in" fo:line-height="0.6944in"/>
      <style:text-properties style:font-name-asian="標楷體" fo:font-size="18pt" style:font-size-asian="18pt"/>
    </style:style>
    <style:style style:name="P9" style:parent-style-name="內文" style:family="paragraph">
      <style:paragraph-properties fo:line-height="0.6944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6944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6944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6944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6944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6944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6944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6944in"/>
      <style:text-properties style:font-name-asian="標楷體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</office:automatic-styles>
  <office:body>
    <office:text text:use-soft-page-breaks="true">
      <text:p text:style-name="P1">檔<text:s text:c="2"/>案<text:s text:c="2"/>應<text:s text:c="2"/>用<text:s text:c="2"/>委<text:s text:c="2"/>任<text:s text:c="2"/>狀</text:p>
      <text:p text:style-name="P2"><text:span text:style-name="T3"><text:s text:c="23"/></text:span><text:span text:style-name="T4">股別：</text:span><text:span text:style-name="T5">　</text:span></text:p>
      <text:p text:style-name="P6">委任人<text:s text:c="12"/>就<text:s text:c="5"/><text:s/><text:s/>年<text:s text:c="3"/><text:s text:c="2"/><text:s text:c="2"/>字第<text:s text:c="7"/><text:s/><text:s text:c="4"/>號<text:s text:c="9"/><text:s text:c="8"/><text:s text:c="2"/>一案，</text:p>
      <text:p text:style-name="P7">委任<text:s text:c="17"/>為代理人，辦理下列事宜：</text:p>
      <text:p text:style-name="P8">□閱覽檔案<text:s text:c="4"/>□抄錄檔案<text:s text:c="5"/>□複製檔案</text:p>
      <text:p text:style-name="P9">　　此<text:s text:c="2"/>　致</text:p>
      <text:p text:style-name="P10">臺灣臺南地方檢察署公鑒</text:p>
      <text:p text:style-name="P11"/>
      <text:p text:style-name="P12">　　<text:s text:c="3"/>委<text:s text:c="2"/>任<text:s text:c="2"/>人：<text:s text:c="18"/>（簽名蓋章）</text:p>
      <text:p text:style-name="P13"/>
      <text:p text:style-name="P14"><text:s text:c="11"/>受<text:s text:c="2"/>任<text:s text:c="2"/>人：<text:s text:c="18"/>（簽名蓋章）　</text:p>
      <text:p text:style-name="P15"><text:s text:c="4"/>　　　</text:p>
      <text:p text:style-name="P16">中　　華　　民　　國　　　　年　　　　月　　　　日　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F021</meta:initial-creator>
    <dc:creator>123</dc:creator>
    <meta:creation-date>2018-05-25T04:56:00Z</meta:creation-date>
    <dc:date>2018-05-25T04:56:00Z</dc:date>
    <meta:print-date>2018-05-25T04:56:00Z</meta:print-date>
    <meta:template xlink:href="190101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