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534in"/>
    </style:style>
    <style:style style:name="TableColumn3" style:family="table-column">
      <style:table-column-properties style:column-width="1.3333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0.3069in"/>
    </style:style>
    <style:style style:name="TableColumn6" style:family="table-column">
      <style:table-column-properties style:column-width="1.3354in"/>
    </style:style>
    <style:style style:name="TableColumn7" style:family="table-column">
      <style:table-column-properties style:column-width="0.8972in"/>
    </style:style>
    <style:style style:name="TableColumn8" style:family="table-column">
      <style:table-column-properties style:column-width="1.5826in"/>
    </style:style>
    <style:style style:name="Table1" style:family="table" style:master-page-name="MP0">
      <style:table-properties style:width="7.575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1" style:parent-style-name="內文" style:family="paragraph">
      <style:paragraph-properties fo:break-before="page" fo:margin-bottom="0.0833in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margin-bottom="0.0833in" style:line-height-at-least="0.1666in"/>
    </style:style>
    <style:style style:name="T15" style:parent-style-name="預設段落字型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TableCell18" style:family="table-cell">
      <style:table-cell-properties fo:border-top="none" fo:border-left="none" fo:border-bottom="0.0312in solid #000000" fo:border-right="none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0833in" style:line-height-at-least="0.1666in"/>
      <style:text-properties style:font-name-asian="標楷體" style:font-weight-complex="bold"/>
    </style:style>
    <style:style style:name="P20" style:parent-style-name="內文" style:family="paragraph">
      <style:paragraph-properties fo:text-align="justify" fo:margin-bottom="0.0833in" style:line-height-at-least="0.1666in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-asian="標楷體" fo:letter-spacing="-0.0166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3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6" style:family="table-row">
      <style:table-row-properties style:min-row-height="0.9652in"/>
    </style:style>
    <style:style style:name="TableCell37" style:family="table-cell">
      <style:table-cell-properties fo:border-top="0.0034in solid #000000" fo:border-left="0.0312in solid #000000" fo:border-bottom="0.0069in dashed #000000" fo:border-right="0.003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Arial" style:font-name-asian="細明體" style:font-name-complex="Arial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3" style:family="table-cell">
      <style:table-cell-properties fo:border-top="0.0034in solid #000000" fo:border-left="0.0034in solid #000000" fo:border-bottom="0.0069in dashed #000000" fo:border-right="0.003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/>
    </style:style>
    <style:style style:name="T45" style:parent-style-name="預設段落字型" style:family="text">
      <style:text-properties style:font-name-asian="標楷體" fo:color="#0000FF" fo:letter-spacing="-0.0111in" fo:font-size="14pt" style:font-size-asian="14pt"/>
    </style:style>
    <style:style style:name="T46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034in solid #000000" fo:border-left="0.0034in solid #000000" fo:border-bottom="0.0069in dashe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8pt" style:font-size-asian="8pt" style:font-size-complex="8pt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/>
      <style:text-properties style:font-name-asian="標楷體" fo:color="#008000"/>
    </style:style>
    <style:style style:name="P52" style:parent-style-name="內文" style:family="paragraph">
      <style:paragraph-properties fo:text-indent="0.3888in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984in"/>
    </style:style>
    <style:style style:name="TableCell56" style:family="table-cell">
      <style:table-cell-properties fo:border-top="0.0069in dashe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57" style:parent-style-name="內文" style:list-style-name="LFO1" style:family="paragraph"/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069in dashe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/>
    </style:style>
    <style:style style:name="T63" style:parent-style-name="預設段落字型" style:family="text">
      <style:text-properties style:font-name-asian="標楷體" fo:letter-spacing="-0.0111in" fo:font-size="14pt" style:font-size-asian="14pt"/>
    </style:style>
    <style:style style:name="T64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fo:margin-top="0.0833in"/>
      <style:text-properties style:font-name-asian="標楷體" fo:color="#000000" fo:font-size="14pt" style:font-size-asian="14pt"/>
    </style:style>
    <style:style style:name="TableCell66" style:family="table-cell">
      <style:table-cell-properties fo:border-top="0.0069in dashe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margin-left="0.0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0.0333in">
        <style:tab-stops/>
      </style:paragraph-properties>
      <style:text-properties style:font-name="Arial" style:font-name-asian="標楷體" style:font-name-complex="Arial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7" style:family="table-row">
      <style:table-row-properties style:min-row-height="0.843in"/>
    </style:style>
    <style:style style:name="TableCell78" style:family="table-cell">
      <style:table-cell-properties fo:border-top="0.003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line-height="0.1805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margin-top="0.0833in" fo:line-height="0.1805in"/>
    </style:style>
    <style:style style:name="T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P102" style:parent-style-name="內文" style:family="paragraph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03" style:family="table-row">
      <style:table-row-properties style:min-row-height="0.2361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5" style:family="table-cell">
      <style:table-cell-properties fo:border="0.0034in solid #000000" fo:background-color="#F3F3F3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34in solid #000000" fo:background-color="#F3F3F3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34in solid #000000" fo:border-right="0.0312in solid #000000" fo:background-color="#F3F3F3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-top="0.0034in solid #000000" fo:border-left="0.0312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line-height="0.2083in"/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line-height="0.2083in"/>
      <style:text-properties style:font-name-asian="標楷體" fo:font-size="16pt" style:font-size-asian="16pt"/>
    </style:style>
    <style:style style:name="TableCell123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line-height="0.2083in"/>
      <style:text-properties style:font-name-asian="標楷體" fo:font-size="16pt" style:font-size-asian="16pt"/>
    </style:style>
    <style:style style:name="TableCell125" style:family="table-cell">
      <style:table-cell-properties fo:border-top="0.0034in soli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138in"/>
    </style:style>
    <style:style style:name="TableCell136" style:family="table-cell">
      <style:table-cell-properties fo:border-top="0.0069in dashed #000000" fo:border-left="0.0312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line-height="0.2083in"/>
      <style:text-properties style:font-name-asian="標楷體" fo:font-size="14pt" style:font-size-asian="14pt"/>
    </style:style>
    <style:style style:name="TableCell138" style:family="table-cell">
      <style:table-cell-properties fo:border-top="0.0069in dashe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line-height="0.2083in"/>
      <style:text-properties style:font-name-asian="標楷體" fo:font-size="16pt" style:font-size-asian="16pt"/>
    </style:style>
    <style:style style:name="TableCell140" style:family="table-cell">
      <style:table-cell-properties fo:border-top="0.0069in dashe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line-height="0.2083in"/>
      <style:text-properties style:font-name-asian="標楷體" fo:font-size="16pt" style:font-size-asian="16pt"/>
    </style:style>
    <style:style style:name="TableCell142" style:family="table-cell">
      <style:table-cell-properties fo:border-top="0.0069in dashe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-top="0.0069in dashed #000000" fo:border-left="0.0312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line-height="0.2083in"/>
      <style:text-properties style:font-name-asian="標楷體" fo:font-size="14pt" style:font-size-asian="14pt"/>
    </style:style>
    <style:style style:name="TableCell155" style:family="table-cell">
      <style:table-cell-properties fo:border-top="0.0069in dashe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line-height="0.2083in"/>
      <style:text-properties style:font-name-asian="標楷體" fo:font-size="16pt" style:font-size-asian="16pt"/>
    </style:style>
    <style:style style:name="TableCell157" style:family="table-cell">
      <style:table-cell-properties fo:border-top="0.0069in dashe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line-height="0.2083in"/>
      <style:text-properties style:font-name-asian="標楷體" fo:font-size="16pt" style:font-size-asian="16pt"/>
    </style:style>
    <style:style style:name="TableCell159" style:family="table-cell">
      <style:table-cell-properties fo:border-top="0.0069in dashe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5909in"/>
    </style:style>
    <style:style style:name="TableCell170" style:family="table-cell">
      <style:table-cell-properties fo:border-top="0.0069in dashe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833in" fo:line-height="0.2083in" fo:margin-left="1.1666in" fo:text-indent="-1.1666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margin-top="0.0833in" fo:line-height="0.2083in" fo:margin-left="1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88" style:parent-style-name="內文" style:family="paragraph">
      <style:paragraph-properties fo:margin-bottom="0.0833in" fo:line-height="0.2083in" fo:text-indent="1.1111in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4222in"/>
    </style:style>
    <style:style style:name="TableCell19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line-height="50%" fo:margin-left="1.1666in" fo:text-indent="-1.166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0833in" fo:line-height="50%" fo:margin-left="0.875in" fo:text-indent="-0.625in">
        <style:tab-stops/>
      </style:paragraph-properties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margin-left="1.25in" fo:text-indent="-1.1666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top="0.0833in" fo:text-indent="1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8756in"/>
    </style:style>
    <style:style style:name="TableCell212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833in" fo:margin-bottom="0.0833in" style:line-height-at-leas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SimSun" style:font-name-complex="Arial" style:font-weight-complex="bold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fo:break-before="page" fo:text-align="center" fo:margin-top="0.08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7" style:parent-style-name="內文" style:list-style-name="LFO2" style:family="paragraph">
      <style:paragraph-properties fo:margin-top="0.1666in" fo:margin-bottom="0.1666in" fo:line-height="0.2916in"/>
      <style:text-properties style:font-name="標楷體" style:font-name-asian="標楷體" fo:font-size="16pt" style:font-size-asian="16pt"/>
    </style:style>
    <style:style style:name="P238" style:parent-style-name="內文" style:list-style-name="LFO2" style:family="paragraph">
      <style:paragraph-properties fo:margin-top="0.1666in" fo:line-height="0.2916in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line-height="0.2083in" fo:margin-left="0.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list-style-name="LFO2" style:family="paragraph">
      <style:paragraph-properties fo:margin-top="0.1666in" fo:line-height="0.2916in">
        <style:tab-stops>
          <style:tab-stop style:type="left" style:position="-2.5in"/>
          <style:tab-stop style:type="left" style:position="-2in"/>
        </style:tab-stops>
      </style:paragraph-properties>
      <style:text-properties style:font-name-asian="標楷體" fo:font-size="16pt" style:font-size-asian="16pt"/>
    </style:style>
    <style:style style:name="P242" style:parent-style-name="內文" style:family="paragraph">
      <style:paragraph-properties fo:line-height="0.2083in" fo:margin-left="0.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3" style:parent-style-name="內文" style:list-style-name="LFO2" style:family="paragraph">
      <style:paragraph-properties fo:margin-top="0.1666in" fo:margin-bottom="0.1666in" fo:line-height="0.2916in">
        <style:tab-stops>
          <style:tab-stop style:type="left" style:position="-2.5in"/>
          <style:tab-stop style:type="left" style:position="-2in"/>
        </style:tab-stops>
      </style:paragraph-properties>
      <style:text-properties style:font-name-asian="標楷體" fo:font-size="16pt" style:font-size-asian="16pt"/>
    </style:style>
    <style:style style:name="TableColumn245" style:family="table-column">
      <style:table-column-properties style:column-width="2.3395in"/>
    </style:style>
    <style:style style:name="TableColumn246" style:family="table-column">
      <style:table-column-properties style:column-width="1.6729in"/>
    </style:style>
    <style:style style:name="TableColumn247" style:family="table-column">
      <style:table-column-properties style:column-width="1.9687in"/>
    </style:style>
    <style:style style:name="Table244" style:family="table">
      <style:table-properties style:width="5.9812in" fo:margin-left="0.4729in" table:align="left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fo:margin-bottom="0.0833in" fo:line-height="0.2916in"/>
    </style:style>
    <style:style style:name="T2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fo:margin-bottom="0.0833in" fo:line-height="0.2916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bottom="0.0833in" fo:line-height="0.2916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118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666in" fo:margin-bottom="0.0833in" fo:line-height="0.1805in"/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fo:margin-top="0.0833in" fo:margin-bottom="0.0833in" fo:line-height="0.1805in"/>
      <style:text-properties style:font-name="Arial" style:font-name-asian="標楷體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666in" fo:margin-bottom="0.1666in" fo:line-height="0.2916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666in" fo:margin-bottom="0.1666in" fo:line-height="0.2916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 fo:line-height="0.291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 fo:line-height="0.291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 fo:line-height="0.2916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511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.0833in" fo:margin-bottom="0.0833in" fo:line-height="0.2083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0833in" fo:margin-bottom="0.0833in" fo:line-height="0.2083in"/>
    </style:style>
    <style:style style:name="T286" style:parent-style-name="預設段落字型" style:family="text">
      <style:text-properties style:font-name="Arial" style:font-name-asian="細明體" style:font-name-complex="Arial" style:letter-kerning="false" fo:font-size="10pt" style:font-size-asian="10pt" style:font-size-complex="10pt"/>
    </style:style>
    <style:style style:name="P287" style:parent-style-name="內文" style:family="paragraph">
      <style:paragraph-properties fo:margin-bottom="0.1666in" fo:line-height="0.2916in" fo:text-indent="0.4444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margin-bottom="0.0833in" fo:line-height="0.2916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margin-bottom="0.0833in" fo:line-height="0.2916in" fo:text-indent="0.4444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margin-bottom="0.0833in" fo:line-height="0.2916in" fo:text-indent="0.4444in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P294" style:parent-style-name="本文縮排" style:family="paragraph">
      <style:paragraph-properties fo:margin-top="0in" fo:line-height="0.2916in"/>
      <style:text-properties style:font-weight-complex="bold"/>
    </style:style>
    <style:style style:name="P295" style:parent-style-name="內文" style:family="paragraph">
      <style:paragraph-properties fo:margin-bottom="0.0833in" fo:line-height="0.2916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P300" style:parent-style-name="內文" style:family="paragraph">
      <style:paragraph-properties fo:margin-bottom="0.0833in" fo:line-height="0.2916in" fo:margin-left="-0.0013in" fo:text-indent="0.4444in">
        <style:tab-stops/>
      </style:paragraph-properties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T304" style:parent-style-name="預設段落字型" style:family="text">
      <style:text-properties style:font-name="標楷體" style:font-name-asian="標楷體" fo:font-size="16pt" style:font-size-asian="16pt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P308" style:parent-style-name="內文" style:family="paragraph">
      <style:paragraph-properties fo:margin-bottom="0.0833in" fo:line-height="0.2916in" fo:margin-left="-0.0013in" fo:text-indent="0.4444in">
        <style:tab-stops/>
      </style:paragraph-properties>
      <style:text-properties style:font-name-asian="標楷體" fo:font-size="16pt" style:font-size-asian="16pt"/>
    </style:style>
    <style:style style:name="P309" style:parent-style-name="內文" style:family="paragraph">
      <style:paragraph-properties fo:margin-bottom="0.0833in" fo:line-height="0.2916in" fo:margin-left="0.6388in" fo:text-indent="-0.2222in">
        <style:tab-stops/>
      </style:paragraph-properties>
      <style:text-properties style:font-name-asian="標楷體" fo:font-size="16pt" style:font-size-asian="16pt"/>
    </style:style>
    <style:style style:name="P310" style:parent-style-name="內文" style:family="paragraph">
      <style:paragraph-properties fo:margin-bottom="0.0833in" fo:line-height="0.2916in" fo:margin-left="-0.0013in" fo:text-indent="0.4444in">
        <style:tab-stops/>
      </style:paragraph-properties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臺灣臺南地方檢察署檔案應用申請書</text:p>
            <text:p text:style-name="P14"><text:span text:style-name="T15">Application for Access to Archives<text:s/></text:span><text:span text:style-name="T16">Tainan</text:span><text:span text:style-name="T17"><text:s/>District Prosecutors Office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書編號：</text:p>
            <text:p text:style-name="P20"><text:span text:style-name="T21">Application Number</text:span><text:span text:style-name="T22">：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  <text:p text:style-name="P26">Full Name</text:p>
          </table:table-cell>
          <table:covered-table-cell/>
          <table:table-cell table:style-name="TableCell27">
            <text:p text:style-name="P28"><text:span text:style-name="T29">出生年月日</text:span><text:span text:style-name="T30">Date of Birth</text:span></text:p>
            <text:p text:style-name="P31">身分證或護照編號</text:p>
            <text:p text:style-name="P32">ID No. or Passport No.</text:p>
          </table:table-cell>
          <table:table-cell table:style-name="TableCell33" table:number-columns-spanned="4">
            <text:p text:style-name="P34">住（居）所及聯絡電話</text:p>
            <text:p text:style-name="P35">Address &amp;<text:s/>Phone Number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人</text:span><text:span text:style-name="T40"><text:s/></text:span><text:span text:style-name="T41"><text:s/>Applicant</text:span></text:p>
            <text:p text:style-name="P42"/>
          </table:table-cell>
          <table:covered-table-cell/>
          <table:table-cell table:style-name="TableCell43">
            <text:p text:style-name="P44"><text:span text:style-name="T45"><text:s text:c="3"/></text:span><text:span text:style-name="T46"><text:s text:c="16"/></text:span></text:p>
            <text:p text:style-name="P47"/>
          </table:table-cell>
          <table:table-cell table:style-name="TableCell48" table:number-columns-spanned="4">
            <text:p text:style-name="P49"/>
            <text:p text:style-name="P50"><draw:frame draw:style-name="a0" draw:name="圖片 58" text:anchor-type="as-char" svg:x="0in" svg:y="0in" svg:width="0.26667in" svg:height="0.26667in" style:rel-width="scale" style:rel-height="scale"><draw:image xlink:href="media/image1.png" xlink:type="simple" xlink:show="embed" xlink:actuate="onLoad"/><svg:desc>Rounded Glossy Black Business Simple Home Shape With Solid Roof Outline Icon</svg:desc></draw:frame><text:s/></text:p>
            <text:p text:style-name="P51"/>
            <text:p text:style-name="P52"><text:span text:style-name="T53"><draw:frame draw:z-index="251657216" draw:style-name="a1" draw:name="圖片 1" text:anchor-type="paragraph" svg:x="0.04722in" svg:y="0.08542in" svg:width="0.16667in" svg:height="0.15278in" style:rel-width="scale" style:rel-height="scale"><draw:image xlink:href="media/image2.png" xlink:type="simple" xlink:show="embed" xlink:actuate="onLoad"/><svg:desc>http://image.mleps.hlc.edu.tw/07網頁插圖/17通訊/06電話/01.gif</svg:desc></draw:frame></text:span><text:span text:style-name="T54"><text:s text:c="10"/>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><text:span text:style-name="T58">代理人</text:span><text:span text:style-name="T59">Agent</text:span></text:p>
              </text:list-item>
            </text:list>
            <text:p text:style-name="P60"/>
          </table:table-cell>
          <table:covered-table-cell/>
          <table:table-cell table:style-name="TableCell61">
            <text:p text:style-name="P62"><text:span text:style-name="T63"><text:s text:c="3"/></text:span><text:span text:style-name="T64"><text:s text:c="16"/></text:span></text:p>
            <text:p text:style-name="P65"/>
          </table:table-cell>
          <table:table-cell table:style-name="TableCell66" table:number-columns-spanned="4">
            <text:p text:style-name="P67"><text:s/></text:p>
            <text:p text:style-name="P68"><draw:frame draw:style-name="a2" draw:name="圖片 58" text:anchor-type="as-char" svg:x="0in" svg:y="0in" svg:width="0.26667in" svg:height="0.26667in" style:rel-width="scale" style:rel-height="scale"><draw:image xlink:href="media/image1.png" xlink:type="simple" xlink:show="embed" xlink:actuate="onLoad"/><svg:desc>Rounded Glossy Black Business Simple Home Shape With Solid Roof Outline Icon</svg:desc></draw:frame></text:p>
            <text:p text:style-name="P69"/>
            <text:p text:style-name="P70"><draw:frame draw:z-index="251658240" draw:style-name="a3" draw:name="圖片 2" text:anchor-type="paragraph" svg:x="0.04722in" svg:y="0.02222in" svg:width="0.16667in" svg:height="0.15278in" style:rel-width="scale" style:rel-height="scale"><draw:image xlink:href="media/image2.png" xlink:type="simple" xlink:show="embed" xlink:actuate="onLoad"/><svg:desc>http://image.mleps.hlc.edu.tw/07網頁插圖/17通訊/06電話/01.gif</svg:desc></draw:frame><text:span text:style-name="T71"><text:s text:c="4"/></text:span><text:span text:style-name="T72"><text:s text:c="10"/></text:span></text:p>
            <text:p text:style-name="P73">與申請人之關係：</text:p>
            <text:p text:style-name="P74"><text:span text:style-name="T75">Relationship between Applicant and Agent</text:span><text:span text:style-name="T76">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※法人、團體、事務所或營業所名稱及地址(管理人或代表人資料請填於上項申請人欄位)</text:p>
            <text:p text:style-name="P80"><text:span text:style-name="T81">If the applicant is a juristic person or<text:s/></text:span><text:span text:style-name="T82">other legal entity with an administrator or a representative,</text:span><text:s/><text:span text:style-name="T83">shall specify its name, head office or business office.<text:s/></text:span></text:p>
            <text:p text:style-name="P84"><text:span text:style-name="T85"><text:s text:c="61"/></text:span><text:span text:style-name="T86">*</text:span><text:span text:style-name="T87">應檢附登記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申請人職業：□學生□軍□公□教□自由業□服務業□其他：</text:p>
            <text:p text:style-name="P91"><text:span text:style-name="T92">Applicant’s Occupation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申請序號</text:p>
            <text:p text:style-name="P97">Order</text:p>
          </table:table-cell>
          <table:table-cell table:style-name="TableCell98" table:number-columns-spanned="5">
            <text:p text:style-name="P99">(請查詢本署承辦案號、案由、股別後填入)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申請項目（可複選）</text:p>
            <text:p text:style-name="P102">Items Requested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檔<text:s text:c="5"/>號</text:p>
            <text:p text:style-name="P107"><text:span text:style-name="T108">File Numbe</text:span><text:span text:style-name="T109">r</text:span></text:p>
          </table:table-cell>
          <table:table-cell table:style-name="TableCell110" table:number-columns-spanned="4">
            <text:p text:style-name="P111">申請檔案名稱或內容要旨</text:p>
            <text:p text:style-name="P112">File Name or Content</text:p>
          </table:table-cell>
          <table:covered-table-cell/>
          <table:covered-table-cell/>
          <table:covered-table-cell/>
          <table:table-cell table:style-name="TableCell113">
            <text:p text:style-name="P114">閱覽Reading</text:p>
            <text:p text:style-name="P115">抄錄Copying</text:p>
            <text:p text:style-name="內文"><text:span text:style-name="T116">複製</text:span><text:span text:style-name="T117">Duplicating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□</text:span><text:span text:style-name="T128">閱覽</text:span><text:span text:style-name="T129"><text:s text:c="2"/></text:span><text:span text:style-name="T130">□</text:span><text:span text:style-name="T131">抄錄</text:span></text:p>
            <text:p text:style-name="P132"><text:span text:style-name="T133">□</text:span><text:span text:style-name="T134">複製</text:span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□</text:span><text:span text:style-name="T145">閱覽</text:span><text:span text:style-name="T146"><text:s text:c="2"/></text:span><text:span text:style-name="T147">□</text:span><text:span text:style-name="T148">抄錄</text:span></text:p>
            <text:p text:style-name="P149"><text:span text:style-name="T150">□</text:span><text:span text:style-name="T151">複製</text:span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□</text:span><text:span text:style-name="T162">閱覽</text:span><text:span text:style-name="T163"><text:s text:c="2"/></text:span><text:span text:style-name="T164">□</text:span><text:span text:style-name="T165">抄錄</text:span></text:p>
            <text:p text:style-name="P166"><text:span text:style-name="T167">□</text:span><text:span text:style-name="T168">複製</text:span></text:p>
          </table:table-cell>
        </table:table-row>
        <table:table-row table:style-name="TableRow169">
          <table:table-cell table:style-name="TableCell170" table:number-columns-spanned="7">
            <text:p text:style-name="P171">申請目的：□個人或關係人資料查詢<text:s/>□學術研究<text:s/>□新聞刊物報導□業務參考</text:p>
            <text:p text:style-name="P172"><text:span text:style-name="T173">□</text:span><text:span text:style-name="T174">其他（請敘明目的）：</text:span><text:span text:style-name="T175">　　</text:span><text:span text:style-name="T176"><text:s text:c="15"/></text:span><text:span text:style-name="T177">　</text:span></text:p>
            <text:p text:style-name="P178"><text:span text:style-name="T179">Purpose of Application</text:span><text:span text:style-name="T180">：</text:span><text:span text:style-name="T181"><text:s/></text:span><text:span text:style-name="T182">□</text:span><text:span text:style-name="T183">Inquiry for Individual or Related Person<text:s/></text:span><text:span text:style-name="T184">□</text:span><text:span text:style-name="T185">Research Purpose<text:s/></text:span><text:span text:style-name="T186">□</text:span><text:span text:style-name="T187">Report in News Articles</text:span></text:p>
            <text:p text:style-name="P188"><text:span text:style-name="T189"><text:s text:c="7"/></text:span><text:span text:style-name="T190">□</text:span><text:span text:style-name="T191">Business Reference</text:span><text:span text:style-name="T192">□</text:span><text:span text:style-name="T193">Others (state the purpose)</text:span><text:span text:style-name="T194">：</text:span><text:span text:style-name="T195"><text:s text:c="2"/></text:span><text:span text:style-name="T196"><text:s text:c="15"/></text:span><text:span text:style-name="T1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□</text:span><text:span text:style-name="T202">申請提供檔案複製品郵寄服務</text:span></text:p>
            <text:p text:style-name="P203"><text:span text:style-name="T204">Request that the duplicated archives be sent by mail.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檢附文件：<text:s/>□委任狀<text:s text:c="2"/>□法定代理人證明<text:s text:c="2"/></text:p>
            <text:p text:style-name="P207"><text:span text:style-name="T208">□</text:span><text:span text:style-name="T209">身分關係證明</text:span><text:span text:style-name="T210"><text:s text:c="2"/>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<text:s/></text:span><text:span text:style-name="T215">此致</text:span><text:span text:style-name="T216"><text:s text:c="2"/></text:span><text:span text:style-name="T217">臺灣臺南地方檢察署</text:span></text:p>
            <text:p text:style-name="P218"><text:span text:style-name="T219">This Document is Presented to<text:s/></text:span><text:span text:style-name="T220">Tainan</text:span><text:span text:style-name="T221"><text:s/>District Prosecutors Office</text:span></text:p>
            <text:p text:style-name="P222">申請人簽章：　　　　　　※代理人簽章：　　　　　申請日期：　　年　　月　　日</text:p>
            <text:p text:style-name="P223"><text:span text:style-name="T224">Seal of Applicant</text:span><text:span text:style-name="T225">：</text:span><text:span text:style-name="T226"><text:s text:c="20"/>Seal of Agent</text:span><text:span text:style-name="T227">：</text:span><text:span text:style-name="T228"><text:s text:c="18"/>Application Date</text:span><text:span text:style-name="T229">：</text:span><text:span text:style-name="T230"><text:s/></text:span><text:span text:style-name="T23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請詳閱填寫須知<text:s text:c="2"/>Notices when filling out</text:p>
      <text:soft-page-break/>
      <text:p text:style-name="P233"><text:span text:style-name="T234">填　寫　須　知</text:span><text:span text:style-name="T235"><text:s text:c="2"/></text:span><text:span text:style-name="T236">Notices when filling out</text:span></text:p>
      <text:list text:style-name="LFO2" text:continue-numbering="true">
        <text:list-item>
          <text:p text:style-name="P237">※標記者，請依需要加填，其他欄位請填具完整。</text:p>
        </text:list-item>
        <text:list-item>
          <text:p text:style-name="P238"><text:span text:style-name="T239">代理人如係意定代理者，請檢具委任狀；如係法定代理者，請檢具相關證明文件影本。申請案件屬個人隱私資料者，請檢具身分關係證明文件。</text:span></text:p>
        </text:list-item>
      </text:list>
      <text:p text:style-name="P240">If the agent is created at will, a power of attorney shall be submitted. If the agent is a statutory agency, the relationship shall be specified.</text:p>
      <text:list text:style-name="LFO2" text:continue-numbering="true">
        <text:list-item>
          <text:p text:style-name="P241">閱覽、抄錄或複製檔案，應遵守本署檔案閱覽、複製有關規定，不得有破壞檔案或變更檔案內容之行為。</text:p>
        </text:list-item>
      </text:list>
      <text:p text:style-name="P242">Do not destroy or alter the content of the archives when viewing and copying archives.</text:p>
      <text:list text:style-name="LFO2" text:continue-numbering="true">
        <text:list-item>
          <text:p text:style-name="P243">閱覽、抄錄檔案，免收費用；複製檔案之收費標準如下：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紙張複製</text:span><text:span text:style-name="T252">(copy)</text:span></text:p>
          </table:table-cell>
          <table:table-cell table:style-name="TableCell253">
            <text:p text:style-name="P254">A4</text:p>
          </table:table-cell>
          <table:table-cell table:style-name="TableCell255">
            <text:p text:style-name="P256">A3</text:p>
          </table:table-cell>
        </table:table-row>
        <table:table-row table:style-name="TableRow257">
          <table:table-cell table:style-name="TableCell258">
            <text:p text:style-name="P259">黑白</text:p>
            <text:p text:style-name="P260">(Copied in black and white)</text:p>
          </table:table-cell>
          <table:table-cell table:style-name="TableCell261">
            <text:p text:style-name="P262">2元</text:p>
          </table:table-cell>
          <table:table-cell table:style-name="TableCell263">
            <text:p text:style-name="P264">3元</text:p>
          </table:table-cell>
        </table:table-row>
        <table:table-row table:style-name="TableRow265">
          <table:table-cell table:style-name="TableCell266">
            <text:p text:style-name="P267"><text:span text:style-name="T268">彩色</text:span><text:span text:style-name="T269">(color)</text:span></text:p>
          </table:table-cell>
          <table:table-cell table:style-name="TableCell270">
            <text:p text:style-name="P271">10元</text:p>
          </table:table-cell>
          <table:table-cell table:style-name="TableCell272">
            <text:p text:style-name="P273">15元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※</text:span><text:span text:style-name="T278">若需</text:span><text:span text:style-name="T279">郵寄服務</text:span><text:span text:style-name="T280">，郵寄費用實支實付；每次並加收</text:span><text:span text:style-name="T281">手續費用</text:span><text:span text:style-name="T282">50</text:span><text:span text:style-name="T283">元</text:span><text:span text:style-name="T284">。</text:span></text:p>
            <text:p text:style-name="P285"><text:span text:style-name="T286">If the applicant requests that the duplicated archives be sent by mail, the actual mailing expenses and a service fee of NT$50 are charged.</text:span></text:p>
          </table:table-cell>
          <table:covered-table-cell/>
          <table:covered-table-cell/>
        </table:table-row>
      </table:table>
      <text:p text:style-name="P287">其他依「檔案閱覽抄錄複製收費標準」之「檔案複製收費標準表」收費。</text:p>
      <text:p text:style-name="P288">五、申請書填具後，可郵寄或親自持送至本署為民服務中心。</text:p>
      <text:p text:style-name="P289">地址：臺南市安平區健康路3段310號。</text:p>
      <text:p text:style-name="P290"><text:span text:style-name="T291">專線電話：</text:span><text:span text:style-name="T292">(06)2959971</text:span><text:span text:style-name="T293">。</text:span></text:p>
      <text:p text:style-name="P294">六、應用檔案而侵害他人之著作權或隱私權等權益時，應由應用者自負責任。</text:p>
      <text:p text:style-name="P295"><text:span text:style-name="T296">七、</text:span><text:span text:style-name="T297">檔案應用處所</text:span><text:span text:style-name="T298">：</text:span><text:span text:style-name="T299">臺灣臺南地方檢察署檔案室。</text:span></text:p>
      <text:p text:style-name="P300"><text:span text:style-name="T301">地址：</text:span><text:span text:style-name="T302">臺南市安平區健康路</text:span><text:span text:style-name="T303">3</text:span><text:span text:style-name="T304">段</text:span><text:span text:style-name="T305">310</text:span><text:span text:style-name="T306">號</text:span><text:span text:style-name="T307">。</text:span></text:p>
      <text:p text:style-name="P308">開放時間：週一至週五：上午9：00~11：30至下午2：30~4：30。</text:p>
      <text:p text:style-name="P309">(The opening hours Monday thru Friday：<text:s text:c="65"/>9：00~11：30am to2：30~ 4：30pm)</text:p>
      <text:p text:style-name="P310"><text:span text:style-name="T311">服務電話：</text:span><text:span text:style-name="T312">(06)2959731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top="0.1666in" fo:margin-bottom="0.1666in" style:line-height-at-least="0.1666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/>
        <text:p text:style-name="P13">臺灣臺南地方檢察署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檔案局籌備處二二八事件檔案應用申請單</dc:title>
    <meta:initial-creator>610080</meta:initial-creator>
    <dc:creator>123</dc:creator>
    <meta:creation-date>2018-05-25T06:09:00Z</meta:creation-date>
    <dc:date>2018-05-25T06:13:00Z</dc:date>
    <meta:print-date>2012-10-19T12:36:00Z</meta:print-date>
    <meta:template xlink:href="Normal" xlink:type="simple"/>
    <meta:editing-cycles>3</meta:editing-cycles>
    <meta:editing-duration>PT360S</meta:editing-duration>
    <meta:document-statistic meta:page-count="2" meta:paragraph-count="5" meta:word-count="378" meta:character-count="2530" meta:row-count="17" meta:non-whitespace-character-count="2157"/>
  </office:meta>
</office:document-meta>
</file>