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line-height="0.3472in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3472in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0" style:parent-style-name="內文" style:family="paragraph">
      <style:paragraph-properties style:snap-to-layout-grid="false" fo:text-align="end" style:line-height-at-least="0.16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text-align="end" style:line-height-at-least="0.1666in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4" style:family="table-column">
      <style:table-column-properties style:column-width="0.3854in"/>
    </style:style>
    <style:style style:name="TableColumn15" style:family="table-column">
      <style:table-column-properties style:column-width="0.6534in"/>
    </style:style>
    <style:style style:name="TableColumn16" style:family="table-column">
      <style:table-column-properties style:column-width="1in"/>
    </style:style>
    <style:style style:name="TableColumn17" style:family="table-column">
      <style:table-column-properties style:column-width="1.125in"/>
    </style:style>
    <style:style style:name="TableColumn18" style:family="table-column">
      <style:table-column-properties style:column-width="0.1958in"/>
    </style:style>
    <style:style style:name="TableColumn19" style:family="table-column">
      <style:table-column-properties style:column-width="2.1069in"/>
    </style:style>
    <style:style style:name="TableColumn20" style:family="table-column">
      <style:table-column-properties style:column-width="1.3944in"/>
    </style:style>
    <style:style style:name="Table13" style:family="table">
      <style:table-properties style:width="6.8611in" fo:margin-left="0in" table:align="center"/>
    </style:style>
    <style:style style:name="TableRow21" style:family="table-row">
      <style:table-row-properties style:min-row-height="0.343in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  <style:text-properties style:font-name-asian="標楷體" fo:color="#000000" fo:font-size="10pt" style:font-size-asian="10pt" style:font-size-complex="10pt"/>
    </style:style>
    <style:style style:name="P24" style:parent-style-name="內文" style:family="paragraph">
      <style:paragraph-properties fo:text-align="center" style:line-height-at-least="0.1666in"/>
      <style:text-properties style:font-name-asian="標楷體" fo:color="#000000" fo:font-size="10pt" style:font-size-asian="10pt" style:font-size-complex="10pt"/>
    </style:style>
    <style:style style:name="TableCell25" style:family="table-cell">
      <style:table-cell-properties fo:border-top="0.020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.1666in"/>
      <style:text-properties style:font-name-asian="標楷體" fo:color="#000000" fo:font-size="10pt" style:font-size-asian="10pt" style:font-size-complex="10pt"/>
    </style:style>
    <style:style style:name="P27" style:parent-style-name="內文" style:family="paragraph">
      <style:paragraph-properties fo:text-align="center" style:line-height-at-least="0.1666in"/>
      <style:text-properties style:font-name-asian="標楷體" fo:color="#000000" fo:font-size="10pt" style:font-size-asian="10pt" style:font-size-complex="10pt"/>
    </style:style>
    <style:style style:name="TableCell28" style:family="table-cell">
      <style:table-cell-properties fo:border-top="0.020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30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31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32" style:parent-style-name="內文" style:family="paragraph">
      <style:paragraph-properties fo:line-height="0.1666in"/>
    </style:style>
    <style:style style:name="T33" style:parent-style-name="預設段落字型" style:family="text">
      <style:text-properties style:font-name-asian="標楷體" fo:font-size="10pt" style:font-size-asian="10pt" style:font-size-complex="10pt"/>
    </style:style>
    <style:style style:name="TableCell34" style:family="table-cell">
      <style:table-cell-properties fo:border-top="0.020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666in"/>
      <style:text-properties style:font-name-asian="標楷體" fo:color="#000000" fo:font-size="10pt" style:font-size-asian="10pt" style:font-size-complex="10pt"/>
    </style:style>
    <style:style style:name="P36" style:parent-style-name="內文" style:family="paragraph">
      <style:paragraph-properties fo:text-align="center" style:line-height-at-least="0.1666in"/>
      <style:text-properties style:font-name-asian="標楷體" fo:color="#000000" fo:font-size="10pt" style:font-size-asian="10pt" style:font-size-complex="10pt"/>
    </style:style>
    <style:style style:name="TableRow37" style:family="table-row">
      <style:table-row-properties style:min-row-height="0.6298in" fo:keep-together="always"/>
    </style:style>
    <style:style style:name="TableCell3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.166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line-height-at-least="0.1666in"/>
    </style:style>
    <style:style style:name="T41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2" style:family="table-cell">
      <style:table-cell-properties fo:border-top="0.0069in solid #000000" fo:border-left="0.0069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.1666in"/>
      <style:text-properties style:font-name-asian="標楷體" fo:color="#000000" fo:font-size="10pt" style:font-size-asian="10pt" style:font-size-complex="10pt"/>
    </style:style>
    <style:style style:name="TableCell44" style:family="table-cell">
      <style:table-cell-properties fo:border-top="0.0069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1666in"/>
      <style:text-properties style:font-name-asian="標楷體" fo:color="#000000" fo:font-size="10pt" style:font-size-asian="10pt" style:font-size-complex="10pt"/>
    </style:style>
    <style:style style:name="TableCell46" style:family="table-cell">
      <style:table-cell-properties fo:border-top="0.0069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9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4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6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1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6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68" style:family="table-row">
      <style:table-row-properties style:min-row-height="0.9333in" fo:keep-together="always"/>
    </style:style>
    <style:style style:name="TableCell69" style:family="table-cell">
      <style:table-cell-properties fo:border-top="0.0069in dashe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T70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71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2" style:parent-style-name="內文" style:family="paragraph">
      <style:text-properties style:font-name-asian="標楷體" fo:color="#000000" fo:font-size="10pt" style:font-size-asian="10pt" style:font-size-complex="10pt"/>
    </style:style>
    <style:style style:name="P73" style:parent-style-name="內文" style:family="paragraph">
      <style:text-properties style:font-name-asian="標楷體" fo:color="#000000" fo:font-size="10pt" style:font-size-asian="10pt" style:font-size-complex="10pt"/>
    </style:style>
    <style:style style:name="T74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75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6" style:parent-style-name="內文" style:family="paragraph">
      <style:text-properties style:font-name-asian="標楷體" fo:color="#000000" fo:font-size="10pt" style:font-size-asian="10pt" style:font-size-complex="10pt"/>
    </style:style>
    <style:style style:name="P77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78" style:family="table-cell">
      <style:table-cell-properties fo:border-top="0.0069in dashed #000000" fo:border-left="0.0069in solid #000000" fo:border-bottom="0.0208in solid #000000" fo:border-right="0.0138in solid #000000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/>
    </style:style>
    <style:style style:name="P80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/>
    </style:style>
    <style:style style:name="P81" style:parent-style-name="內文" style:family="paragraph">
      <style:paragraph-properties fo:text-align="justify" fo:margin-left="0.258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82" style:family="table-cell">
      <style:table-cell-properties fo:border-top="0.0069in dashe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84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7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2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4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4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06" style:family="table-row">
      <style:table-row-properties style:min-row-height="0.9333in" fo:keep-together="always"/>
    </style:style>
    <style:style style:name="TableCell107" style:family="table-cell">
      <style:table-cell-properties fo:border-top="0.0208in solid #000000" fo:border-left="0.0208in solid #000000" fo:border-bottom="0.0069in dashed #000000" fo:border-right="0.0069in solid #000000" fo:padding-top="0in" fo:padding-left="0.0194in" fo:padding-bottom="0in" fo:padding-right="0.0194in"/>
    </style:style>
    <style:style style:name="T108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109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0" style:parent-style-name="內文" style:family="paragraph">
      <style:text-properties style:font-name-asian="標楷體" fo:color="#000000" fo:font-size="10pt" style:font-size-asian="10pt" style:font-size-complex="10pt"/>
    </style:style>
    <style:style style:name="P111" style:parent-style-name="內文" style:family="paragraph">
      <style:text-properties style:font-name-asian="標楷體" fo:color="#000000" fo:font-size="10pt" style:font-size-asian="10pt" style:font-size-complex="10pt"/>
    </style:style>
    <style:style style:name="T112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113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4" style:parent-style-name="內文" style:family="paragraph">
      <style:text-properties style:font-name-asian="標楷體" fo:color="#000000" fo:font-size="10pt" style:font-size-asian="10pt" style:font-size-complex="10pt"/>
    </style:style>
    <style:style style:name="P115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16" style:family="table-cell">
      <style:table-cell-properties fo:border-top="0.0208in solid #000000" fo:border-left="0.0069in solid #000000" fo:border-bottom="0.0069in dashed #000000" fo:border-right="0.0138in solid #000000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/>
    </style:style>
    <style:style style:name="P118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/>
    </style:style>
    <style:style style:name="P119" style:parent-style-name="內文" style:family="paragraph">
      <style:paragraph-properties fo:text-align="justify" fo:margin-left="0.258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20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22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5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0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7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2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44" style:family="table-row">
      <style:table-row-properties style:min-row-height="0.7388in" fo:keep-together="always"/>
    </style:style>
    <style:style style:name="TableCell145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1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1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4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8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60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P161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TableRow162" style:family="table-row">
      <style:table-row-properties style:min-row-height="0.2437in" fo:keep-together="always"/>
    </style:style>
    <style:style style:name="TableCell16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style:font-weight-complex="bold" fo:color="#000000" fo:font-size="10pt" style:font-size-asian="10pt" style:font-size-complex="10pt"/>
    </style:style>
    <style:style style:name="P165" style:parent-style-name="內文" style:family="paragraph">
      <style:paragraph-properties fo:text-align="center"/>
      <style:text-properties style:font-name-asian="標楷體" style:font-weight-complex="bold" fo:color="#000000" fo:font-size="10pt" style:font-size-asian="10pt" style:font-size-complex="10pt"/>
    </style:style>
    <style:style style:name="TableCell1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style:font-weight-complex="bold" fo:color="#000000" fo:font-size="10pt" style:font-size-asian="10pt" style:font-size-complex="10pt"/>
    </style:style>
    <style:style style:name="P168" style:parent-style-name="內文" style:family="paragraph">
      <style:paragraph-properties fo:text-align="center"/>
      <style:text-properties style:font-name-asian="標楷體" style:font-weight-complex="bold" fo:color="#000000" fo:font-size="10pt" style:font-size-asian="10pt" style:font-size-complex="10pt"/>
    </style:style>
    <style:style style:name="TableCell16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T170" style:parent-style-name="預設段落字型" style:family="text">
      <style:text-properties style:font-name-asian="標楷體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P172" style:parent-style-name="內文" style:family="paragraph">
      <style:text-properties style:font-name-asian="標楷體" fo:color="#000000" fo:font-size="10pt" style:font-size-asian="10pt" style:font-size-complex="10pt"/>
    </style:style>
    <style:style style:name="T173" style:parent-style-name="預設段落字型" style:family="text">
      <style:text-properties style:font-name-asian="標楷體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P175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176" style:family="table-row">
      <style:table-row-properties style:min-row-height="0.3208in" fo:keep-together="always"/>
    </style:style>
    <style:style style:name="P177" style:parent-style-name="內文" style:family="paragraph">
      <style:paragraph-properties fo:widows="2" fo:orphans="2"/>
      <style:text-properties style:font-name-asian="標楷體" style:font-weight-complex="bold" fo:color="#000000" fo:font-size="10pt" style:font-size-asian="10pt" style:font-size-complex="10pt"/>
    </style:style>
    <style:style style:name="TableCell1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-asian="標楷體" style:font-weight-complex="bold" fo:color="#000000" fo:font-size="10pt" style:font-size-asian="10pt" style:font-size-complex="10pt"/>
    </style:style>
    <style:style style:name="P180" style:parent-style-name="內文" style:family="paragraph">
      <style:text-properties style:font-name-asian="標楷體" style:font-weight-complex="bold" fo:color="#000000" fo:font-size="10pt" style:font-size-asian="10pt" style:font-size-complex="10pt"/>
    </style:style>
    <style:style style:name="TableCell18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style:font-weight-complex="bold" fo:color="#000000" fo:font-size="10pt" style:font-size-asian="10pt" style:font-size-complex="10pt"/>
    </style:style>
    <style:style style:name="P183" style:parent-style-name="內文" style:family="paragraph">
      <style:paragraph-properties fo:text-align="center"/>
      <style:text-properties style:font-name-asian="標楷體" style:font-weight-complex="bold" fo:color="#000000" fo:font-size="10pt" style:font-size-asian="10pt" style:font-size-complex="10pt"/>
    </style:style>
    <style:style style:name="P184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/>
    </style:style>
    <style:style style:name="TableRow185" style:family="table-row">
      <style:table-row-properties style:min-row-height="0.3666in" fo:keep-together="always"/>
    </style:style>
    <style:style style:name="TableCell186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88" style:family="table-cell">
      <style:table-cell-properties fo:border="0.0138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90" style:family="table-cell">
      <style:table-cell-properties fo:border="0.0138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9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93" style:parent-style-name="內文" style:family="paragraph">
      <style:text-properties style:font-name-asian="標楷體" fo:color="#000000" fo:font-size="10pt" style:font-size-asian="10pt" style:font-size-complex="10pt"/>
    </style:style>
    <style:style style:name="P194" style:parent-style-name="內文" style:family="paragraph">
      <style:text-properties style:font-name-asian="標楷體" fo:color="#000000" fo:font-size="10pt" style:font-size-asian="10pt" style:font-size-complex="10pt"/>
    </style:style>
    <style:style style:name="P195" style:parent-style-name="內文" style:family="paragraph">
      <style:text-properties style:font-name-asian="標楷體" fo:color="#000000" fo:font-size="10pt" style:font-size-asian="10pt" style:font-size-complex="10pt"/>
    </style:style>
    <style:style style:name="P196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197" style:family="table-row">
      <style:table-row-properties style:min-row-height="0.4416in" fo:keep-together="always"/>
    </style:style>
    <style:style style:name="TableCell198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00" style:family="table-cell">
      <style:table-cell-properties fo:border="0.0138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02" style:family="table-cell">
      <style:table-cell-properties fo:border="0.0138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0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05" style:parent-style-name="內文" style:family="paragraph">
      <style:text-properties style:font-name-asian="標楷體" fo:color="#000000" fo:font-size="10pt" style:font-size-asian="10pt" style:font-size-complex="10pt"/>
    </style:style>
    <style:style style:name="P206" style:parent-style-name="內文" style:family="paragraph">
      <style:text-properties style:font-name-asian="標楷體" fo:color="#000000" fo:font-size="10pt" style:font-size-asian="10pt" style:font-size-complex="10pt"/>
    </style:style>
    <style:style style:name="P207" style:parent-style-name="內文" style:family="paragraph">
      <style:text-properties style:font-name-asian="標楷體" fo:color="#000000" fo:font-size="10pt" style:font-size-asian="10pt" style:font-size-complex="10pt"/>
    </style:style>
    <style:style style:name="P208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209" style:family="table-row">
      <style:table-row-properties style:min-row-height="0.4416in" fo:keep-together="always"/>
    </style:style>
    <style:style style:name="TableCell210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12" style:family="table-cell">
      <style:table-cell-properties fo:border="0.0138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14" style:family="table-cell">
      <style:table-cell-properties fo:border="0.0138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1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17" style:parent-style-name="內文" style:family="paragraph">
      <style:text-properties style:font-name-asian="標楷體" fo:color="#000000" fo:font-size="10pt" style:font-size-asian="10pt" style:font-size-complex="10pt"/>
    </style:style>
    <style:style style:name="P218" style:parent-style-name="內文" style:family="paragraph">
      <style:text-properties style:font-name-asian="標楷體" fo:color="#000000" fo:font-size="10pt" style:font-size-asian="10pt" style:font-size-complex="10pt"/>
    </style:style>
    <style:style style:name="P219" style:parent-style-name="內文" style:family="paragraph">
      <style:text-properties style:font-name-asian="標楷體" fo:color="#000000" fo:font-size="10pt" style:font-size-asian="10pt" style:font-size-complex="10pt"/>
    </style:style>
    <style:style style:name="P220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221" style:family="table-row">
      <style:table-row-properties style:min-row-height="0.9458in" fo:keep-together="always"/>
    </style:style>
    <style:style style:name="TableCell222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2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6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2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2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2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235" style:family="table-row">
      <style:table-row-properties style:min-row-height="0.4861in" fo:keep-together="always"/>
    </style:style>
    <style:style style:name="TableCell236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50" style:parent-style-name="內文" style:family="paragraph">
      <style:paragraph-properties fo:text-align="justify" fo:text-indent="0.6944in"/>
    </style:style>
    <style:style style:name="T2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3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5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25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25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26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7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69" style:family="table-row">
      <style:table-row-properties style:min-row-height="0.609in" fo:keep-together="always"/>
    </style:style>
    <style:style style:name="TableCell270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4" style:parent-style-name="預設段落字型" style:family="text">
      <style:text-properties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76" style:parent-style-name="內文" style:family="paragraph">
      <style:paragraph-properties fo:text-indent="0.518in"/>
    </style:style>
    <style:style style:name="T2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8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2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1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3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5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7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89" style:parent-style-name="內文" style:family="paragraph">
      <style:paragraph-properties fo:text-indent="0.5395in"/>
    </style:style>
    <style:style style:name="T290" style:parent-style-name="預設段落字型" style:family="text">
      <style:text-properties style:font-name-asian="標楷體" fo:color="#000000" fo:font-size="7pt" style:font-size-asian="7pt" style:font-size-complex="7pt"/>
    </style:style>
    <style:style style:name="T291" style:parent-style-name="預設段落字型" style:family="text">
      <style:text-properties style:font-name-asian="標楷體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新細明體" style:font-name-complex="新細明體" fo:color="#000000" fo:font-size="7pt" style:font-size-asian="7pt" style:font-size-complex="7pt"/>
    </style:style>
    <style:style style:name="T293" style:parent-style-name="預設段落字型" style:family="text">
      <style:text-properties style:font-name-asian="標楷體" fo:color="#000000" fo:font-size="7pt" style:font-size-asian="7pt" style:font-size-complex="7pt"/>
    </style:style>
    <style:style style:name="T294" style:parent-style-name="預設段落字型" style:family="text">
      <style:text-properties style:font-name-asian="標楷體" fo:color="#000000" fo:font-size="7pt" style:font-size-asian="7pt" style:font-size-complex="7pt"/>
    </style:style>
    <style:style style:name="T295" style:parent-style-name="預設段落字型" style:family="text">
      <style:text-properties style:font-name-asian="標楷體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color="#000000" fo:font-size="7pt" style:font-size-asian="7pt" style:font-size-complex="7pt"/>
    </style:style>
    <style:style style:name="T297" style:parent-style-name="預設段落字型" style:family="text">
      <style:text-properties style:font-name-asian="標楷體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color="#000000" fo:font-size="7pt" style:font-size-asian="7pt" style:font-size-complex="7pt"/>
    </style:style>
    <style:style style:name="T299" style:parent-style-name="預設段落字型" style:family="text">
      <style:text-properties style:font-name-asian="標楷體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color="#000000" fo:font-size="7pt" style:font-size-asian="7pt" style:font-size-complex="7pt"/>
    </style:style>
    <style:style style:name="T301" style:parent-style-name="預設段落字型" style:family="text">
      <style:text-properties style:font-name-asian="標楷體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color="#000000" fo:font-size="7pt" style:font-size-asian="7pt" style:font-size-complex="7pt"/>
    </style:style>
    <style:style style:name="T304" style:parent-style-name="預設段落字型" style:family="text">
      <style:text-properties style:font-name-asian="標楷體" fo:color="#000000" fo:font-size="7pt" style:font-size-asian="7pt" style:font-size-complex="7pt"/>
    </style:style>
    <style:style style:name="P305" style:parent-style-name="內文" style:family="paragraph">
      <style:paragraph-properties style:snap-to-layout-grid="false" fo:text-indent="0.5555in">
        <style:tab-stops>
          <style:tab-stop style:type="left" style:position="6.75in"/>
        </style:tab-stops>
      </style:paragraph-properties>
    </style:style>
    <style:style style:name="T306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307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08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P309" style:parent-style-name="內文" style:family="paragraph">
      <style:paragraph-properties style:snap-to-layout-grid="false" fo:text-indent="0.5555in">
        <style:tab-stops>
          <style:tab-stop style:type="left" style:position="6.75in"/>
        </style:tab-stops>
      </style:paragraph-properties>
    </style:style>
    <style:style style:name="T310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31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P312" style:parent-style-name="內文" style:family="paragraph">
      <style:paragraph-properties style:snap-to-layout-grid="false" fo:text-align="center"/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313" style:parent-style-name="內文" style:family="paragraph">
      <style:paragraph-properties style:snap-to-layout-grid="false" fo:text-align="center"/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style:snap-to-layout-grid="false" fo:text-align="center"/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style:snap-to-layout-grid="false" fo:text-align="center"/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style:snap-to-layout-grid="false" fo:text-align="center"/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317" style:parent-style-name="內文" style:family="paragraph">
      <style:paragraph-properties style:snap-to-layout-grid="false" fo:text-align="center"/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318" style:parent-style-name="內文" style:family="paragraph">
      <style:paragraph-properties style:snap-to-layout-grid="false" fo:text-align="center"/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style:snap-to-layout-grid="false" fo:text-align="center"/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style:snap-to-layout-grid="false" fo:text-align="center"/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321" style:parent-style-name="內文" style:family="paragraph">
      <style:paragraph-properties style:snap-to-layout-grid="false" fo:text-align="center"/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322" style:parent-style-name="內文" style:family="paragraph">
      <style:paragraph-properties style:snap-to-layout-grid="false" fo:text-align="center"/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style:snap-to-layout-grid="false" fo:text-align="center"/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style:snap-to-layout-grid="false" fo:text-align="center"/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325" style:parent-style-name="內文" style:family="paragraph">
      <style:paragraph-properties style:snap-to-layout-grid="false" fo:text-align="center"/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326" style:parent-style-name="內文" style:family="paragraph">
      <style:paragraph-properties style:snap-to-layout-grid="false" fo:text-align="center"/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style:snap-to-layout-grid="false" fo:text-align="center"/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328" style:parent-style-name="內文" style:family="paragraph">
      <style:paragraph-properties style:snap-to-layout-grid="false" fo:text-align="center"/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style:snap-to-layout-grid="false" fo:text-align="center"/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330" style:parent-style-name="內文" style:family="paragraph">
      <style:paragraph-properties style:snap-to-layout-grid="false" fo:text-align="center"/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331" style:parent-style-name="內文" style:family="paragraph">
      <style:paragraph-properties style:snap-to-layout-grid="false" fo:text-align="center"/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style:snap-to-layout-grid="false" fo:text-align="center"/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style:snap-to-layout-grid="false" fo:text-align="center"/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style:snap-to-layout-grid="false" fo:text-align="center"/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style:snap-to-layout-grid="false" fo:text-align="center"/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style:snap-to-layout-grid="false" fo:text-align="center"/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style:snap-to-layout-grid="false" fo:text-align="center"/>
    </style:style>
    <style:style style:name="T339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fo:margin-top="0.125in" fo:margin-left="0.3201in" fo:text-indent="-0.3201in">
        <style:tab-stops/>
      </style:paragraph-properties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="新細明體" style:font-name-complex="新細明體" fo:color="#000000"/>
    </style:style>
    <style:style style:name="T343" style:parent-style-name="預設段落字型" style:family="text">
      <style:text-properties style:font-name-asian="標楷體" fo:color="#000000"/>
    </style:style>
    <style:style style:name="P344" style:parent-style-name="內文" style:family="paragraph">
      <style:paragraph-properties fo:margin-left="0.3201in" fo:text-indent="-0.1534in">
        <style:tab-stops/>
      </style:paragraph-properties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="新細明體" style:font-name-complex="新細明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P349" style:parent-style-name="內文" style:family="paragraph">
      <style:paragraph-properties fo:text-indent="0.0833in"/>
      <style:text-properties style:font-name-asian="標楷體" fo:color="#000000"/>
    </style:style>
    <style:style style:name="P350" style:parent-style-name="內文" style:family="paragraph">
      <style:paragraph-properties fo:margin-left="0.3201in" fo:text-indent="-0.3201in">
        <style:tab-stops/>
      </style:paragraph-properties>
      <style:text-properties style:font-name-asian="標楷體" fo:color="#000000"/>
    </style:style>
    <style:style style:name="P351" style:parent-style-name="內文" style:family="paragraph">
      <style:paragraph-properties fo:margin-left="0.3201in" fo:text-indent="-0.1534in">
        <style:tab-stops/>
      </style:paragraph-properties>
      <style:text-properties style:font-name-asian="標楷體" fo:color="#000000"/>
    </style:style>
    <style:style style:name="P352" style:parent-style-name="內文" style:family="paragraph">
      <style:paragraph-properties fo:margin-left="0.3201in" fo:text-indent="-0.3201in">
        <style:tab-stops/>
      </style:paragraph-properties>
      <style:text-properties style:font-name-asian="標楷體" fo:color="#000000"/>
    </style:style>
    <style:style style:name="P353" style:parent-style-name="內文" style:family="paragraph">
      <style:paragraph-properties fo:margin-left="0.3201in" fo:text-indent="-0.1534in">
        <style:tab-stops/>
      </style:paragraph-properties>
      <style:text-properties style:font-name-asian="標楷體" fo:color="#000000"/>
    </style:style>
    <style:style style:name="P354" style:parent-style-name="內文" style:family="paragraph">
      <style:paragraph-properties fo:margin-left="0.25in" fo:text-indent="0.0833in">
        <style:tab-stops/>
      </style:paragraph-properties>
      <style:text-properties style:font-name-asian="標楷體" fo:color="#000000"/>
    </style:style>
    <style:style style:name="P355" style:parent-style-name="內文" style:family="paragraph">
      <style:paragraph-properties fo:margin-left="0.25in" fo:text-indent="0.0833in">
        <style:tab-stops/>
      </style:paragraph-properties>
      <style:text-properties style:font-name-asian="標楷體" fo:color="#000000"/>
    </style:style>
    <style:style style:name="P356" style:parent-style-name="內文" style:family="paragraph">
      <style:paragraph-properties fo:margin-left="0.25in" fo:text-indent="0.0833in">
        <style:tab-stops/>
      </style:paragraph-properties>
      <style:text-properties style:font-name-asian="標楷體" fo:color="#000000"/>
    </style:style>
    <style:style style:name="P357" style:parent-style-name="內文" style:family="paragraph">
      <style:paragraph-properties fo:margin-left="0.3201in" fo:text-indent="-0.3201in">
        <style:tab-stops/>
      </style:paragraph-properties>
      <style:text-properties style:font-name-asian="標楷體" fo:color="#000000"/>
    </style:style>
    <style:style style:name="P358" style:parent-style-name="內文" style:family="paragraph">
      <style:paragraph-properties fo:margin-left="0.3201in" fo:text-indent="-0.1534in">
        <style:tab-stops/>
      </style:paragraph-properties>
      <style:text-properties style:font-name-asian="標楷體" fo:color="#000000"/>
    </style:style>
    <style:style style:name="P359" style:parent-style-name="內文" style:family="paragraph">
      <style:paragraph-properties fo:margin-left="0.3201in" fo:text-indent="-0.3201in">
        <style:tab-stops/>
      </style:paragraph-properties>
      <style:text-properties style:font-name-asian="標楷體" fo:color="#000000"/>
    </style:style>
    <style:style style:name="P360" style:parent-style-name="內文" style:family="paragraph">
      <style:paragraph-properties fo:margin-left="0.3201in" fo:text-indent="-0.1534in">
        <style:tab-stops/>
      </style:paragraph-properties>
      <style:text-properties style:font-name-asian="標楷體" fo:color="#000000"/>
    </style:style>
    <style:style style:name="P361" style:parent-style-name="內文" style:family="paragraph">
      <style:paragraph-properties fo:margin-left="0.25in" fo:text-indent="0.0833in">
        <style:tab-stops/>
      </style:paragraph-properties>
      <style:text-properties style:font-name-asian="標楷體" fo:color="#000000"/>
    </style:style>
    <style:style style:name="P362" style:parent-style-name="內文" style:family="paragraph">
      <style:paragraph-properties fo:margin-left="0.3201in" fo:text-indent="-0.3201in">
        <style:tab-stops/>
      </style:paragraph-properties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 fo:color="#000000"/>
    </style:style>
    <style:style style:name="P367" style:parent-style-name="內文" style:family="paragraph">
      <style:paragraph-properties fo:margin-left="0.3201in" fo:text-indent="-0.1534in">
        <style:tab-stops/>
      </style:paragraph-properties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 fo:color="#000000"/>
    </style:style>
    <style:style style:name="P371" style:parent-style-name="內文" style:family="paragraph">
      <style:paragraph-properties fo:margin-left="0.3201in" fo:text-indent="-0.2368in">
        <style:tab-stops/>
      </style:paragraph-properties>
      <style:text-properties style:font-name-asian="標楷體" fo:color="#000000"/>
    </style:style>
    <style:style style:name="P372" style:parent-style-name="內文" style:family="paragraph">
      <style:paragraph-properties fo:margin-left="0.3201in" fo:text-indent="-0.3201in">
        <style:tab-stops/>
      </style:paragraph-properties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 fo:color="#000000"/>
    </style:style>
    <style:style style:name="P376" style:parent-style-name="內文" style:family="paragraph">
      <style:paragraph-properties fo:margin-left="0.3201in" fo:text-indent="-0.1534in">
        <style:tab-stops/>
      </style:paragraph-properties>
      <style:text-properties style:font-name-asian="標楷體" fo:color="#000000"/>
    </style:style>
    <style:style style:name="P377" style:parent-style-name="內文" style:family="paragraph">
      <style:paragraph-properties fo:margin-left="0.25in" fo:text-indent="0.0833in">
        <style:tab-stops/>
      </style:paragraph-properties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 fo:color="#000000"/>
    </style:style>
    <style:style style:name="P381" style:parent-style-name="內文" style:family="paragraph">
      <style:paragraph-properties fo:margin-left="0.3201in" fo:text-indent="-0.3201in">
        <style:tab-stops/>
      </style:paragraph-properties>
      <style:text-properties style:font-name-asian="標楷體" fo:color="#000000"/>
    </style:style>
    <style:style style:name="P382" style:parent-style-name="內文" style:family="paragraph">
      <style:paragraph-properties fo:margin-left="0.3201in" fo:text-indent="-0.1534in">
        <style:tab-stops/>
      </style:paragraph-properties>
      <style:text-properties style:font-name-asian="標楷體" fo:color="#000000"/>
    </style:style>
    <style:style style:name="P383" style:parent-style-name="內文" style:family="paragraph">
      <style:paragraph-properties fo:margin-left="0.3201in" fo:text-indent="-0.0701in">
        <style:tab-stops/>
      </style:paragraph-properties>
      <style:text-properties style:font-name-asian="標楷體" fo:color="#000000"/>
    </style:style>
    <style:style style:name="P384" style:parent-style-name="內文" style:family="paragraph">
      <style:paragraph-properties fo:margin-left="0.2361in">
        <style:tab-stops/>
      </style:paragraph-properties>
      <style:text-properties style:font-name-asian="標楷體" fo:color="#000000"/>
    </style:style>
    <style:style style:name="P385" style:parent-style-name="內文" style:family="paragraph">
      <style:paragraph-properties fo:margin-left="0.2361in" fo:text-indent="0.0833in">
        <style:tab-stops/>
      </style:paragraph-properties>
      <style:text-properties style:font-name-asian="標楷體" fo:color="#000000"/>
    </style:style>
    <style:style style:name="P386" style:parent-style-name="內文" style:family="paragraph">
      <style:paragraph-properties fo:margin-left="0.2361in">
        <style:tab-stops/>
      </style:paragraph-properties>
      <style:text-properties style:font-name-asian="標楷體" fo:color="#000000"/>
    </style:style>
    <style:style style:name="P387" style:parent-style-name="內文" style:family="paragraph">
      <style:paragraph-properties fo:margin-left="0.2361in" fo:text-indent="0.0833in">
        <style:tab-stops/>
      </style:paragraph-properties>
      <style:text-properties style:font-name-asian="標楷體" fo:color="#000000"/>
    </style:style>
    <style:style style:name="P388" style:parent-style-name="內文" style:family="paragraph">
      <style:paragraph-properties fo:margin-left="0.2361in">
        <style:tab-stops/>
      </style:paragraph-properties>
      <style:text-properties style:font-name-asian="標楷體" fo:color="#000000"/>
    </style:style>
    <style:style style:name="P389" style:parent-style-name="內文" style:family="paragraph">
      <style:paragraph-properties fo:margin-left="0.2361in" fo:text-indent="0.0833in">
        <style:tab-stops/>
      </style:paragraph-properties>
      <style:text-properties style:font-name-asian="標楷體" fo:color="#000000"/>
    </style:style>
    <style:style style:name="P390" style:parent-style-name="內文" style:family="paragraph">
      <style:paragraph-properties fo:margin-left="0.3201in" fo:text-indent="-0.3201in">
        <style:tab-stops/>
      </style:paragraph-properties>
      <style:text-properties style:font-name-asian="標楷體" fo:color="#000000"/>
    </style:style>
    <style:style style:name="P391" style:parent-style-name="內文" style:family="paragraph">
      <style:paragraph-properties fo:margin-left="0.3201in" fo:text-indent="-0.1534in">
        <style:tab-stops/>
      </style:paragraph-properties>
      <style:text-properties style:font-name-asian="標楷體" fo:color="#000000"/>
    </style:style>
    <style:style style:name="P392" style:parent-style-name="內文" style:family="paragraph">
      <style:paragraph-properties fo:margin-left="0.25in" fo:text-indent="0.0833in">
        <style:tab-stops/>
      </style:paragraph-properties>
      <style:text-properties style:font-name-asian="標楷體" fo:color="#000000"/>
    </style:style>
    <style:style style:name="P393" style:parent-style-name="內文" style:family="paragraph">
      <style:paragraph-properties fo:margin-left="0.7361in" fo:text-indent="-0.5in">
        <style:tab-stops/>
      </style:paragraph-properties>
      <style:text-properties style:font-name-asian="標楷體" fo:color="#000000"/>
    </style:style>
    <style:style style:name="P394" style:parent-style-name="內文" style:family="paragraph">
      <style:paragraph-properties fo:margin-left="0.0833in" fo:text-indent="0.25in">
        <style:tab-stops/>
      </style:paragraph-properties>
      <style:text-properties style:font-name-asian="標楷體" fo:color="#000000"/>
    </style:style>
    <style:style style:name="P395" style:parent-style-name="內文" style:family="paragraph">
      <style:paragraph-properties fo:margin-left="0.0833in" fo:text-indent="0.5in">
        <style:tab-stops/>
      </style:paragraph-properties>
      <style:text-properties style:font-name-asian="標楷體" fo:color="#000000"/>
    </style:style>
    <style:style style:name="P396" style:parent-style-name="內文" style:family="paragraph">
      <style:paragraph-properties fo:margin-left="0.0833in" fo:text-indent="0.5in">
        <style:tab-stops/>
      </style:paragraph-properties>
      <style:text-properties style:font-name-asian="標楷體" fo:color="#000000"/>
    </style:style>
    <style:style style:name="P397" style:parent-style-name="內文" style:family="paragraph">
      <style:paragraph-properties fo:margin-left="0.7361in" fo:text-indent="-0.5in">
        <style:tab-stops/>
      </style:paragraph-properties>
      <style:text-properties style:font-name-asian="標楷體" fo:color="#000000"/>
    </style:style>
    <style:style style:name="P398" style:parent-style-name="內文" style:family="paragraph">
      <style:paragraph-properties fo:margin-left="0.5833in" fo:text-indent="-0.25in">
        <style:tab-stops/>
      </style:paragraph-properties>
      <style:text-properties style:font-name-asian="標楷體" fo:color="#000000"/>
    </style:style>
    <style:style style:name="P399" style:parent-style-name="內文" style:family="paragraph">
      <style:paragraph-properties fo:margin-left="0.3201in" fo:text-indent="-0.3201in">
        <style:tab-stops/>
      </style:paragraph-properties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預設段落字型" style:family="text">
      <style:text-properties style:font-name-asian="標楷體" fo:font-weight="bold" style:font-weight-asian="bold" fo:color="#000000"/>
    </style:style>
    <style:style style:name="P402" style:parent-style-name="內文" style:family="paragraph">
      <style:paragraph-properties fo:margin-left="0.3201in" fo:text-indent="-0.1534in">
        <style:tab-stops/>
      </style:paragraph-properties>
      <style:text-properties style:font-name-asian="標楷體" fo:color="#000000"/>
    </style:style>
    <style:style style:name="P403" style:parent-style-name="內文" style:family="paragraph">
      <style:paragraph-properties fo:margin-left="0.3201in" fo:text-indent="-0.1534in">
        <style:tab-stops/>
      </style:paragraph-properties>
    </style:style>
    <style:style style:name="T404" style:parent-style-name="預設段落字型" style:family="text">
      <style:text-properties style:font-name-asian="標楷體" fo:color="#000000"/>
    </style:style>
    <style:style style:name="T405" style:parent-style-name="預設段落字型" style:family="text">
      <style:text-properties style:font-name-asian="標楷體" fo:font-weight="bold" style:font-weight-asian="bold" fo:color="#000000"/>
    </style:style>
    <style:style style:name="P406" style:parent-style-name="內文" style:family="paragraph">
      <style:paragraph-properties fo:text-indent="0.4166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407" style:parent-style-name="內文" style:family="paragraph">
      <style:paragraph-properties fo:text-indent="0.4166in">
        <style:tab-stops>
          <style:tab-stop style:type="left" style:position="0in"/>
        </style:tab-stops>
      </style:paragraph-properties>
    </style:style>
    <style:style style:name="T408" style:parent-style-name="預設段落字型" style:family="text">
      <style:text-properties style:font-name-asian="標楷體" fo:color="#000000"/>
    </style:style>
    <style:style style:name="T409" style:parent-style-name="預設段落字型" style:family="text">
      <style:text-properties fo:color="#222222" fo:language="en"/>
    </style:style>
    <style:style style:name="P410" style:parent-style-name="內文" style:family="paragraph">
      <style:paragraph-properties fo:text-indent="0.4166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411" style:parent-style-name="內文" style:family="paragraph">
      <style:paragraph-properties fo:margin-left="0.3201in" fo:text-indent="-0.3201in">
        <style:tab-stops/>
      </style:paragraph-properties>
      <style:text-properties style:font-name-asian="標楷體" fo:color="#000000"/>
    </style:style>
    <style:style style:name="P412" style:parent-style-name="內文" style:family="paragraph">
      <style:paragraph-properties fo:margin-left="0.3201in" fo:text-indent="-0.1534in">
        <style:tab-stops/>
      </style:paragraph-properties>
      <style:text-properties style:font-name-asian="標楷體" fo:color="#000000"/>
    </style:style>
    <style:style style:name="P413" style:parent-style-name="內文" style:family="paragraph">
      <style:paragraph-properties fo:text-indent="0.4166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414" style:parent-style-name="內文" style:family="paragraph">
      <style:paragraph-properties fo:text-indent="0.4166in">
        <style:tab-stops>
          <style:tab-stop style:type="left" style:position="0in"/>
        </style:tab-stops>
      </style:paragraph-properties>
    </style:style>
    <style:style style:name="T415" style:parent-style-name="預設段落字型" style:family="text">
      <style:text-properties style:font-name-asian="標楷體" fo:color="#000000"/>
    </style:style>
    <style:style style:name="T416" style:parent-style-name="預設段落字型" style:family="text">
      <style:text-properties fo:color="#222222" fo:language="en"/>
    </style:style>
    <style:style style:name="P417" style:parent-style-name="內文" style:family="paragraph">
      <style:paragraph-properties fo:text-indent="0.4166in"/>
      <style:text-properties style:font-name-asian="標楷體" fo:color="#000000"/>
    </style:style>
    <style:style style:name="P418" style:parent-style-name="內文" style:family="paragraph">
      <style:paragraph-properties fo:text-indent="0.4166in"/>
      <style:text-properties style:font-name-asian="標楷體" fo:color="#000000"/>
    </style:style>
    <style:style style:name="P419" style:parent-style-name="內文" style:family="paragraph">
      <style:paragraph-properties fo:text-indent="1.25in"/>
      <style:text-properties style:font-name-asian="標楷體" fo:color="#000000"/>
    </style:style>
    <style:style style:name="P420" style:parent-style-name="內文" style:family="paragraph">
      <style:paragraph-properties fo:text-indent="0.4166in"/>
    </style:style>
    <style:style style:name="T421" style:parent-style-name="預設段落字型" style:family="text">
      <style:text-properties style:font-name-asian="標楷體" fo:color="#000000"/>
    </style:style>
    <style:style style:name="T422" style:parent-style-name="預設段落字型" style:family="text">
      <style:text-properties style:font-name-asian="標楷體" fo:color="#000000"/>
    </style:style>
    <style:style style:name="T423" style:parent-style-name="預設段落字型" style:family="text">
      <style:text-properties style:font-name-asian="標楷體" fo:color="#000000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 fo:color="#000000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 fo:color="#000000"/>
    </style:style>
    <style:style style:name="T428" style:parent-style-name="預設段落字型" style:family="text">
      <style:text-properties style:font-name-asian="標楷體" fo:color="#000000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 fo:color="#000000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 fo:color="#000000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 fo:color="#000000"/>
    </style:style>
    <style:style style:name="P435" style:parent-style-name="內文" style:family="paragraph">
      <style:paragraph-properties fo:text-indent="1.5833in"/>
      <style:text-properties style:font-name-asian="標楷體" fo:color="#000000"/>
    </style:style>
    <style:style style:name="P436" style:parent-style-name="內文" style:family="paragraph">
      <style:paragraph-properties fo:margin-left="0.3201in" fo:text-indent="-0.3201in">
        <style:tab-stops/>
      </style:paragraph-properties>
    </style:style>
    <style:style style:name="T437" style:parent-style-name="預設段落字型" style:family="text">
      <style:text-properties style:font-name-asian="標楷體" fo:color="#000000"/>
    </style:style>
    <style:style style:name="P438" style:parent-style-name="內文" style:family="paragraph">
      <style:paragraph-properties fo:margin-left="0.4034in" fo:text-indent="-0.2368in">
        <style:tab-stops/>
      </style:paragraph-properties>
    </style:style>
    <style:style style:name="T439" style:parent-style-name="預設段落字型" style:family="text">
      <style:text-properties style:font-name-asian="標楷體" fo:color="#000000"/>
    </style:style>
    <style:style style:name="P440" style:parent-style-name="內文" style:family="paragraph">
      <style:paragraph-properties fo:margin-top="0.125in"/>
      <style:text-properties style:font-name-asian="標楷體"/>
    </style:style>
  </office:automatic-styles>
  <office:body>
    <office:text text:use-soft-page-breaks="true">
      <text:p text:style-name="P1">臺灣臺南地方檢察署檔案應用申請書</text:p>
      <text:p text:style-name="P4"><text:span text:style-name="T5">Application for Using<text:s/></text:span><text:span text:style-name="T6">Archives at the Taiwan Tainan</text:span></text:p>
      <text:p text:style-name="P7"><text:span text:style-name="T8">District Prosecutors</text:span><text:span text:style-name="T9"><text:s/>Office</text:span></text:p>
      <text:p text:style-name="P10">申請書編號：<text:s text:c="5"/></text:p>
      <text:p text:style-name="P11"><text:span text:style-name="T12">Application No.: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姓<text:s text:c="7"/>名</text:p>
            <text:p text:style-name="P24">Name</text:p>
          </table:table-cell>
          <table:covered-table-cell/>
          <table:table-cell table:style-name="TableCell25">
            <text:p text:style-name="P26">出生年月日</text:p>
            <text:p text:style-name="P27">Date of Birth</text:p>
          </table:table-cell>
          <table:table-cell table:style-name="TableCell28" table:number-columns-spanned="2">
            <text:p text:style-name="P29">國民身分證統一編號/護照號碼/居留證號</text:p>
            <text:p text:style-name="P30">National ID No./</text:p>
            <text:p text:style-name="P31">Passport No./</text:p>
            <text:p text:style-name="P32"><text:span text:style-name="T33">Alien Resident Certificate No.</text:span></text:p>
          </table:table-cell>
          <table:covered-table-cell/>
          <table:table-cell table:style-name="TableCell34" table:number-columns-spanned="2">
            <text:p text:style-name="P35">住（居）所、聯絡電話</text:p>
            <text:p text:style-name="P36">Address of Domicile/Residence, Tel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申請人</text:p>
            <text:p text:style-name="P40"><text:span text:style-name="T41">Applicant</text:span></text:p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<text:span text:style-name="T48">地址：</text:span><text:span text:style-name="T49">　　　　　　　　　　　　　　　　　　　　　</text:span></text:p>
            <text:p text:style-name="P50"><text:span text:style-name="T51">Address:</text:span></text:p>
            <text:p text:style-name="P52"><text:span text:style-name="T53">電話：</text:span><text:span text:style-name="T54">　　　　　　　</text:span><text:span text:style-name="T55">(O)</text:span><text:span text:style-name="T56">　　　　　　</text:span></text:p>
            <text:p text:style-name="P57"><text:span text:style-name="T58">Tel.:</text:span></text:p>
            <text:p text:style-name="P59"><text:span text:style-name="T60">傳真：</text:span><text:span text:style-name="T61">　　　　　　　</text:span></text:p>
            <text:p text:style-name="P62">Fax:</text:p>
            <text:p text:style-name="P63"><text:span text:style-name="T64">e-mail</text:span><text:span text:style-name="T65">：</text:span><text:span text:style-name="T66">　　　　　　　　　　　　</text:span><text:span text:style-name="T67">　</text:span>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內文"><text:span text:style-name="T70">※</text:span><text:span text:style-name="T71">代理人</text:span></text:p>
            <text:p text:style-name="P72">與申請人之關係</text:p>
            <text:p text:style-name="P73">（<text:s text:c="10"/>）</text:p>
            <text:p text:style-name="內文"><text:span text:style-name="T74">※</text:span><text:span text:style-name="T75">Representative</text:span></text:p>
            <text:p text:style-name="P76">Relationship with the applicant</text:p>
            <text:p text:style-name="P77">（<text:s text:c="10"/>）</text:p>
          </table:table-cell>
          <table:covered-table-cell/>
          <table:table-cell table:style-name="TableCell78">
            <text:p text:style-name="P79"/>
            <text:p text:style-name="P80"/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><text:span text:style-name="T86">地址：</text:span><text:span text:style-name="T87">　　　　　　　　　　　　　　　　　　　　　</text:span></text:p>
            <text:p text:style-name="P88"><text:span text:style-name="T89">Address:</text:span></text:p>
            <text:p text:style-name="P90"><text:span text:style-name="T91">電話：</text:span><text:span text:style-name="T92">　　　　　　　</text:span><text:span text:style-name="T93">(O)</text:span><text:span text:style-name="T94">　　　　　　</text:span></text:p>
            <text:p text:style-name="P95"><text:span text:style-name="T96">Tel.:</text:span></text:p>
            <text:p text:style-name="P97"><text:span text:style-name="T98">傳真：</text:span><text:span text:style-name="T99">　　　　　　　</text:span></text:p>
            <text:p text:style-name="P100">Fax:</text:p>
            <text:p text:style-name="P101"><text:span text:style-name="T102">e-mail</text:span><text:span text:style-name="T103">：</text:span><text:span text:style-name="T104">　　　　　　　　　　　　</text:span><text:span text:style-name="T105">　</text:span>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內文"><text:span text:style-name="T108">※</text:span><text:span text:style-name="T109">輔佐人</text:span></text:p>
            <text:p text:style-name="P110">與申請人之關係</text:p>
            <text:p text:style-name="P111">（<text:s text:c="10"/>）</text:p>
            <text:p text:style-name="內文"><text:span text:style-name="T112">※</text:span><text:span text:style-name="T113">Assistant</text:span></text:p>
            <text:p text:style-name="P114">Relationship with the applicant</text:p>
            <text:p text:style-name="P115">（<text:s text:c="10"/>）</text:p>
          </table:table-cell>
          <table:covered-table-cell/>
          <table:table-cell table:style-name="TableCell116">
            <text:p text:style-name="P117"/>
            <text:p text:style-name="P118"/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><text:span text:style-name="T124">地址：</text:span><text:span text:style-name="T125">　　　　　　　　　　　　　　　　　　　　　</text:span></text:p>
            <text:p text:style-name="P126"><text:span text:style-name="T127">Address:</text:span></text:p>
            <text:p text:style-name="P128"><text:span text:style-name="T129">電話：</text:span><text:span text:style-name="T130">　　　　　　　</text:span><text:span text:style-name="T131">(O)</text:span><text:span text:style-name="T132">　　　　　　</text:span></text:p>
            <text:p text:style-name="P133"><text:span text:style-name="T134">Tel.:</text:span></text:p>
            <text:p text:style-name="P135"><text:span text:style-name="T136">傳真：</text:span><text:span text:style-name="T137">　　　　　　　</text:span></text:p>
            <text:p text:style-name="P138">Fax:</text:p>
            <text:p text:style-name="P139"><text:span text:style-name="T140">e-mail</text:span><text:span text:style-name="T141">：</text:span><text:span text:style-name="T142">　　　　　　　　　　　　</text:span><text:span text:style-name="T143">　</text:span></text:p>
          </table:table-cell>
          <table:covered-table-cell/>
        </table:table-row>
        <table:table-row table:style-name="TableRow144">
          <table:table-cell table:style-name="TableCell145" table:number-columns-spanned="7">
            <text:p text:style-name="P146"><text:span text:style-name="T147">※</text:span><text:span text:style-name="T148">法人、團體、事務所或營業所名稱：</text:span></text:p>
            <text:p text:style-name="P149"><text:span text:style-name="T150">※</text:span><text:span text:style-name="T151">Name of corporation, association, firm or business entity:</text:span></text:p>
            <text:p text:style-name="P152"><text:span text:style-name="T153"><text:s text:c="34"/></text:span><text:span text:style-name="T154"><text:s text:c="37"/></text:span></text:p>
            <text:p text:style-name="P155"/>
            <text:p text:style-name="P156"><text:span text:style-name="T157">地址：</text:span><text:span text:style-name="T158">　　　　　　　　　　　　　　　　　　　　　　　　　　　　　　　　　　　　　　　　　　　　　</text:span></text:p>
            <text:p text:style-name="P159">Address:</text:p>
            <text:p text:style-name="P160">(管理人或代表人資料請填於上項申請人欄位)</text:p>
            <text:p text:style-name="P161">(Fill out the information of the administrator or the representative’s information in the lines for applicant information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2">
            <text:p text:style-name="P164">序號</text:p>
            <text:p text:style-name="P165">Serial No.</text:p>
          </table:table-cell>
          <table:table-cell table:style-name="TableCell166" table:number-columns-spanned="5">
            <text:p text:style-name="P167">請先查詢檔案目錄填入</text:p>
            <text:p text:style-name="P168">Please look up the<text:s/>documentation table for contents and fill it out.<text:s/></text:p>
          </table:table-cell>
          <table:covered-table-cell/>
          <table:covered-table-cell/>
          <table:covered-table-cell/>
          <table:covered-table-cell/>
          <table:table-cell table:style-name="TableCell169" table:number-rows-spanned="2">
            <text:p text:style-name="內文"><text:span text:style-name="T170">申請項目</text:span><text:span text:style-name="T171">（可複選）</text:span></text:p>
            <text:p text:style-name="P172">【閱覽、抄錄】【複製】</text:p>
            <text:p text:style-name="內文"><text:span text:style-name="T173">Application Category</text:span><text:span text:style-name="T174"><text:s/>(select all that apply)</text:span></text:p>
            <text:p text:style-name="P175">[Read or Transcribe] [Make a Copy]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>檔號或文件名稱、或被告姓名及案號</text:p>
            <text:p text:style-name="P180">File No. or document name, or defendant’s name and case No.</text:p>
          </table:table-cell>
          <table:covered-table-cell/>
          <table:covered-table-cell/>
          <table:table-cell table:style-name="TableCell181" table:number-columns-spanned="2">
            <text:p text:style-name="P182">檔案名稱或內容要旨</text:p>
            <text:p text:style-name="P183">Document name<text:s/>or summary</text:p>
          </table:table-cell>
          <table:covered-table-cell/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1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>□閱覽□抄錄□複製</text:p>
            <text:p text:style-name="P194">□Read<text:s/></text:p>
            <text:p text:style-name="P195">□Transcribe<text:s/></text:p>
            <text:p text:style-name="P196">□Make a Copy</text:p>
          </table:table-cell>
        </table:table-row>
        <text:soft-page-break/>
        <table:table-row table:style-name="TableRow197">
          <table:table-cell table:style-name="TableCell198">
            <text:p text:style-name="P199">2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>□閱覽□抄錄□複製</text:p>
            <text:p text:style-name="P206">□Read<text:s/></text:p>
            <text:p text:style-name="P207">□Transcribe<text:s/></text:p>
            <text:p text:style-name="P208">□Make a Copy</text:p>
          </table:table-cell>
        </table:table-row>
        <table:table-row table:style-name="TableRow209">
          <table:table-cell table:style-name="TableCell210">
            <text:p text:style-name="P211">3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>□閱覽□抄錄□複製</text:p>
            <text:p text:style-name="P218">□Read<text:s/></text:p>
            <text:p text:style-name="P219">□Transcribe<text:s/></text:p>
            <text:p text:style-name="P220">□Make a Copy</text:p>
          </table:table-cell>
        </table:table-row>
        <table:table-row table:style-name="TableRow221">
          <table:table-cell table:style-name="TableCell222" table:number-columns-spanned="7">
            <text:p text:style-name="P223"><text:span text:style-name="T224">※</text:span><text:span text:style-name="T225">序號</text:span><text:span text:style-name="T226"><text:s text:c="6"/></text:span><text:span text:style-name="T227">有使用檔案原件之必要，事由：</text:span></text:p>
            <text:p text:style-name="P228"/>
            <text:p text:style-name="P229"><text:span text:style-name="T230">※</text:span><text:span text:style-name="T231">Serial No.<text:s/></text:span><text:span text:style-name="T232"><text:s text:c="6"/></text:span><text:span text:style-name="T233">Reasons for the necessary use of the original copy of<text:s/></text:span><text:span text:style-name="T234">the documentation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7">
            <text:p text:style-name="P237"><text:span text:style-name="T238">申請目的</text:span><text:span text:style-name="T239">：</text:span><text:span text:style-name="T240">□</text:span><text:span text:style-name="T241">歷史考證</text:span><text:span text:style-name="T242"><text:s/>□</text:span><text:span text:style-name="T243">學術研究</text:span><text:span text:style-name="T244"><text:s/>□</text:span><text:span text:style-name="T245">事證稽憑</text:span><text:span text:style-name="T246"><text:s/>□</text:span><text:span text:style-name="T247">業務參考</text:span><text:span text:style-name="T248"><text:s/>□</text:span><text:span text:style-name="T249">權益保障</text:span></text:p>
            <text:p text:style-name="P250"><text:span text:style-name="T251">□</text:span><text:span text:style-name="T252">其他（請敘明目的）：</text:span><text:span text:style-name="T253">　　　　　　　　　　　　　　　　　　　　　　　　　　　　　　　　　　</text:span></text:p>
            <text:p text:style-name="P254"><text:span text:style-name="T255">Application Purpose</text:span><text:span text:style-name="T256">:<text:s/></text:span></text:p>
            <text:p text:style-name="P257">□Research on historical records<text:s/></text:p>
            <text:p text:style-name="P258">□Academic research <text:s/></text:p>
            <text:p text:style-name="P259">□Verification of facts and evidence <text:s/></text:p>
            <text:p text:style-name="P260">□Business reference <text:s/></text:p>
            <text:p text:style-name="P261"><text:span text:style-name="T262">□Protection of<text:s/></text:span><text:span text:style-name="T263">rights and<text:s/></text:span><text:span text:style-name="T264">interests</text:span></text:p>
            <text:p text:style-name="P265"><text:span text:style-name="T266">□Other (please specify the purpose):</text:span><text:span text:style-name="T267"><text:s/></text:span><text:span text:style-name="T268">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7">
            <text:p text:style-name="P271"><text:s/>此致<text:s text:c="2"/>臺灣臺南地方檢察署</text:p>
            <text:p text:style-name="P272"><text:span text:style-name="T273"><text:s/>To Taiwan Tainan District<text:s/></text:span><text:span text:style-name="T274">Prosecutors</text:span><text:span text:style-name="T275"><text:s/>Office</text:span></text:p>
            <text:p text:style-name="P276"><text:span text:style-name="T277">申請人簽章：</text:span><text:span text:style-name="T278">　　　　　　　</text:span><text:span text:style-name="T279">※</text:span><text:span text:style-name="T280">代理人簽章：</text:span><text:span text:style-name="T281">　　　　　　</text:span><text:span text:style-name="T282">申請日期：</text:span><text:span text:style-name="T283">　　　</text:span><text:span text:style-name="T284">年</text:span><text:span text:style-name="T285">　　　</text:span><text:span text:style-name="T286">月</text:span><text:span text:style-name="T287">　　　</text:span><text:span text:style-name="T288">日　</text:span></text:p>
            <text:p text:style-name="P289"><text:span text:style-name="T290">Signature of Applicant:</text:span><text:span text:style-name="T291">　　　　　　　</text:span><text:span text:style-name="T292">※</text:span><text:span text:style-name="T293">Signature of<text:s/></text:span><text:span text:style-name="T294">Representative:</text:span><text:span text:style-name="T295">　　　　　　</text:span><text:span text:style-name="T296">Application Date:</text:span><text:span text:style-name="T297">　　　</text:span><text:span text:style-name="T298">(month)<text:s/></text:span><text:span text:style-name="T299">　　　</text:span><text:span text:style-name="T300">(date)</text:span><text:span text:style-name="T301">　　　</text:span><text:span text:style-name="T302">,<text:s/></text:span><text:span text:style-name="T303">(year)</text:span><text:span text:style-name="T30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5"><text:span text:style-name="T306">（詳背面填寫說明</text:span><text:span text:style-name="T307">）</text:span><text:span text:style-name="T308"><text:s/></text:span></text:p>
      <text:p text:style-name="P309"><text:span text:style-name="T310">(Please read instructions on the other side</text:span><text:span text:style-name="T311">)<text:s/></text:span></text:p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soft-page-break/>
      <text:p text:style-name="P337">填　寫　說<text:s text:c="2"/>明</text:p>
      <text:p text:style-name="P338"><text:span text:style-name="T339">Instructions for Completion</text:span></text:p>
      <text:p text:style-name="P340"><text:span text:style-name="T341">一、</text:span><text:span text:style-name="T342">※</text:span><text:span text:style-name="T343">標記者，請依需要加填，其他欄位請填具完整。</text:span></text:p>
      <text:p text:style-name="P344"><text:span text:style-name="T345">1. Any field marked<text:s/></text:span><text:span text:style-name="T346">※</text:span><text:span text:style-name="T347"><text:s/>is to be filled out as applicable. Other</text:span><text:span text:style-name="T348"><text:s/>fields shall be filled out as</text:span></text:p>
      <text:p text:style-name="P349"><text:s text:c="3"/>required.</text:p>
      <text:p text:style-name="P350">二、身分證明文件字號請填列身分證字號或護照號碼。</text:p>
      <text:p text:style-name="P351">2. The ID document No. shall be the national ID No. or passport No.</text:p>
      <text:p text:style-name="P352">三、代理人如係意定代理者，請檢具委任書；如係法定代理者，請檢具相關證明文件影本。申請案件屬個人隱私資料者，請檢具身分關係證明文件。</text:p>
      <text:p text:style-name="P353">3. If the representative was given authorization,<text:s/>please submit the power of attorney.<text:s/></text:p>
      <text:p text:style-name="P354">If the representative has the statutory authority, please submit the copy of any supporting<text:s/></text:p>
      <text:p text:style-name="P355">document. If the application is for any personal privacy information,please submit the<text:s/></text:p>
      <text:p text:style-name="P356">supporting document of relationship identity.</text:p>
      <text:p text:style-name="P357">四、輔佐人係指協助申請人閱覽檔案者。</text:p>
      <text:p text:style-name="P358">4. The assistant is a person who assists in the application by reading the documentation.</text:p>
      <text:p text:style-name="P359">五、法人、團體、事務所或營業所請附登記證影本。</text:p>
      <text:p text:style-name="P360">5. A corporation, association, firm or business entity shall submit the copy of the registration<text:s/></text:p>
      <text:p text:style-name="P361">certificate.</text:p>
      <text:p text:style-name="P362"><text:span text:style-name="T363">六、申</text:span><text:span text:style-name="T364">請機關檔案有檔案法第十八條所定情形之一者，</text:span><text:span text:style-name="T365">本署</text:span><text:span text:style-name="T366">得予駁回。</text:span></text:p>
      <text:p text:style-name="P367"><text:span text:style-name="T368">6.<text:s/></text:span><text:span text:style-name="T369">Our</text:span><text:span text:style-name="T370"><text:s/>Office may reject the application for any agency’s records set forth in Article 18 of the</text:span></text:p>
      <text:p text:style-name="P371"><text:s text:c="3"/>Archives Act.</text:p>
      <text:p text:style-name="P372"><text:span text:style-name="T373">七、閱覽、抄錄或複製檔案，應於</text:span><text:span text:style-name="T374">本署</text:span><text:span text:style-name="T375">所定時間及場所為之。</text:span></text:p>
      <text:p text:style-name="P376">7. The reading, transcribing or making copies of the documentation must take place at<text:s/>the<text:s/></text:p>
      <text:p text:style-name="P377"><text:span text:style-name="T378">time and location specified by<text:s/></text:span><text:span text:style-name="T379">our</text:span><text:span text:style-name="T380"><text:s/>Office.</text:span></text:p>
      <text:p text:style-name="P381">八、閱覽、抄錄或複製檔案，應遵守檔案應用有關規定，並不得有下列行為：</text:p>
      <text:p text:style-name="P382">8. The reading, transcribing or making copies of the documentation must comply with the</text:p>
      <text:p text:style-name="P383"><text:s/>regulations for using the documentation and shall not violate the following prohibitions:</text:p>
      <text:p text:style-name="P384">（一）添註、塗改、更換、抽取、圈點或污損檔案。</text:p>
      <text:p text:style-name="P385">(1) Do not write, alter, replace, extract, circle or deface any document.</text:p>
      <text:p text:style-name="P386">（二）拆散已裝訂完成之檔案。</text:p>
      <text:p text:style-name="P387">(2) Do not break up bound documents.</text:p>
      <text:p text:style-name="P388">（三）以其他方法破壞檔案或變更檔案內容。</text:p>
      <text:p text:style-name="P389">(3) Do not destroy or change any contents in the documents in any manner.</text:p>
      <text:p text:style-name="P390">九、閱覽、抄錄檔案，每2小時20元，不足2小時，以2小時計費；複製之收費標準如下：</text:p>
      <text:p text:style-name="P391">9. The reading or transcribing of documents is charged at the rate of NT$20 per 2 hours. The<text:s/></text:p>
      <text:p text:style-name="P392">minimum time chargeable is 2 hours. The copying fees are charged as follows:</text:p>
      <text:p text:style-name="P393">（一）影印機紙張黑白複印，B4（含）尺寸以下，每張新臺幣2元；A3尺寸，每張新臺幣3元。彩色複印，以黑白複製收費標準5倍計價。</text:p>
      <text:soft-page-break/>
      <text:p text:style-name="P394">(1) Black and white copy on the copy machine: NT$ 2 per B4 size paper (or smaller).<text:s/></text:p>
      <text:p text:style-name="P395">NT$ 3 per A3 size paper. A color copy is 5 times the applicable rate of the black and<text:s/></text:p>
      <text:p text:style-name="P396">white copy.</text:p>
      <text:p text:style-name="P397">（二）電子檔紙張黑白列印，B4（含）尺寸以下，每張新臺幣2元；A3尺寸，每張新臺幣3元。彩色複印，以黑白複製收費標準5倍計價。</text:p>
      <text:p text:style-name="P398">(2) Black and white printing of electronic documents: NT$ 2 per B4 size paper (or smaller). NT$ 3 per A3 size paper. A color copy is 5 times the applicable rate of the black and white copy.</text:p>
      <text:p text:style-name="P399"><text:span text:style-name="T400">十、申請書填具後，得以親自持送或書面通訊方式送達本署</text:span><text:span text:style-name="T401">。</text:span></text:p>
      <text:p text:style-name="P402">10. The completed application form may be submitted to our Office in person or by the</text:p>
      <text:p text:style-name="P403"><text:span text:style-name="T404"><text:s text:c="3"/>method of written communication</text:span><text:span text:style-name="T405">.</text:span></text:p>
      <text:p text:style-name="P406">地址：臺南市安平區健康路三段310號；電話：(06)2959731轉7002。</text:p>
      <text:p text:style-name="P407"><text:span text:style-name="T408">Address:</text:span><text:span text:style-name="T409">No.310, Sec. 3, Jiankang Rd.,Anping District, Tainan City</text:span></text:p>
      <text:p text:style-name="P410">Tel. (06)2959731 ext. 7002 <text:s/></text:p>
      <text:p text:style-name="P411">十一、本署檔案應用閱覽處所：</text:p>
      <text:p text:style-name="P412">11. Place<text:s/>for reading the documentation in our Office:</text:p>
      <text:p text:style-name="P413">地址：臺南市安平區健康路三段310號；電話：(06)2959731轉7002。</text:p>
      <text:p text:style-name="P414"><text:span text:style-name="T415">Address:</text:span><text:span text:style-name="T416">No.310, Sec. 3, Jiankang Rd.,Anping District, Tainan City</text:span></text:p>
      <text:p text:style-name="P417">Tel. (06)2959731 ext. 7002</text:p>
      <text:p text:style-name="P418">開放時間：週一至週五上午9時至11時30分及下午14時30分至16時30分；</text:p>
      <text:p text:style-name="P419">國定例假日不開放。</text:p>
      <text:p text:style-name="P420"><text:span text:style-name="T421">Opening Hours</text:span><text:span text:style-name="T422">：</text:span><text:span text:style-name="T423">9:</text:span><text:span text:style-name="T424">00~11</text:span><text:span text:style-name="T425">:</text:span><text:span text:style-name="T426">30am<text:s/></text:span><text:span text:style-name="T427">,</text:span><text:span text:style-name="T428"><text:s/></text:span><text:span text:style-name="T429">2</text:span><text:span text:style-name="T430">:</text:span><text:span text:style-name="T431">30~ 4</text:span><text:span text:style-name="T432">:</text:span><text:span text:style-name="T433">30pm</text:span><text:span text:style-name="T434">, Monday to Friday.<text:s/></text:span></text:p>
      <text:p text:style-name="P435">Closed on public holidays.</text:p>
      <text:p text:style-name="P436"><text:span text:style-name="T437">十二、本表檔案申請欄如不敷使用，請另紙書寫並裝訂於申請書後。</text:span></text:p>
      <text:p text:style-name="P438"><text:span text:style-name="T439">12. If the fields of this form are insufficient, please write on a separate paper and bind it to the application form.</text:span></text:p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top="0.0694in" fo:line-height="0.3333in" fo:margin-left="0.375in" fo:text-indent="0.3888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本文縮排3字元" style:display-name="本文縮排 3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865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李信穎</meta:initial-creator>
    <dc:creator>123</dc:creator>
    <meta:creation-date>2019-12-30T08:57:00Z</meta:creation-date>
    <dc:date>2019-12-30T08:59:00Z</dc:date>
    <meta:print-date>2019-08-05T02:15:00Z</meta:print-date>
    <meta:template xlink:href="Normal" xlink:type="simple"/>
    <meta:editing-cycles>3</meta:editing-cycles>
    <meta:editing-duration>PT180S</meta:editing-duration>
    <meta:document-statistic meta:page-count="4" meta:paragraph-count="10" meta:word-count="818" meta:character-count="5472" meta:row-count="38" meta:non-whitespace-character-count="4664"/>
  </office:meta>
</office:document-meta>
</file>