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7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7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7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7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7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4.6579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0.2922916666667cm"/>
    </style:style>
    <style:style style:name="ro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36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37">
            <text:p>108年度第3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6">
            <text:p>補(捐)助對象</text:p>
          </table:table-cell>
          <table:table-cell office:value-type="string" table:style-name="ce7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6">
            <text:p>核定日期</text:p>
          </table:table-cell>
          <table:table-cell office:value-type="string" table:style-name="ce8">
            <text:p>核定補助金額</text:p>
          </table:table-cell>
          <table:table-cell office:value-type="string" table:style-name="ce27">
            <text:p>本季撥款金額</text:p>
          </table:table-cell>
          <table:table-cell office:value-type="string" table:style-name="ce8">
            <text:p>累計撥款金額</text:p>
          </table:table-cell>
          <table:table-cell office:value-type="string" table:style-name="ce8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財團法人犯罪被害人保護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緩起訴處分金及認罪協商金補助款</text:p>
          </table:table-cell>
          <table:table-cell office:value-type="string" table:style-name="ce8">
            <text:p>108/01/30</text:p>
          </table:table-cell>
          <table:table-cell office:value-type="float" office:value="4388000" table:style-name="ce11">
            <text:p>4,388,000</text:p>
          </table:table-cell>
          <table:table-cell table:style-name="ce28"/>
          <table:table-cell office:value-type="float" office:value="4388000" table:style-name="ce11">
            <text:p>4,388,000</text:p>
          </table:table-cell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台南市女性權益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『修復心‧關懷情』-修復式司法服務方案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28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修復式司法試行方案一般案件個案服務暨宣導活動計畫</text:p>
          </table:table-cell>
          <table:table-cell office:value-type="string" table:style-name="ce16">
            <text:p>107/07/05</text:p>
          </table:table-cell>
          <table:table-cell office:value-type="float" office:value="176048" table:style-name="ce17">
            <text:p>176,048</text:p>
          </table:table-cell>
          <table:table-cell office:value-type="float" office:value="43377" table:style-name="ce29">
            <text:p><text:s/>43,377<text:s/></text:p>
          </table:table-cell>
          <table:table-cell office:value-type="float" office:value="43377" table:formula="msoxl:=F6" table:style-name="ce17">
            <text:p>43,377</text:p>
          </table:table-cell>
          <table:table-cell table:style-name="ce18"/>
          <table:table-cell table:number-columns-repeated="16376" table:style-name="ce3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諮商輔導專案─心理創傷復建及心靈輔慰關懷實施計畫</text:p>
          </table:table-cell>
          <table:table-cell office:value-type="string" table:style-name="ce16">
            <text:p>107/07/05</text:p>
          </table:table-cell>
          <table:table-cell office:value-type="float" office:value="1371438" table:style-name="ce17">
            <text:p>1,371,438</text:p>
          </table:table-cell>
          <table:table-cell office:value-type="float" office:value="227409" table:style-name="ce29">
            <text:p><text:s/>227,409<text:s/></text:p>
          </table:table-cell>
          <table:table-cell office:value-type="float" office:value="474789" table:formula="msoxl:=247380+F7" table:style-name="ce17">
            <text:p>474,789</text:p>
          </table:table-cell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家庭生活重整暨宣導訓練活動專案實施計畫</text:p>
          </table:table-cell>
          <table:table-cell office:value-type="string" table:style-name="ce16">
            <text:p>107/07/05</text:p>
          </table:table-cell>
          <table:table-cell office:value-type="float" office:value="2222581" table:style-name="ce17">
            <text:p>2,222,581</text:p>
          </table:table-cell>
          <table:table-cell office:value-type="float" office:value="341219" table:style-name="ce29">
            <text:p><text:s/>341,219<text:s/></text:p>
          </table:table-cell>
          <table:table-cell office:value-type="float" office:value="1045609" table:formula="msoxl:=704390+F8" table:style-name="ce17">
            <text:p>1,045,609</text:p>
          </table:table-cell>
          <table:table-cell table:style-name="ce18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一路相伴法律協助專案實施計畫</text:p>
          </table:table-cell>
          <table:table-cell office:value-type="string" table:style-name="ce16">
            <text:p>107/07/05</text:p>
          </table:table-cell>
          <table:table-cell office:value-type="float" office:value="720200" table:style-name="ce17">
            <text:p>720,200</text:p>
          </table:table-cell>
          <table:table-cell office:value-type="float" office:value="536222" table:style-name="ce29">
            <text:p><text:s/>536,222<text:s/></text:p>
          </table:table-cell>
          <table:table-cell office:value-type="float" office:value="536222" table:formula="msoxl:=F9" table:style-name="ce17">
            <text:p>536,222</text:p>
          </table:table-cell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預防犯罪宣導計畫</text:p>
          </table:table-cell>
          <table:table-cell office:value-type="string" table:style-name="ce20">
            <text:p>107/07/05</text:p>
          </table:table-cell>
          <table:table-cell office:value-type="float" office:value="3565756" table:style-name="ce21">
            <text:p>3,565,756</text:p>
          </table:table-cell>
          <table:table-cell office:value-type="float" office:value="410944" table:style-name="ce30">
            <text:p><text:s/>410,944<text:s/></text:p>
          </table:table-cell>
          <table:table-cell office:value-type="float" office:value="2312267" table:formula="msoxl:=1901323+F10" table:style-name="ce21">
            <text:p>2,312,267</text:p>
          </table:table-cell>
          <table:table-cell table:style-name="ce22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暫時保護計畫</text:p>
          </table:table-cell>
          <table:table-cell office:value-type="string" table:style-name="ce20">
            <text:p>107/07/05</text:p>
          </table:table-cell>
          <table:table-cell office:value-type="float" office:value="88600" table:style-name="ce21">
            <text:p>88,600</text:p>
          </table:table-cell>
          <table:table-cell office:value-type="float" office:value="15541" table:style-name="ce30">
            <text:p><text:s/>15,541<text:s/></text:p>
          </table:table-cell>
          <table:table-cell office:value-type="float" office:value="29834" table:formula="msoxl:=14293+F11" table:style-name="ce21">
            <text:p>29,834</text:p>
          </table:table-cell>
          <table:table-cell table:style-name="ce22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間接保護計畫</text:p>
          </table:table-cell>
          <table:table-cell office:value-type="string" table:style-name="ce20">
            <text:p>107/07/05</text:p>
          </table:table-cell>
          <table:table-cell office:value-type="float" office:value="535883" table:style-name="ce21">
            <text:p>535,883</text:p>
          </table:table-cell>
          <table:table-cell office:value-type="float" office:value="99173" table:style-name="ce30">
            <text:p><text:s/>99,173<text:s/></text:p>
          </table:table-cell>
          <table:table-cell office:value-type="float" office:value="190110" table:formula="msoxl:=90937+F12" table:style-name="ce21">
            <text:p>190,110</text:p>
          </table:table-cell>
          <table:table-cell table:style-name="ce22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直接保護計畫</text:p>
          </table:table-cell>
          <table:table-cell office:value-type="string" table:style-name="ce20">
            <text:p>107/07/05</text:p>
          </table:table-cell>
          <table:table-cell office:value-type="float" office:value="1202063" table:style-name="ce21">
            <text:p>1,202,063</text:p>
          </table:table-cell>
          <table:table-cell office:value-type="float" office:value="425906" table:style-name="ce30">
            <text:p><text:s/>425,906<text:s/></text:p>
          </table:table-cell>
          <table:table-cell office:value-type="float" office:value="730885" table:formula="msoxl:=304979+F13" table:style-name="ce21">
            <text:p>730,885</text:p>
          </table:table-cell>
          <table:table-cell table:style-name="ce22"/>
          <table:table-cell table:number-columns-repeated="16376" table:style-name="ce3"/>
        </table:table-row>
        <table:table-row table:style-name="ro1">
          <table:table-cell office:value-type="string" table:style-name="ce6">
            <text:p>臺南市性別平等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「修復式正義」社區運用與推廣實施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28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中華民國得勝者教育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台南市108年邁向得勝生命青少年生命品格及毒品防制輔導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28"/>
          <table:table-cell table:style-name="ce11"/>
          <table:table-cell office:value-type="string" table:style-name="ce1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 table:style-name="ce3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榮譽觀護人監所參訪犯罪預防活動計畫</text:p>
          </table:table-cell>
          <table:table-cell office:value-type="string" table:style-name="ce24">
            <text:p>107/07/05</text:p>
          </table:table-cell>
          <table:table-cell office:value-type="float" office:value="30912" table:style-name="ce25">
            <text:p><text:s/>30,912<text:s/></text:p>
          </table:table-cell>
          <table:table-cell office:value-type="float" office:value="26613" table:style-name="ce25">
            <text:p><text:s/>26,613<text:s/></text:p>
          </table:table-cell>
          <table:table-cell office:value-type="float" office:value="26613" table:formula="msoxl:=F16" table:style-name="ce35">
            <text:p><text:s/>26,613<text:s/></text:p>
          </table:table-cell>
          <table:table-cell table:style-name="ce26"/>
          <table:table-cell table:number-columns-repeated="16376" table:style-name="ce3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中秋入監溫馨關懷活動</text:p>
          </table:table-cell>
          <table:table-cell office:value-type="string" table:style-name="ce24">
            <text:p>107/07/05</text:p>
          </table:table-cell>
          <table:table-cell office:value-type="float" office:value="28560" table:style-name="ce25">
            <text:p><text:s/>28,560<text:s/></text:p>
          </table:table-cell>
          <table:table-cell office:value-type="float" office:value="22560" table:style-name="ce25">
            <text:p><text:s/>22,560<text:s/></text:p>
          </table:table-cell>
          <table:table-cell office:value-type="float" office:value="22560" table:formula="msoxl:=F17" table:style-name="ce35">
            <text:p><text:s/>22,560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受保護管束人三大節犯罪防治關懷活動計畫</text:p>
          </table:table-cell>
          <table:table-cell office:value-type="string" table:style-name="ce24">
            <text:p>107/07/05</text:p>
          </table:table-cell>
          <table:table-cell office:value-type="float" office:value="162000" table:style-name="ce25">
            <text:p><text:s/>162,000<text:s/></text:p>
          </table:table-cell>
          <table:table-cell office:value-type="float" office:value="46897" table:style-name="ce25">
            <text:p><text:s/>46,897<text:s/></text:p>
          </table:table-cell>
          <table:table-cell office:value-type="float" office:value="96818" table:formula="msoxl:=49921+F18" table:style-name="ce25">
            <text:p><text:s/>96,818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32">
            <text:p>合計</text:p>
          </table:table-cell>
          <table:table-cell table:style-name="ce14"/>
          <table:table-cell table:style-name="ce33"/>
          <table:table-cell table:style-name="ce14"/>
          <table:table-cell office:value-type="float" office:value="15092041" table:formula="msoxl:=SUM(E4:E18)" table:style-name="ce34">
            <text:p>15,092,041</text:p>
          </table:table-cell>
          <table:table-cell office:value-type="float" office:value="2195861" table:formula="msoxl:=SUM(F4:F18)" table:style-name="ce34">
            <text:p>2,195,861</text:p>
          </table:table-cell>
          <table:table-cell office:value-type="float" office:value="9897084" table:formula="msoxl:=SUM(G4:G18)" table:style-name="ce34">
            <text:p>9,897,084</text:p>
          </table:table-cell>
          <table:table-cell table:style-name="ce1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9-10-03T07:42:28Z</dc:date>
    <meta:print-date>2018-04-27T09:14:14Z</meta:print-date>
  </office:meta>
</office:document-meta>
</file>