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報表匯出-依機關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匯出日期：107/01/15</text:p>
          </table:table-cell>
          <table:table-cell table:number-columns-spanned="10" table:number-rows-spanned="2" table:style-name="ce10"/>
          <table:covered-table-cell table:number-columns-repeated="9"/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4">
            <text:p>民間團體名稱</text:p>
          </table:table-cell>
          <table:table-cell office:value-type="string" table:style-name="ce2">
            <text:p>申請日期</text:p>
          </table:table-cell>
          <table:table-cell office:value-type="string" table:style-name="ce4">
            <text:p>補捐助事項或用途</text:p>
          </table:table-cell>
          <table:table-cell office:value-type="string" table:style-name="ce2">
            <text:p>活動期間/計畫期間</text:p>
          </table:table-cell>
          <table:table-cell office:value-type="string" table:style-name="ce2">
            <text:p>活動總經費</text:p>
          </table:table-cell>
          <table:table-cell office:value-type="string" table:style-name="ce2">
            <text:p>團體自付金額(含民間企業團體補助額)</text:p>
          </table:table-cell>
          <table:table-cell office:value-type="string" table:style-name="ce2">
            <text:p>申請機關補助金額</text:p>
          </table:table-cell>
          <table:table-cell office:value-type="string" table:style-name="ce2">
            <text:p>核定金額</text:p>
          </table:table-cell>
          <table:table-cell office:value-type="string" table:style-name="ce2">
            <text:p>撥款總金額</text:p>
          </table:table-cell>
          <table:table-cell office:value-type="string" table:style-name="ce2">
            <text:p>核銷總金額</text:p>
          </table:table-cell>
          <table:table-cell office:value-type="string" table:style-name="ce6">
            <text:p>補助地區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4">
            <text:p>106年度中秋節入監溫馨關懷活動</text:p>
          </table:table-cell>
          <table:table-cell office:value-type="string" table:style-name="ce2">
            <text:p>106/09/01~106/09/30</text:p>
          </table:table-cell>
          <table:table-cell office:value-type="float" office:value="98800" table:style-name="ce3">
            <text:p>98,800</text:p>
          </table:table-cell>
          <table:table-cell office:value-type="float" office:value="19760" table:style-name="ce3">
            <text:p>19,760</text:p>
          </table:table-cell>
          <table:table-cell office:value-type="float" office:value="79040" table:style-name="ce3">
            <text:p>79,040</text:p>
          </table:table-cell>
          <table:table-cell office:value-type="float" office:value="79040" table:style-name="ce3">
            <text:p>79,040</text:p>
          </table:table-cell>
          <table:table-cell office:value-type="float" office:value="73344" table:style-name="ce3">
            <text:p>73,344</text:p>
          </table:table-cell>
          <table:table-cell office:value-type="float" office:value="73344" table:style-name="ce3">
            <text:p>73,344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犯罪被害人保護協會</text:p>
          </table:table-cell>
          <table:table-cell office:value-type="string" table:style-name="ce2">
            <text:p>105/12/23</text:p>
          </table:table-cell>
          <table:table-cell office:value-type="string" table:style-name="ce4">
            <text:p>106年度補助財團法人犯罪被害人保護協會經 費</text:p>
          </table:table-cell>
          <table:table-cell office:value-type="string" table:style-name="ce2">
            <text:p>106/01/01~106/12/31</text:p>
          </table:table-cell>
          <table:table-cell office:value-type="float" office:value="6635000" table:style-name="ce3">
            <text:p>6,635,000</text:p>
          </table:table-cell>
          <table:table-cell office:value-type="float" office:value="0" table:style-name="ce3">
            <text:p>0</text:p>
          </table:table-cell>
          <table:table-cell office:value-type="float" office:value="6635000" table:style-name="ce3">
            <text:p>6,635,000</text:p>
          </table:table-cell>
          <table:table-cell office:value-type="float" office:value="6635000" table:style-name="ce3">
            <text:p>6,6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全國各縣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4">
            <text:p>106年度預防犯罪宣導活動計畫</text:p>
          </table:table-cell>
          <table:table-cell office:value-type="string" table:style-name="ce2">
            <text:p>106/01/01~106/10/31</text:p>
          </table:table-cell>
          <table:table-cell office:value-type="float" office:value="7696840" table:style-name="ce3">
            <text:p>7,696,840</text:p>
          </table:table-cell>
          <table:table-cell office:value-type="float" office:value="0" table:style-name="ce3">
            <text:p>0</text:p>
          </table:table-cell>
          <table:table-cell office:value-type="float" office:value="7696840" table:style-name="ce3">
            <text:p>7,696,840</text:p>
          </table:table-cell>
          <table:table-cell office:value-type="float" office:value="7696840" table:style-name="ce3">
            <text:p>7,696,840</text:p>
          </table:table-cell>
          <table:table-cell office:value-type="float" office:value="4640644" table:style-name="ce3">
            <text:p>4,640,644</text:p>
          </table:table-cell>
          <table:table-cell office:value-type="float" office:value="4640644" table:style-name="ce3">
            <text:p>4,640,644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4">
            <text:p>106年度間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015790" table:style-name="ce3">
            <text:p>1,015,790</text:p>
          </table:table-cell>
          <table:table-cell office:value-type="float" office:value="0" table:style-name="ce3">
            <text:p>0</text:p>
          </table:table-cell>
          <table:table-cell office:value-type="float" office:value="1015790" table:style-name="ce3">
            <text:p>1,015,790</text:p>
          </table:table-cell>
          <table:table-cell office:value-type="float" office:value="977623" table:style-name="ce3">
            <text:p>977,623</text:p>
          </table:table-cell>
          <table:table-cell office:value-type="float" office:value="504578" table:style-name="ce3">
            <text:p>504,578</text:p>
          </table:table-cell>
          <table:table-cell office:value-type="float" office:value="504578" table:style-name="ce3">
            <text:p>504,578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台南市教育及兒童青少年發展協會</text:p>
          </table:table-cell>
          <table:table-cell office:value-type="string" table:style-name="ce2">
            <text:p>105/10/14</text:p>
          </table:table-cell>
          <table:table-cell office:value-type="string" table:style-name="ce4">
            <text:p>106年青少年犯罪預防計畫</text:p>
          </table:table-cell>
          <table:table-cell office:value-type="string" table:style-name="ce2">
            <text:p>106/01/01~106/06/30</text:p>
          </table:table-cell>
          <table:table-cell office:value-type="float" office:value="783580" table:style-name="ce3">
            <text:p>783,580</text:p>
          </table:table-cell>
          <table:table-cell office:value-type="float" office:value="263780" table:style-name="ce3">
            <text:p>263,780</text:p>
          </table:table-cell>
          <table:table-cell office:value-type="float" office:value="519800" table:style-name="ce3">
            <text:p>519,800</text:p>
          </table:table-cell>
          <table:table-cell office:value-type="float" office:value="519800" table:style-name="ce3">
            <text:p>519,800</text:p>
          </table:table-cell>
          <table:table-cell office:value-type="float" office:value="495800" table:style-name="ce3">
            <text:p>495,800</text:p>
          </table:table-cell>
          <table:table-cell office:value-type="float" office:value="495800" table:style-name="ce3">
            <text:p>495,800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社團法人中華民國得勝者教育協會</text:p>
          </table:table-cell>
          <table:table-cell office:value-type="string" table:style-name="ce2">
            <text:p>105/10/14</text:p>
          </table:table-cell>
          <table:table-cell office:value-type="string" table:style-name="ce4">
            <text:p>台南市106年度得勝者計畫</text:p>
          </table:table-cell>
          <table:table-cell office:value-type="string" table:style-name="ce2">
            <text:p>106/01/01~106/12/31</text:p>
          </table:table-cell>
          <table:table-cell office:value-type="float" office:value="1185200" table:style-name="ce3">
            <text:p>1,185,200</text:p>
          </table:table-cell>
          <table:table-cell office:value-type="float" office:value="500000" table:style-name="ce3">
            <text:p>500,000</text:p>
          </table:table-cell>
          <table:table-cell office:value-type="float" office:value="685200" table:style-name="ce3">
            <text:p>685,200</text:p>
          </table:table-cell>
          <table:table-cell office:value-type="float" office:value="677200" table:style-name="ce3">
            <text:p>677,200</text:p>
          </table:table-cell>
          <table:table-cell office:value-type="float" office:value="608797" table:style-name="ce3">
            <text:p>608,797</text:p>
          </table:table-cell>
          <table:table-cell office:value-type="float" office:value="608797" table:style-name="ce3">
            <text:p>608,797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4">
            <text:p>106年度受保護管束人三大節犯罪防治關懷活動計畫</text:p>
          </table:table-cell>
          <table:table-cell office:value-type="string" table:style-name="ce2">
            <text:p>106/01/01~106/09/30</text:p>
          </table:table-cell>
          <table:table-cell office:value-type="float" office:value="240000" table:style-name="ce3">
            <text:p>240,000</text:p>
          </table:table-cell>
          <table:table-cell office:value-type="float" office:value="48000" table:style-name="ce3">
            <text:p>48,000</text:p>
          </table:table-cell>
          <table:table-cell office:value-type="float" office:value="192000" table:style-name="ce3">
            <text:p>192,000</text:p>
          </table:table-cell>
          <table:table-cell office:value-type="float" office:value="192000" table:style-name="ce3">
            <text:p>192,000</text:p>
          </table:table-cell>
          <table:table-cell office:value-type="float" office:value="153012" table:style-name="ce3">
            <text:p>153,012</text:p>
          </table:table-cell>
          <table:table-cell office:value-type="float" office:value="153012" table:style-name="ce3">
            <text:p>153,012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犯罪被害人保護協會臺南分會</text:p>
          </table:table-cell>
          <table:table-cell office:value-type="string" table:style-name="ce2">
            <text:p>105/06/01</text:p>
          </table:table-cell>
          <table:table-cell office:value-type="string" table:style-name="ce4">
            <text:p>106年度馨生人整體保護業務相關工作計畫</text:p>
          </table:table-cell>
          <table:table-cell office:value-type="string" table:style-name="ce2">
            <text:p>106/01/01~106/12/31</text:p>
          </table:table-cell>
          <table:table-cell office:value-type="float" office:value="7171591" table:style-name="ce3">
            <text:p>7,171,591</text:p>
          </table:table-cell>
          <table:table-cell office:value-type="float" office:value="0" table:style-name="ce3">
            <text:p>0</text:p>
          </table:table-cell>
          <table:table-cell office:value-type="float" office:value="7171591" table:style-name="ce3">
            <text:p>7,171,591</text:p>
          </table:table-cell>
          <table:table-cell office:value-type="float" office:value="7171591" table:style-name="ce3">
            <text:p>7,171,591</text:p>
          </table:table-cell>
          <table:table-cell office:value-type="float" office:value="4208984" table:style-name="ce3">
            <text:p>4,208,984</text:p>
          </table:table-cell>
          <table:table-cell office:value-type="float" office:value="4208984" table:style-name="ce3">
            <text:p>4,208,984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社團法人台南市女性權益促進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「修復心關懷情-修復式司法服務方案」</text:p>
          </table:table-cell>
          <table:table-cell office:value-type="string" table:style-name="ce2">
            <text:p>106/01/01~106/12/31</text:p>
          </table:table-cell>
          <table:table-cell office:value-type="float" office:value="1050000" table:style-name="ce3">
            <text:p>1,050,000</text:p>
          </table:table-cell>
          <table:table-cell office:value-type="float" office:value="450000" table:style-name="ce3">
            <text:p>450,000</text:p>
          </table:table-cell>
          <table:table-cell office:value-type="float" office:value="600000" table:style-name="ce3">
            <text:p>600,000</text:p>
          </table:table-cell>
          <table:table-cell office:value-type="float" office:value="600000" table:style-name="ce3">
            <text:p>600,000</text:p>
          </table:table-cell>
          <table:table-cell office:value-type="float" office:value="313200" table:style-name="ce3">
            <text:p>313,200</text:p>
          </table:table-cell>
          <table:table-cell office:value-type="float" office:value="313200" table:style-name="ce3">
            <text:p>313,200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輔導受保護人直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878750" table:style-name="ce3">
            <text:p>1,878,750</text:p>
          </table:table-cell>
          <table:table-cell office:value-type="float" office:value="0" table:style-name="ce3">
            <text:p>0</text:p>
          </table:table-cell>
          <table:table-cell office:value-type="float" office:value="1878750" table:style-name="ce3">
            <text:p>1,878,750</text:p>
          </table:table-cell>
          <table:table-cell office:value-type="float" office:value="1878750" table:style-name="ce3">
            <text:p>1,878,750</text:p>
          </table:table-cell>
          <table:table-cell office:value-type="float" office:value="1106403" table:style-name="ce3">
            <text:p>1,106,403</text:p>
          </table:table-cell>
          <table:table-cell office:value-type="float" office:value="1106403" table:style-name="ce3">
            <text:p>1,106,403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4">
            <text:p>106年度輔導受保護人暫時保護計畫</text:p>
          </table:table-cell>
          <table:table-cell office:value-type="string" table:style-name="ce2">
            <text:p>106/01/01~106/10/31</text:p>
          </table:table-cell>
          <table:table-cell office:value-type="float" office:value="140650" table:style-name="ce3">
            <text:p>140,650</text:p>
          </table:table-cell>
          <table:table-cell office:value-type="float" office:value="0" table:style-name="ce3">
            <text:p>0</text:p>
          </table:table-cell>
          <table:table-cell office:value-type="float" office:value="140650" table:style-name="ce3">
            <text:p>140,650</text:p>
          </table:table-cell>
          <table:table-cell office:value-type="float" office:value="140650" table:style-name="ce3">
            <text:p>140,650</text:p>
          </table:table-cell>
          <table:table-cell office:value-type="float" office:value="36238" table:style-name="ce3">
            <text:p>36,238</text:p>
          </table:table-cell>
          <table:table-cell office:value-type="float" office:value="36238" table:style-name="ce3">
            <text:p>36,238</text:p>
          </table:table-cell>
          <table:table-cell office:value-type="string" table:style-name="ce7">
            <text:p>臺南市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合計</text:p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614661" table:style-name="ce3">
            <text:p>26,614,661</text:p>
          </table:table-cell>
          <table:table-cell office:value-type="float" office:value="26568494" table:style-name="ce3">
            <text:p>26,568,494</text:p>
          </table:table-cell>
          <table:table-cell office:value-type="float" office:value="12141000" table:formula="msoxl:=SUM(I5:I15)" table:style-name="ce3">
            <text:p>12,141,000</text:p>
          </table:table-cell>
          <table:table-cell office:value-type="float" office:value="12141000" table:formula="msoxl:=SUM(J5:J15)" table:style-name="ce3">
            <text:p>12,141,000</text:p>
          </table:table-cell>
          <table:table-cell table:style-name="ce7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吳美蓉</meta:initial-creator>
    <dc:creator>Administrator</dc:creator>
    <meta:creation-date>2018-01-15T08:08:35Z</meta:creation-date>
    <dc:date>2018-01-16T03:12:55Z</dc:date>
  </office:meta>
</office:document-meta>
</file>