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14.525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10">
            <text:p>報表匯出-依機關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1">
            <text:p>匯出日期：106/04/05</text:p>
          </table:table-cell>
          <table:table-cell office:value-type="string" table:number-columns-spanned="14" table:number-rows-spanned="2" table:style-name="ce11">
            <text:p>查詢條件 機關名稱：臺灣臺南地方法院檢察署, 是否查詢轄下機關：否, 補捐助事項用途：全部, 活動日期：106/1/1 ~ 106/12/31, 年度：106, 經費類別：全部, 狀態：全部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13"/>
          <table:table-cell table:number-columns-repeated="16369" table:style-name="ce1"/>
        </table:table-row>
        <table:table-row table:style-name="ro3">
          <table:table-cell office:value-type="string" table:style-name="ce2">
            <text:p>民間團體名稱</text:p>
          </table:table-cell>
          <table:table-cell office:value-type="string" table:style-name="ce2">
            <text:p>申請日期</text:p>
          </table:table-cell>
          <table:table-cell office:value-type="string" table:style-name="ce2">
            <text:p>補捐助事項或用途</text:p>
          </table:table-cell>
          <table:table-cell office:value-type="string" table:style-name="ce2">
            <text:p>活動期間/計畫期間</text:p>
          </table:table-cell>
          <table:table-cell office:value-type="string" table:style-name="ce2">
            <text:p>活動總經費</text:p>
          </table:table-cell>
          <table:table-cell table:style-name="ce2"/>
          <table:table-cell office:value-type="string" table:style-name="ce4">
            <text:p><text:span text:style-name="T2">團體自付金額</text:span>(<text:span text:style-name="T2">含</text:span><text:span text:style-name="T2"/></text:p>
            <text:p><text:span text:style-name="T2">民間企業團體補助額</text:span>)</text:p>
          </table:table-cell>
          <table:table-cell office:value-type="string" table:style-name="ce2">
            <text:p>申請機關補助金額</text:p>
          </table:table-cell>
          <table:table-cell office:value-type="string" table:style-name="ce2">
            <text:p>核定金額</text:p>
          </table:table-cell>
          <table:table-cell office:value-type="string" table:style-name="ce2">
            <text:p>撥款總金額</text:p>
          </table:table-cell>
          <table:table-cell office:value-type="string" table:style-name="ce5">
            <text:p>補助地區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台南市教育及兒童青少年發展協會</text:p>
          </table:table-cell>
          <table:table-cell office:value-type="string" table:style-name="ce2">
            <text:p>105/10/14</text:p>
          </table:table-cell>
          <table:table-cell office:value-type="string" table:style-name="ce3">
            <text:p>106年青少年犯罪預防計畫</text:p>
          </table:table-cell>
          <table:table-cell office:value-type="string" table:style-name="ce2">
            <text:p>106/01/01~106/06/30</text:p>
          </table:table-cell>
          <table:table-cell office:value-type="float" office:value="783580" table:style-name="ce6">
            <text:p>783,580</text:p>
          </table:table-cell>
          <table:table-cell table:style-name="ce6"/>
          <table:table-cell office:value-type="float" office:value="263780" table:style-name="ce6">
            <text:p>263,780</text:p>
          </table:table-cell>
          <table:table-cell office:value-type="float" office:value="519800" table:style-name="ce6">
            <text:p>519,800</text:p>
          </table:table-cell>
          <table:table-cell office:value-type="float" office:value="519800" table:style-name="ce6">
            <text:p>519,80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社團法人中華民國得勝者教育協會</text:p>
          </table:table-cell>
          <table:table-cell office:value-type="string" table:style-name="ce2">
            <text:p>105/10/14</text:p>
          </table:table-cell>
          <table:table-cell office:value-type="string" table:style-name="ce3">
            <text:p>台南市106年度得勝者計畫</text:p>
          </table:table-cell>
          <table:table-cell office:value-type="string" table:style-name="ce2">
            <text:p>106/01/01~106/12/31</text:p>
          </table:table-cell>
          <table:table-cell office:value-type="float" office:value="1185200" table:style-name="ce6">
            <text:p>1,185,200</text:p>
          </table:table-cell>
          <table:table-cell table:style-name="ce6"/>
          <table:table-cell office:value-type="float" office:value="500000" table:style-name="ce6">
            <text:p>500,000</text:p>
          </table:table-cell>
          <table:table-cell office:value-type="float" office:value="685200" table:style-name="ce6">
            <text:p>685,200</text:p>
          </table:table-cell>
          <table:table-cell office:value-type="float" office:value="677200" table:style-name="ce6">
            <text:p>677,200</text:p>
          </table:table-cell>
          <table:table-cell table:style-name="ce1"/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社團法人台南市女性權益促進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「修復心關懷情-修復式司法服務方案」</text:p>
          </table:table-cell>
          <table:table-cell office:value-type="string" table:style-name="ce2">
            <text:p>106/01/01~106/12/31</text:p>
          </table:table-cell>
          <table:table-cell office:value-type="float" office:value="1050000" table:style-name="ce6">
            <text:p>1,050,000</text:p>
          </table:table-cell>
          <table:table-cell table:style-name="ce6"/>
          <table:table-cell office:value-type="float" office:value="450000" table:style-name="ce6">
            <text:p>450,000</text:p>
          </table:table-cell>
          <table:table-cell office:value-type="float" office:value="600000" table:style-name="ce6">
            <text:p>600,000</text:p>
          </table:table-cell>
          <table:table-cell office:value-type="float" office:value="600000" table:style-name="ce6">
            <text:p>600,00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</text:p>
          </table:table-cell>
          <table:table-cell office:value-type="string" table:style-name="ce2">
            <text:p>105/12/23</text:p>
          </table:table-cell>
          <table:table-cell office:value-type="string" table:style-name="ce3">
            <text:p>106<text:span text:style-name="T2">年度補助財團法人犯罪被害人保護協會經</text:span><text:span text:style-name="T2">費</text:span></text:p>
          </table:table-cell>
          <table:table-cell office:value-type="string" table:style-name="ce2">
            <text:p>106/01/01~106/12/31</text:p>
          </table:table-cell>
          <table:table-cell office:value-type="float" office:value="6635000" table:style-name="ce6">
            <text:p>6,635,00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6635000" table:style-name="ce6">
            <text:p>6,635,000</text:p>
          </table:table-cell>
          <table:table-cell office:value-type="float" office:value="6635000" table:style-name="ce6">
            <text:p>6,635,000</text:p>
          </table:table-cell>
          <table:table-cell office:value-type="string" table:style-name="ce7">
            <text:p>6,635,000</text:p>
          </table:table-cell>
          <table:table-cell office:value-type="string" table:style-name="ce8">
            <text:p>全國各縣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5/06/01</text:p>
          </table:table-cell>
          <table:table-cell office:value-type="string" table:style-name="ce3">
            <text:p>106年度馨生人整體保護業務相關工作計畫</text:p>
          </table:table-cell>
          <table:table-cell office:value-type="string" table:style-name="ce2">
            <text:p>106/01/01~106/12/31</text:p>
          </table:table-cell>
          <table:table-cell office:value-type="float" office:value="7171591" table:style-name="ce6">
            <text:p>7,171,59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171591" table:style-name="ce6">
            <text:p>7,171,591</text:p>
          </table:table-cell>
          <table:table-cell office:value-type="float" office:value="7171591" table:style-name="ce6">
            <text:p>7,171,591</text:p>
          </table:table-cell>
          <table:table-cell office:value-type="string" table:style-name="ce7">
            <text:p>1,051,610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3">
            <text:p>106年度預防犯罪宣導活動計畫</text:p>
          </table:table-cell>
          <table:table-cell office:value-type="string" table:style-name="ce2">
            <text:p>106/01/01~106/10/31</text:p>
          </table:table-cell>
          <table:table-cell office:value-type="float" office:value="7696840" table:style-name="ce6">
            <text:p>7,696,8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696840" table:style-name="ce6">
            <text:p>7,696,840</text:p>
          </table:table-cell>
          <table:table-cell office:value-type="float" office:value="7696840" table:style-name="ce6">
            <text:p>7,696,840</text:p>
          </table:table-cell>
          <table:table-cell office:value-type="string" table:style-name="ce7">
            <text:p>1,336,394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輔導受保護人直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878750" table:style-name="ce6">
            <text:p>1,878,75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878750" table:style-name="ce6">
            <text:p>1,878,750</text:p>
          </table:table-cell>
          <table:table-cell office:value-type="float" office:value="1878750" table:style-name="ce6">
            <text:p>1,878,750</text:p>
          </table:table-cell>
          <table:table-cell office:value-type="string" table:style-name="ce7">
            <text:p>388,276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3">
            <text:p>106年度間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015790" table:style-name="ce6">
            <text:p>1,015,7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15790" table:style-name="ce6">
            <text:p>1,015,790</text:p>
          </table:table-cell>
          <table:table-cell office:value-type="float" office:value="1015790" table:style-name="ce6">
            <text:p>1,015,790</text:p>
          </table:table-cell>
          <table:table-cell office:value-type="string" table:style-name="ce7">
            <text:p>204,477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輔導受保護人暫時保護計畫</text:p>
          </table:table-cell>
          <table:table-cell office:value-type="string" table:style-name="ce2">
            <text:p>106/01/01~106/10/31</text:p>
          </table:table-cell>
          <table:table-cell office:value-type="float" office:value="140650" table:style-name="ce6">
            <text:p>140,65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40650" table:style-name="ce6">
            <text:p>140,650</text:p>
          </table:table-cell>
          <table:table-cell office:value-type="float" office:value="140650" table:style-name="ce6">
            <text:p>140,650</text:p>
          </table:table-cell>
          <table:table-cell office:value-type="string" table:style-name="ce7">
            <text:p>10,041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3">
            <text:p>106年度中秋節入監溫馨關懷活動</text:p>
          </table:table-cell>
          <table:table-cell office:value-type="string" table:style-name="ce2">
            <text:p>106/09/01~106/09/30</text:p>
          </table:table-cell>
          <table:table-cell office:value-type="float" office:value="98800" table:style-name="ce6">
            <text:p>98,800</text:p>
          </table:table-cell>
          <table:table-cell table:style-name="ce6"/>
          <table:table-cell office:value-type="float" office:value="19760" table:style-name="ce6">
            <text:p>19,760</text:p>
          </table:table-cell>
          <table:table-cell office:value-type="float" office:value="79040" table:style-name="ce6">
            <text:p>79,040</text:p>
          </table:table-cell>
          <table:table-cell office:value-type="float" office:value="79040" table:style-name="ce6">
            <text:p>79,0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3">
            <text:p>106年度受保護管束人三大節犯罪防治關懷活動計畫</text:p>
          </table:table-cell>
          <table:table-cell office:value-type="string" table:style-name="ce2">
            <text:p>106/01/01~106/09/30</text:p>
          </table:table-cell>
          <table:table-cell office:value-type="float" office:value="240000" table:style-name="ce6">
            <text:p>240,000</text:p>
          </table:table-cell>
          <table:table-cell table:style-name="ce6"/>
          <table:table-cell office:value-type="float" office:value="48000" table:style-name="ce6">
            <text:p>48,000</text:p>
          </table:table-cell>
          <table:table-cell office:value-type="float" office:value="192000" table:style-name="ce6">
            <text:p>192,000</text:p>
          </table:table-cell>
          <table:table-cell office:value-type="float" office:value="192000" table:style-name="ce6">
            <text:p>192,000</text:p>
          </table:table-cell>
          <table:table-cell office:value-type="string" table:style-name="ce7">
            <text:p>51,838</text:p>
          </table:table-cell>
          <table:table-cell office:value-type="string" table:style-name="ce8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8" table:style-name="ce2"/>
          <table:table-cell table:style-name="ce9"/>
          <table:table-cell table:style-name="ce6"/>
          <table:table-cell table:number-columns-repeated="4" table:style-name="ce2"/>
          <table:table-cell table:style-name="ce8"/>
          <table:table-cell table:number-columns-repeated="16368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總表.A10:總表.P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智生</meta:initial-creator>
    <dc:creator>123</dc:creator>
    <meta:creation-date>2017-04-05T08:12:05Z</meta:creation-date>
    <dc:date>2017-09-21T06:04:28Z</dc:date>
  </office:meta>
</office:document-meta>
</file>