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5.848541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14.525625cm"/>
    </style:style>
    <style:style style:name="co9" style:family="table-column">
      <style:table-column-properties fo:break-before="auto" style:column-width="9.76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6" table:number-rows-spanned="1" table:style-name="ce10">
            <text:p>報表匯出-依機關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1">
            <text:p>匯出日期：105/12/29</text:p>
          </table:table-cell>
          <table:table-cell office:value-type="string" table:number-columns-spanned="15" table:number-rows-spanned="2" table:style-name="ce11">
            <text:p>查詢條件 機關名稱：臺灣臺南地方法院檢察署, 是否查詢轄下機關：否, 補捐助事項用途：全部, 活動日期：105/1/1 ~ 105/12/31, 年度：105, 經費類別：全部, 狀態：全部</text:p>
          </table:table-cell>
          <table:covered-table-cell table:number-columns-repeated="14"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14"/>
          <table:table-cell table:number-columns-repeated="16368"/>
        </table:table-row>
        <table:table-row table:style-name="ro3">
          <table:table-cell office:value-type="string" table:style-name="ce4">
            <text:p>民間團體名稱</text:p>
          </table:table-cell>
          <table:table-cell office:value-type="string" table:style-name="ce4">
            <text:p>申請日期</text:p>
          </table:table-cell>
          <table:table-cell office:value-type="string" table:style-name="ce4">
            <text:p>補捐助事項或用途</text:p>
          </table:table-cell>
          <table:table-cell office:value-type="string" table:style-name="ce4">
            <text:p>活動期間/計畫期間</text:p>
          </table:table-cell>
          <table:table-cell office:value-type="string" table:style-name="ce4">
            <text:p>活動總經費</text:p>
          </table:table-cell>
          <table:table-cell office:value-type="string" table:style-name="ce4">
            <text:p>申請機關補助金額</text:p>
          </table:table-cell>
          <table:table-cell office:value-type="string" table:style-name="ce4">
            <text:p>核定日期</text:p>
          </table:table-cell>
          <table:table-cell office:value-type="string" table:style-name="ce4">
            <text:p>核定金額</text:p>
          </table:table-cell>
          <table:table-cell office:value-type="string" table:style-name="ce4">
            <text:p>核銷總金額</text:p>
          </table:table-cell>
          <table:table-cell office:value-type="string" table:style-name="ce4">
            <text:p>本機關實際補助金額</text:p>
          </table:table-cell>
          <table:table-cell office:value-type="string" table:style-name="ce5">
            <text:p>補助地區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犯罪被害人保護協會</text:p>
          </table:table-cell>
          <table:table-cell office:value-type="string" table:style-name="ce2">
            <text:p>104/12/02</text:p>
          </table:table-cell>
          <table:table-cell office:value-type="string" table:style-name="ce3">
            <text:p>105年度補助財團法人犯罪被害人保護協會經費</text:p>
          </table:table-cell>
          <table:table-cell office:value-type="string" table:style-name="ce2">
            <text:p>105/01/01~105/12/31</text:p>
          </table:table-cell>
          <table:table-cell office:value-type="float" office:value="7101000" table:style-name="ce6">
            <text:p>7,101,000</text:p>
          </table:table-cell>
          <table:table-cell office:value-type="float" office:value="7101000" table:style-name="ce6">
            <text:p>7,101,000</text:p>
          </table:table-cell>
          <table:table-cell office:value-type="string" table:style-name="ce2">
            <text:p>104/12/02</text:p>
          </table:table-cell>
          <table:table-cell office:value-type="float" office:value="7101000" table:style-name="ce6">
            <text:p>7,101,000</text:p>
          </table:table-cell>
          <table:table-cell office:value-type="float" office:value="7101000" table:style-name="ce6">
            <text:p>7,101,000</text:p>
          </table:table-cell>
          <table:table-cell office:value-type="float" office:value="7101000" table:style-name="ce6">
            <text:p>7,101,000</text:p>
          </table:table-cell>
          <table:table-cell office:value-type="string" table:style-name="ce7">
            <text:p>全國各縣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更生保護會臺南分會</text:p>
          </table:table-cell>
          <table:table-cell office:value-type="string" table:style-name="ce2">
            <text:p>104/10/01</text:p>
          </table:table-cell>
          <table:table-cell office:value-type="string" table:style-name="ce3">
            <text:p>105年度「財團法人更生保護會臺南分會宣導計畫」</text:p>
          </table:table-cell>
          <table:table-cell office:value-type="string" table:style-name="ce2">
            <text:p>105/01/01~105/10/31</text:p>
          </table:table-cell>
          <table:table-cell office:value-type="float" office:value="8199030" table:style-name="ce6">
            <text:p>8,199,030</text:p>
          </table:table-cell>
          <table:table-cell office:value-type="float" office:value="8199030" table:style-name="ce6">
            <text:p>8,199,030</text:p>
          </table:table-cell>
          <table:table-cell office:value-type="string" table:style-name="ce2">
            <text:p>104/11/04</text:p>
          </table:table-cell>
          <table:table-cell office:value-type="float" office:value="8199030" table:style-name="ce6">
            <text:p>8,199,030</text:p>
          </table:table-cell>
          <table:table-cell office:value-type="float" office:value="4376770" table:style-name="ce6">
            <text:p>4,376,770</text:p>
          </table:table-cell>
          <table:table-cell office:value-type="float" office:value="4376770" table:style-name="ce6">
            <text:p>4,376,770</text:p>
          </table:table-cell>
          <table:table-cell office:value-type="string" table:style-name="ce7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更生保護會臺南分會</text:p>
          </table:table-cell>
          <table:table-cell office:value-type="string" table:style-name="ce2">
            <text:p>104/10/01</text:p>
          </table:table-cell>
          <table:table-cell office:value-type="string" table:style-name="ce3">
            <text:p>105年度「受保護人暫時保護計畫」</text:p>
          </table:table-cell>
          <table:table-cell office:value-type="string" table:style-name="ce2">
            <text:p>105/01/01~105/10/31</text:p>
          </table:table-cell>
          <table:table-cell office:value-type="float" office:value="140650" table:style-name="ce6">
            <text:p>140,650</text:p>
          </table:table-cell>
          <table:table-cell office:value-type="float" office:value="140650" table:style-name="ce6">
            <text:p>140,650</text:p>
          </table:table-cell>
          <table:table-cell office:value-type="string" table:style-name="ce2">
            <text:p>104/11/04</text:p>
          </table:table-cell>
          <table:table-cell office:value-type="float" office:value="140650" table:style-name="ce6">
            <text:p>140,650</text:p>
          </table:table-cell>
          <table:table-cell office:value-type="float" office:value="93234" table:style-name="ce6">
            <text:p>93,234</text:p>
          </table:table-cell>
          <table:table-cell office:value-type="float" office:value="93234" table:style-name="ce6">
            <text:p>93,234</text:p>
          </table:table-cell>
          <table:table-cell office:value-type="string" table:style-name="ce7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更生保護會臺南分會</text:p>
          </table:table-cell>
          <table:table-cell office:value-type="string" table:style-name="ce2">
            <text:p>104/10/01</text:p>
          </table:table-cell>
          <table:table-cell office:value-type="string" table:style-name="ce3">
            <text:p>105年度「受保護人間接保護計畫」案</text:p>
          </table:table-cell>
          <table:table-cell office:value-type="string" table:style-name="ce2">
            <text:p>105/01/01~105/10/31</text:p>
          </table:table-cell>
          <table:table-cell office:value-type="float" office:value="1162000" table:style-name="ce6">
            <text:p>1,162,000</text:p>
          </table:table-cell>
          <table:table-cell office:value-type="float" office:value="1162000" table:style-name="ce6">
            <text:p>1,162,000</text:p>
          </table:table-cell>
          <table:table-cell office:value-type="string" table:style-name="ce2">
            <text:p>104/11/04</text:p>
          </table:table-cell>
          <table:table-cell office:value-type="float" office:value="1133834" table:style-name="ce6">
            <text:p>1,133,834</text:p>
          </table:table-cell>
          <table:table-cell office:value-type="float" office:value="353603" table:style-name="ce6">
            <text:p>353,603</text:p>
          </table:table-cell>
          <table:table-cell office:value-type="float" office:value="353603" table:style-name="ce6">
            <text:p>353,603</text:p>
          </table:table-cell>
          <table:table-cell office:value-type="string" table:style-name="ce7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更生保護會臺南分會</text:p>
          </table:table-cell>
          <table:table-cell office:value-type="string" table:style-name="ce2">
            <text:p>104/10/01</text:p>
          </table:table-cell>
          <table:table-cell office:value-type="string" table:style-name="ce3">
            <text:p>105年度「受保護人直接保護計畫」案</text:p>
          </table:table-cell>
          <table:table-cell office:value-type="string" table:style-name="ce2">
            <text:p>105/01/01~105/10/31</text:p>
          </table:table-cell>
          <table:table-cell office:value-type="float" office:value="2211800" table:style-name="ce6">
            <text:p>2,211,800</text:p>
          </table:table-cell>
          <table:table-cell office:value-type="float" office:value="2211800" table:style-name="ce6">
            <text:p>2,211,800</text:p>
          </table:table-cell>
          <table:table-cell office:value-type="string" table:style-name="ce2">
            <text:p>104/11/04</text:p>
          </table:table-cell>
          <table:table-cell office:value-type="float" office:value="1297800" table:style-name="ce6">
            <text:p>1,297,800</text:p>
          </table:table-cell>
          <table:table-cell office:value-type="float" office:value="720753" table:style-name="ce6">
            <text:p>720,753</text:p>
          </table:table-cell>
          <table:table-cell office:value-type="float" office:value="720753" table:style-name="ce6">
            <text:p>720,753</text:p>
          </table:table-cell>
          <table:table-cell office:value-type="string" table:style-name="ce7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犯罪被害人保護協會臺南分會</text:p>
          </table:table-cell>
          <table:table-cell office:value-type="string" table:style-name="ce2">
            <text:p>104/09/30</text:p>
          </table:table-cell>
          <table:table-cell office:value-type="string" table:style-name="ce3">
            <text:p>105年度「馨生人溫馨專案心理創傷復健及心靈撫慰關懷實施計畫」</text:p>
          </table:table-cell>
          <table:table-cell office:value-type="string" table:style-name="ce2">
            <text:p>105/01/01~105/10/31</text:p>
          </table:table-cell>
          <table:table-cell office:value-type="float" office:value="1600000" table:style-name="ce6">
            <text:p>1,600,000</text:p>
          </table:table-cell>
          <table:table-cell office:value-type="float" office:value="1600000" table:style-name="ce6">
            <text:p>1,600,000</text:p>
          </table:table-cell>
          <table:table-cell office:value-type="string" table:style-name="ce2">
            <text:p>104/11/04</text:p>
          </table:table-cell>
          <table:table-cell office:value-type="float" office:value="1600000" table:style-name="ce6">
            <text:p>1,600,000</text:p>
          </table:table-cell>
          <table:table-cell office:value-type="float" office:value="1000378" table:style-name="ce6">
            <text:p>1,000,378</text:p>
          </table:table-cell>
          <table:table-cell office:value-type="float" office:value="1000378" table:style-name="ce6">
            <text:p>1,000,378</text:p>
          </table:table-cell>
          <table:table-cell office:value-type="string" table:style-name="ce7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犯罪被害人保護協會臺南分會</text:p>
          </table:table-cell>
          <table:table-cell office:value-type="string" table:style-name="ce2">
            <text:p>104/09/30</text:p>
          </table:table-cell>
          <table:table-cell office:value-type="string" table:style-name="ce3">
            <text:p>105年度「馨生人一路相伴法律協助專案實施計畫」</text:p>
          </table:table-cell>
          <table:table-cell office:value-type="string" table:style-name="ce2">
            <text:p>105/01/01~105/10/31</text:p>
          </table:table-cell>
          <table:table-cell office:value-type="float" office:value="1000000" table:style-name="ce6">
            <text:p>1,000,000</text:p>
          </table:table-cell>
          <table:table-cell office:value-type="float" office:value="1000000" table:style-name="ce6">
            <text:p>1,000,000</text:p>
          </table:table-cell>
          <table:table-cell office:value-type="string" table:style-name="ce2">
            <text:p>104/11/04</text:p>
          </table:table-cell>
          <table:table-cell office:value-type="float" office:value="1000000" table:style-name="ce6">
            <text:p>1,000,000</text:p>
          </table:table-cell>
          <table:table-cell office:value-type="float" office:value="602400" table:style-name="ce6">
            <text:p>602,400</text:p>
          </table:table-cell>
          <table:table-cell office:value-type="float" office:value="602400" table:style-name="ce6">
            <text:p>602,400</text:p>
          </table:table-cell>
          <table:table-cell office:value-type="string" table:style-name="ce7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犯罪被害人保護協會臺南分會</text:p>
          </table:table-cell>
          <table:table-cell office:value-type="string" table:style-name="ce2">
            <text:p>104/09/30</text:p>
          </table:table-cell>
          <table:table-cell office:value-type="string" table:style-name="ce3">
            <text:p>105年度「馨生人家庭生活重整暨宣導訓練活動專案實施計畫」</text:p>
          </table:table-cell>
          <table:table-cell office:value-type="string" table:style-name="ce2">
            <text:p>105/01/01~105/10/31</text:p>
          </table:table-cell>
          <table:table-cell office:value-type="float" office:value="4800000" table:style-name="ce6">
            <text:p>4,800,000</text:p>
          </table:table-cell>
          <table:table-cell office:value-type="float" office:value="4800000" table:style-name="ce6">
            <text:p>4,800,000</text:p>
          </table:table-cell>
          <table:table-cell office:value-type="string" table:style-name="ce2">
            <text:p>104/11/04</text:p>
          </table:table-cell>
          <table:table-cell office:value-type="float" office:value="4800000" table:style-name="ce6">
            <text:p>4,800,000</text:p>
          </table:table-cell>
          <table:table-cell office:value-type="float" office:value="3041587" table:style-name="ce6">
            <text:p>3,041,587</text:p>
          </table:table-cell>
          <table:table-cell office:value-type="float" office:value="3041587" table:style-name="ce6">
            <text:p>3,041,587</text:p>
          </table:table-cell>
          <table:table-cell office:value-type="string" table:style-name="ce7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財團法人犯罪被害人保護協會臺南分會</text:p>
          </table:table-cell>
          <table:table-cell office:value-type="string" table:style-name="ce2">
            <text:p>104/09/30</text:p>
          </table:table-cell>
          <table:table-cell office:value-type="string" table:style-name="ce3">
            <text:p>105年度「推動修復式司法『一般案件』暨宣導活動」</text:p>
          </table:table-cell>
          <table:table-cell office:value-type="string" table:style-name="ce2">
            <text:p>105/01/01~105/10/31</text:p>
          </table:table-cell>
          <table:table-cell office:value-type="float" office:value="440900" table:style-name="ce6">
            <text:p>440,900</text:p>
          </table:table-cell>
          <table:table-cell office:value-type="float" office:value="440900" table:style-name="ce6">
            <text:p>440,900</text:p>
          </table:table-cell>
          <table:table-cell office:value-type="string" table:style-name="ce2">
            <text:p>104/11/04</text:p>
          </table:table-cell>
          <table:table-cell office:value-type="float" office:value="324300" table:style-name="ce6">
            <text:p>324,300</text:p>
          </table:table-cell>
          <table:table-cell office:value-type="float" office:value="52400" table:style-name="ce6">
            <text:p>52,400</text:p>
          </table:table-cell>
          <table:table-cell office:value-type="float" office:value="52400" table:style-name="ce6">
            <text:p>52,400</text:p>
          </table:table-cell>
          <table:table-cell office:value-type="string" table:style-name="ce7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臺南榮譽觀護人協進會</text:p>
          </table:table-cell>
          <table:table-cell office:value-type="string" table:style-name="ce2">
            <text:p>104/09/25</text:p>
          </table:table-cell>
          <table:table-cell office:value-type="string" table:style-name="ce3">
            <text:p>105年度「中秋節入監溫馨關懷活動」</text:p>
          </table:table-cell>
          <table:table-cell office:value-type="string" table:style-name="ce2">
            <text:p>105/09/01~105/09/30</text:p>
          </table:table-cell>
          <table:table-cell office:value-type="float" office:value="98800" table:style-name="ce6">
            <text:p>98,800</text:p>
          </table:table-cell>
          <table:table-cell office:value-type="float" office:value="79040" table:style-name="ce6">
            <text:p>79,040</text:p>
          </table:table-cell>
          <table:table-cell office:value-type="string" table:style-name="ce2">
            <text:p>104/11/04</text:p>
          </table:table-cell>
          <table:table-cell office:value-type="float" office:value="79040" table:style-name="ce6">
            <text:p>79,040</text:p>
          </table:table-cell>
          <table:table-cell office:value-type="float" office:value="79040" table:style-name="ce6">
            <text:p>79,040</text:p>
          </table:table-cell>
          <table:table-cell office:value-type="float" office:value="79040" table:style-name="ce6">
            <text:p>79,040</text:p>
          </table:table-cell>
          <table:table-cell office:value-type="string" table:style-name="ce7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臺南榮譽觀護人協進會</text:p>
          </table:table-cell>
          <table:table-cell office:value-type="string" table:style-name="ce2">
            <text:p>104/09/25</text:p>
          </table:table-cell>
          <table:table-cell office:value-type="string" table:style-name="ce3">
            <text:p>105年度「受保護管束人春節、中秋節關懷慰問金」</text:p>
          </table:table-cell>
          <table:table-cell office:value-type="string" table:style-name="ce2">
            <text:p>105/01/01~105/09/30</text:p>
          </table:table-cell>
          <table:table-cell office:value-type="float" office:value="76000" table:style-name="ce6">
            <text:p>76,000</text:p>
          </table:table-cell>
          <table:table-cell office:value-type="float" office:value="60800" table:style-name="ce6">
            <text:p>60,800</text:p>
          </table:table-cell>
          <table:table-cell office:value-type="string" table:style-name="ce2">
            <text:p>104/11/04</text:p>
          </table:table-cell>
          <table:table-cell office:value-type="float" office:value="60800" table:style-name="ce6">
            <text:p>60,800</text:p>
          </table:table-cell>
          <table:table-cell office:value-type="float" office:value="60800" table:style-name="ce6">
            <text:p>60,800</text:p>
          </table:table-cell>
          <table:table-cell office:value-type="float" office:value="60800" table:style-name="ce6">
            <text:p>60,800</text:p>
          </table:table-cell>
          <table:table-cell office:value-type="string" table:style-name="ce7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台南市台窩灣樂讀協會</text:p>
          </table:table-cell>
          <table:table-cell office:value-type="string" table:style-name="ce2">
            <text:p>104/10/07</text:p>
          </table:table-cell>
          <table:table-cell office:value-type="string" table:style-name="ce3">
            <text:p>105年度「法治教育宣導『親子繪本導讀』」計畫</text:p>
          </table:table-cell>
          <table:table-cell office:value-type="string" table:style-name="ce2">
            <text:p>105/02/01~105/09/30</text:p>
          </table:table-cell>
          <table:table-cell office:value-type="float" office:value="95000" table:style-name="ce6">
            <text:p>95,000</text:p>
          </table:table-cell>
          <table:table-cell office:value-type="float" office:value="76000" table:style-name="ce6">
            <text:p>76,000</text:p>
          </table:table-cell>
          <table:table-cell office:value-type="string" table:style-name="ce2">
            <text:p>104/11/04</text:p>
          </table:table-cell>
          <table:table-cell office:value-type="float" office:value="76000" table:style-name="ce6">
            <text:p>76,000</text:p>
          </table:table-cell>
          <table:table-cell office:value-type="float" office:value="76000" table:style-name="ce6">
            <text:p>76,000</text:p>
          </table:table-cell>
          <table:table-cell office:value-type="float" office:value="76000" table:style-name="ce6">
            <text:p>76,000</text:p>
          </table:table-cell>
          <table:table-cell office:value-type="string" table:style-name="ce7">
            <text:p>臺南市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社團法人台南市女性權益促進會</text:p>
          </table:table-cell>
          <table:table-cell office:value-type="string" table:style-name="ce2">
            <text:p>104/09/18</text:p>
          </table:table-cell>
          <table:table-cell office:value-type="string" table:style-name="ce3">
            <text:p>105年度「『修復心‧關懷情』-修復式司法服務方案」</text:p>
          </table:table-cell>
          <table:table-cell office:value-type="string" table:style-name="ce2">
            <text:p>105/01/01~105/12/31</text:p>
          </table:table-cell>
          <table:table-cell office:value-type="float" office:value="1255650" table:style-name="ce6">
            <text:p>1,255,650</text:p>
          </table:table-cell>
          <table:table-cell office:value-type="float" office:value="810150" table:style-name="ce6">
            <text:p>810,150</text:p>
          </table:table-cell>
          <table:table-cell office:value-type="string" table:style-name="ce2">
            <text:p>104/11/04</text:p>
          </table:table-cell>
          <table:table-cell office:value-type="float" office:value="400000" table:style-name="ce6">
            <text:p>400,000</text:p>
          </table:table-cell>
          <table:table-cell office:value-type="float" office:value="400000" table:style-name="ce6">
            <text:p>400,000</text:p>
          </table:table-cell>
          <table:table-cell office:value-type="float" office:value="400000" table:style-name="ce6">
            <text:p>400,000</text:p>
          </table:table-cell>
          <table:table-cell office:value-type="string" table:style-name="ce7">
            <text:p>臺南市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合計</text:p>
          </table:table-cell>
          <table:table-cell table:number-columns-repeated="6" table:style-name="ce2"/>
          <table:table-cell office:value-type="float" office:value="26212454" table:formula="msoxl:=SUM(H5:H17)" table:style-name="ce8">
            <text:p>26,212,454</text:p>
          </table:table-cell>
          <table:table-cell office:value-type="float" office:value="17957965" table:formula="msoxl:=SUM(I5:I17)" table:style-name="ce8">
            <text:p>17,957,965</text:p>
          </table:table-cell>
          <table:table-cell office:value-type="float" office:value="17957965" table:formula="msoxl:=SUM(J5:J17)" table:style-name="ce8">
            <text:p>17,957,965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智生</meta:initial-creator>
    <dc:creator>123</dc:creator>
    <meta:creation-date>2016-12-29T09:13:44Z</meta:creation-date>
    <dc:date>2017-09-21T04:03:40Z</dc:date>
  </office:meta>
</office:document-meta>
</file>