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1.5555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text-indent="0.4909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olumn17" style:family="table-column">
      <style:table-column-properties style:column-width="0.6638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625in" style:use-optimal-column-width="false"/>
    </style:style>
    <style:style style:name="TableColumn20" style:family="table-column">
      <style:table-column-properties style:column-width="2.5083in" style:use-optimal-column-width="false"/>
    </style:style>
    <style:style style:name="Table16" style:family="table">
      <style:table-properties style:width="6.4222in" fo:margin-left="0.2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 style:line-height-at-least="0.1666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style:line-height-at-least="0.1666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1.304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375in" fo:margin-bottom="0.25in" style:line-height-at-least="0.1666in" fo:text-indent="0.09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375in" fo:margin-bottom="0.25in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375in" style:line-height-at-least="0.1666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25in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375in" fo:margin-bottom="0.125in" style:line-height-at-least="0.1666in" fo:text-indent="0.0972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375in" fo:margin-bottom="0.125in" style:line-height-at-least="0.1666in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375in" fo:margin-bottom="0.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375in" fo:margin-bottom="0.375in" style:line-height-at-least="0.1666in" fo:text-indent="0.097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375in" fo:margin-bottom="0.375in" style:line-height-at-least="0.1666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375in" fo:margin-bottom="0.125in" style:line-height-at-least="0.1666in" fo:text-indent="0.0972in">
        <style:tab-stops>
          <style:tab-stop style:type="left" style:position="1.8125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25in" fo:margin-bottom="0.25in" style:line-height-at-least="0.1666in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375in" fo:margin-bottom="0.25in" style:line-height-at-least="0.1666in" fo:text-indent="0.09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25in" fo:margin-bottom="0.25in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25in" fo:margin-bottom="0.25in" style:line-height-at-least="0.1666in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2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25in" fo:margin-bottom="0.125in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1.708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○○</text:span><text:span text:style-name="T4">區</text:span><text:span text:style-name="T5">○○</text:span><text:span text:style-name="T6">國小</text:span><text:span text:style-name="T7">/</text:span><text:span text:style-name="T8">中</text:span></text:p>
      <text:p text:style-name="P9"><text:span text:style-name="T10">辦理「</text:span><text:span text:style-name="T11">○○</text:span><text:span text:style-name="T12">年上</text:span><text:span text:style-name="T13">/</text:span><text:span text:style-name="T14">下年司法小志工暨反毒小天使」宣導項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順序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<text:s text:c="5"/></text:span><text:span text:style-name="T29">宣導項目</text:span></text:p>
          </table:table-cell>
          <table:table-cell table:style-name="TableCell30">
            <text:p text:style-name="P31"><text:span text:style-name="T32"><text:s text:c="8"/></text:span><text:span text:style-name="T33"><text:s text:c="2"/></text:span><text:span text:style-name="T34">說明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如：</text:span><text:span text:style-name="T45">司法小志工透過大海報</text:span><text:span text:style-name="T46">於各班宣導反毒。除了宣導毒品的危害性並告知如何去拒絕毒品及熟悉檢舉電話。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如：</text:span><text:span text:style-name="T57">司法小志工們自製反霸凌海報</text:span><text:span text:style-name="T58">至各班教室說反霸凌的小故事及宣導等，並將海報貼於校園內盼能完全杜絕校園霸凌。</text:span></text:p>
          </table:table-cell>
        </table:table-row>
        <table:table-row table:style-name="TableRow59">
          <table:table-cell table:style-name="TableCell60">
            <text:p text:style-name="P61">3.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0.2958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11T06:57:00Z</meta:creation-date>
    <dc:date>2015-09-11T06:5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