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083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.1666in" fo:text-indent="0.6666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 fo:text-indent="0.6666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style:line-height-at-least="0.1666in" fo:text-indent="0.291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1666in" fo:text-indent="0.2916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1.4958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9791in" style:use-optimal-column-width="false"/>
    </style:style>
    <style:style style:name="TableColumn37" style:family="table-column">
      <style:table-column-properties style:column-width="0.0048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1" style:family="table">
      <style:table-properties style:width="7.3833in" fo:margin-left="-0.023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8486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25in" style:line-height-at-least="0.1666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25in" style:line-height-at-least="0.1666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25in" style:line-height-at-least="0.1666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25in" style:line-height-at-least="0.1666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25in" style:line-height-at-least="0.1666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25in" style:line-height-at-least="0.1666in"/>
      <style:text-properties style:font-name-asian="標楷體"/>
    </style:style>
    <style:style style:name="TableRow70" style:family="table-row">
      <style:table-row-properties style:min-row-height="0.8486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375in" fo:margin-bottom="0.25in" style:line-height-at-leas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25in" style:line-height-at-least="0.1666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375in" style:line-height-at-least="0.166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375in" style:line-height-at-leas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8486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25in" style:line-height-at-leas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25in" style:line-height-at-least="0.1666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0" style:family="table-row">
      <style:table-row-properties style:min-row-height="0.602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25in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25in" style:line-height-at-least="0.1666in" fo:text-indent="0.097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602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602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602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602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602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602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2"/><text:span text:style-name="T2">臺南市</text:span><text:span text:style-name="T3">○○</text:span><text:span text:style-name="T4">區</text:span><text:span text:style-name="T5">○○</text:span><text:span text:style-name="T6">國小</text:span><text:span text:style-name="T7">/</text:span><text:span text:style-name="T8">中</text:span><text:span text:style-name="T9">辦理</text:span><text:span text:style-name="T10"><text:s text:c="5"/></text:span><text:span text:style-name="T11">年上</text:span><text:span text:style-name="T12">/</text:span><text:span text:style-name="T13">下</text:span><text:span text:style-name="T14">年度</text:span></text:p>
      <text:p text:style-name="P15">臺南地方法院檢察署【司法小志工暨反毒小天使】宣導總表</text:p>
      <text:p text:style-name="P16"/>
      <text:p text:style-name="P17"><text:span text:style-name="T18">◎宣導</text:span><text:span text:style-name="T19">場次總計：</text:span><text:span text:style-name="T20"><text:s text:c="6"/></text:span><text:span text:style-name="T21">場</text:span><text:span text:style-name="T22"><text:s/></text:span><text:span text:style-name="T23"><text:s/></text:span><text:span text:style-name="T24">（務必填寫）</text:span></text:p>
      <text:p text:style-name="P25"><text:span text:style-name="T26">◎</text:span><text:span text:style-name="T27">宣導人數總計：</text:span><text:span text:style-name="T28"><text:s text:c="6"/></text:span><text:span text:style-name="T29">人次</text:span><text:span text:style-name="T30">（務必填寫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序</text:p>
          </table:table-cell>
          <table:table-cell table:style-name="TableCell43">
            <text:p text:style-name="P44"><text:s text:c="2"/>活動名稱</text:p>
          </table:table-cell>
          <table:table-cell table:style-name="TableCell45">
            <text:p text:style-name="P46">活動方式</text:p>
          </table:table-cell>
          <table:table-cell table:style-name="TableCell47">
            <text:p text:style-name="P48">活動日期</text:p>
          </table:table-cell>
          <table:table-cell table:style-name="TableCell49" table:number-columns-spanned="2">
            <text:p text:style-name="P50">活動地點</text:p>
          </table:table-cell>
          <table:covered-table-cell/>
          <table:table-cell table:style-name="TableCell51">
            <text:p text:style-name="P52">宣導人次</text:p>
          </table:table-cell>
          <table:table-cell table:style-name="TableCell53">
            <text:p text:style-name="P54">活動時間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檢察官逗陣來</text:p>
          </table:table-cell>
          <table:table-cell table:style-name="TableCell60">
            <text:p text:style-name="P61">座談會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如：10：00-11：00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反賄選宣導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反毒宣導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1972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9-11T06:57:00Z</meta:creation-date>
    <dc:date>2015-09-11T06:57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