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margin-left="0.25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2.2812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20" style:family="table">
      <style:table-properties style:width="7.125in" fo:margin-left="-0.293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0.0833in" fo:text-indent="0.097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25in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25in" style:line-height-at-least="0.1666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2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25in" fo:margin-bottom="0.125in" style:line-height-at-least="0.1666in" fo:text-indent="0.0972in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37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37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37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37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37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 style:line-height-at-least="0.1666in" fo:text-indent="0.1111in"/>
      <style:text-properties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37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margin-bottom="0.125in" style:line-height-at-least="0.1666in" fo:text-indent="0.1111in"/>
      <style:text-properties fo:font-size="16pt" style:font-size-asian="16pt" style:font-size-complex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margin-bottom="0.125in" style:line-height-at-least="0.1666in" fo:text-indent="0.0972in"/>
      <style:text-properties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margin-bottom="0.125in" style:line-height-at-least="0.1666in"/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25in" fo:margin-bottom="0.25in" style:line-height-at-least="0.1666in"/>
      <style:text-properties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25in" fo:margin-bottom="0.25in" style:line-height-at-least="0.1666in"/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25in" fo:margin-bottom="0.25in" style:line-height-at-least="0.1666in" fo:text-indent="0.1944in"/>
      <style:text-properties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25in" fo:margin-bottom="0.25in" style:line-height-at-least="0.1666in" fo:text-indent="0.1944in"/>
      <style:text-properties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25in" fo:margin-bottom="0.25in" style:line-height-at-least="0.1666in" fo:text-indent="0.1944in"/>
      <style:text-properties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25in" fo:margin-bottom="0.25in" style:line-height-at-least="0.1666in" fo:text-indent="0.1944in"/>
      <style:text-properties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666in" fo:text-indent="1.0694in"/>
      <style:text-properties fo:font-size="14pt" style:font-size-asian="14pt" style:font-size-complex="14pt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臺</text:span><text:span text:style-name="T3">南市</text:span><text:span text:style-name="T4">○○</text:span><text:span text:style-name="T5">區</text:span><text:span text:style-name="T6">○○</text:span><text:span text:style-name="T7">國小</text:span><text:span text:style-name="T8">/</text:span><text:span text:style-name="T9">中</text:span><text:span text:style-name="T10">學辦理「</text:span><text:span text:style-name="T11">○○</text:span><text:span text:style-name="T12">年</text:span><text:span text:style-name="T13">上</text:span><text:span text:style-name="T14">/</text:span><text:span text:style-name="T15">下年度</text:span><text:span text:style-name="T16">司法小志工</text:span><text:span text:style-name="T17">暨</text:span><text:span text:style-name="T18">反毒小天使」宣導活動場次一覽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<draw:custom-shape svg:x="0.08472in" svg:y="0.56667in" svg:width="0.875in" svg:height="0.25in" draw:z-index="251664384" draw:id="id0" draw:style-name="a2" draw:name="WordArt 6" text:anchor-type="paragraph"><svg:desc/><text:p text:style-name="a1" text:class-names="" text:cond-style-name=""><text:span text:style-name="a0" text:class-names="">場 <text:s text:c="1"/>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3"><draw:custom-shape svg:x="0.83472in" svg:y="0.19167in" svg:width="1.125in" svg:height="0.25139in" draw:z-index="251663360" draw:id="id1" draw:style-name="a5" draw:name="WordArt 5" text:anchor-type="paragraph"><svg:desc/><text:p text:style-name="a4" text:class-names="" text:cond-style-name=""><text:span text:style-name="a3" text:class-names="">參 <text:s text:c="1"/>加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4"><draw:custom-shape svg:x="1.70972in" svg:y="0.06806in" svg:width="1.875in" svg:height="0.87639in" draw:z-index="251660288" draw:id="id2" draw:style-name="a6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-0.04028in" svg:y="0.31806in" svg:width="3.625in" svg:height="0.625in" draw:z-index="251661312" draw:id="id3" draw:style-name="a7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2.83472in" svg:y="0.06806in" svg:width="0.5625in" svg:height="0.24861in" draw:z-index="251662336" draw:id="id4" draw:style-name="a10" draw:name="WordArt 4" text:anchor-type="paragraph"><svg:desc/><text:p text:style-name="a9" text:class-names="" text:cond-style-name=""><text:span text:style-name="a8" text:class-names="">姓名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103/<text:s text:c="2"/><text:s/>/<text:s text:c="3"/></text:p>
          </table:table-cell>
          <table:table-cell table:style-name="TableCell62">
            <text:p text:style-name="P63">如：反毒宣導</text:p>
          </table:table-cell>
          <table:table-cell table:style-name="TableCell64">
            <text:p text:style-name="P65">◎</text:p>
          </table:table-cell>
          <table:table-cell table:style-name="TableCell66">
            <text:p text:style-name="P67">◎</text:p>
          </table:table-cell>
          <table:table-cell table:style-name="TableCell68">
            <text:p text:style-name="P69">◎</text:p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◎</text:p>
          </table:table-cell>
          <table:table-cell table:style-name="TableCell83">
            <text:p text:style-name="P84">◎</text:p>
          </table:table-cell>
          <table:table-cell table:style-name="TableCell85">
            <text:p text:style-name="P86">◎</text:p>
          </table:table-cell>
          <table:table-cell table:style-name="TableCell87">
            <text:p text:style-name="P88">◎</text:p>
          </table:table-cell>
          <table:table-cell table:style-name="TableCell89">
            <text:p text:style-name="P90">◎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◎</text:p>
          </table:table-cell>
          <table:table-cell table:style-name="TableCell100">
            <text:p text:style-name="P101">◎</text:p>
          </table:table-cell>
          <table:table-cell table:style-name="TableCell102">
            <text:p text:style-name="P103">◎</text:p>
          </table:table-cell>
          <table:table-cell table:style-name="TableCell104">
            <text:p text:style-name="P105">◎</text:p>
          </table:table-cell>
          <table:table-cell table:style-name="TableCell106">
            <text:p text:style-name="P107">◎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◎</text:p>
          </table:table-cell>
          <table:table-cell table:style-name="TableCell117">
            <text:p text:style-name="P118">◎</text:p>
          </table:table-cell>
          <table:table-cell table:style-name="TableCell119">
            <text:p text:style-name="P120">◎</text:p>
          </table:table-cell>
          <table:table-cell table:style-name="TableCell121">
            <text:p text:style-name="P122">◎</text:p>
          </table:table-cell>
          <table:table-cell table:style-name="TableCell123">
            <text:p text:style-name="P124">◎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◎</text:p>
          </table:table-cell>
          <table:table-cell table:style-name="TableCell134">
            <text:p text:style-name="P135">◎</text:p>
          </table:table-cell>
          <table:table-cell table:style-name="TableCell136">
            <text:p text:style-name="P137">◎</text:p>
          </table:table-cell>
          <table:table-cell table:style-name="TableCell138">
            <text:p text:style-name="P139">◎</text:p>
          </table:table-cell>
          <table:table-cell table:style-name="TableCell140">
            <text:p text:style-name="P141">◎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 text:c="6"/>合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1972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11T06:56:00Z</meta:creation-date>
    <dc:date>2015-09-11T06:5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